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0000" officeooo:paragraph-rsid="0012c4a8"/>
    </style:style>
    <style:style style:name="P2" style:family="paragraph" style:parent-style-name="Standard">
      <style:paragraph-properties fo:line-height="150%" fo:text-align="justify" style:justify-single-word="false"/>
      <style:text-properties fo:color="#000000" fo:font-size="14pt" officeooo:paragraph-rsid="0012c4a8" style:font-size-asian="14pt"/>
    </style:style>
    <style:style style:name="P3" style:family="paragraph" style:parent-style-name="Standard">
      <style:paragraph-properties fo:line-height="150%" fo:text-align="justify" style:justify-single-word="false"/>
      <style:text-properties officeooo:paragraph-rsid="0012c4a8"/>
    </style:style>
    <style:style style:name="P4" style:family="paragraph" style:parent-style-name="Standard">
      <style:paragraph-properties fo:line-height="150%"/>
      <style:text-properties officeooo:paragraph-rsid="0012c4a8"/>
    </style:style>
    <style:style style:name="P5" style:family="paragraph" style:parent-style-name="Standard">
      <style:paragraph-properties fo:margin-left="0cm" fo:margin-right="0cm" fo:line-height="150%" fo:text-align="justify" style:justify-single-word="false" fo:text-indent="1.251cm" style:auto-text-indent="false"/>
      <style:text-properties fo:font-size="14pt" officeooo:paragraph-rsid="0012c4a8" style:font-size-asian="14pt" style:font-size-complex="14pt"/>
    </style:style>
    <style:style style:name="P6" style:family="paragraph" style:parent-style-name="Standard">
      <style:paragraph-properties fo:margin-left="0cm" fo:margin-right="0cm" fo:line-height="150%" fo:text-align="center" style:justify-single-word="false" fo:text-indent="1.251cm" style:auto-text-indent="false"/>
      <style:text-properties fo:font-size="14pt" officeooo:paragraph-rsid="0012c4a8" style:font-size-asian="14pt" style:font-size-complex="14pt"/>
    </style:style>
    <style:style style:name="P7" style:family="paragraph" style:parent-style-name="Standard">
      <style:paragraph-properties fo:margin-left="0cm" fo:margin-right="0cm" fo:line-height="150%" fo:text-align="justify" style:justify-single-word="false" fo:text-indent="1.251cm" style:auto-text-indent="false"/>
      <style:text-properties fo:font-size="14pt" officeooo:paragraph-rsid="0012c4a8" style:font-size-asian="14pt" style:font-size-complex="14pt" style:font-style-complex="italic"/>
    </style:style>
    <style:style style:name="P8" style:family="paragraph" style:parent-style-name="Standard">
      <style:paragraph-properties fo:margin-left="0cm" fo:margin-right="0cm" fo:line-height="150%" fo:text-align="justify" style:justify-single-word="false" fo:text-indent="1.251cm" style:auto-text-indent="false"/>
      <style:text-properties fo:font-size="14pt" fo:font-style="italic" officeooo:paragraph-rsid="0012c4a8" style:font-size-asian="14pt" style:font-style-asian="italic" style:font-size-complex="14pt"/>
    </style:style>
    <style:style style:name="P9" style:family="paragraph" style:parent-style-name="Standard">
      <style:paragraph-properties fo:margin-left="0cm" fo:margin-right="0cm" fo:line-height="150%" fo:text-align="justify" style:justify-single-word="false" fo:text-indent="1.251cm" style:auto-text-indent="false"/>
      <style:text-properties fo:font-size="14pt" fo:font-style="italic" officeooo:paragraph-rsid="0012c4a8" style:font-size-asian="14pt" style:font-style-asian="italic" style:font-size-complex="14pt" style:font-style-complex="italic"/>
    </style:style>
    <style:style style:name="P10" style:family="paragraph" style:parent-style-name="Standard">
      <style:paragraph-properties fo:margin-left="0cm" fo:margin-right="0cm" fo:line-height="150%" fo:text-align="justify" style:justify-single-word="false" fo:text-indent="1.251cm" style:auto-text-indent="false"/>
      <style:text-properties fo:font-size="14pt" fo:font-style="italic" officeooo:paragraph-rsid="0012c4a8" style:font-size-asian="14pt" style:font-style-asian="italic" style:font-size-complex="14pt" style:font-weight-complex="bold"/>
    </style:style>
    <style:style style:name="P11" style:family="paragraph" style:parent-style-name="Standard">
      <style:paragraph-properties fo:margin-left="0cm" fo:margin-right="0cm" fo:line-height="150%" fo:text-align="justify" style:justify-single-word="false" fo:text-indent="1.251cm" style:auto-text-indent="false"/>
      <style:text-properties fo:font-size="14pt" fo:font-weight="bold" officeooo:paragraph-rsid="0012c4a8" style:font-size-asian="14pt" style:font-weight-asian="bold" style:font-size-complex="14pt"/>
    </style:style>
    <style:style style:name="P12" style:family="paragraph" style:parent-style-name="Standard">
      <style:paragraph-properties fo:margin-left="0cm" fo:margin-right="0cm" fo:line-height="150%" fo:text-align="justify" style:justify-single-word="false" fo:text-indent="1.251cm" style:auto-text-indent="false"/>
      <style:text-properties fo:font-size="14pt" fo:font-weight="bold" officeooo:paragraph-rsid="0012c4a8" style:font-size-asian="14pt" style:font-weight-asian="bold" style:font-size-complex="14pt" style:font-weight-complex="bold"/>
    </style:style>
    <style:style style:name="P13" style:family="paragraph" style:parent-style-name="Standard">
      <style:paragraph-properties fo:margin-left="0cm" fo:margin-right="0cm" fo:line-height="150%" fo:text-align="justify" style:justify-single-word="false" fo:text-indent="1.251cm" style:auto-text-indent="false"/>
      <style:text-properties fo:font-size="14pt" style:text-underline-style="solid" style:text-underline-width="auto" style:text-underline-color="font-color" fo:font-weight="bold" officeooo:paragraph-rsid="0012c4a8" style:font-size-asian="14pt" style:font-weight-asian="bold" style:font-size-complex="14pt"/>
    </style:style>
    <style:style style:name="P14" style:family="paragraph" style:parent-style-name="Standard">
      <style:paragraph-properties fo:margin-left="0cm" fo:margin-right="0cm" fo:line-height="150%" fo:text-align="justify" style:justify-single-word="false" fo:text-indent="1.251cm" style:auto-text-indent="false"/>
      <style:text-properties officeooo:paragraph-rsid="0012c4a8"/>
    </style:style>
    <style:style style:name="P15" style:family="paragraph" style:parent-style-name="Standard">
      <style:paragraph-properties fo:margin-left="0cm" fo:margin-right="0cm" fo:line-height="150%" fo:text-align="justify" style:justify-single-word="false" fo:text-indent="1.251cm" style:auto-text-indent="false"/>
      <style:text-properties fo:font-weight="bold" officeooo:paragraph-rsid="0012c4a8" style:font-weight-asian="bold"/>
    </style:style>
    <style:style style:name="P16" style:family="paragraph" style:parent-style-name="Standard">
      <style:paragraph-properties fo:margin-left="0cm" fo:margin-right="0cm" fo:line-height="150%" fo:text-align="justify" style:justify-single-word="false" fo:text-indent="1.251cm" style:auto-text-indent="false"/>
      <style:text-properties fo:color="#000000" fo:font-size="14pt" officeooo:paragraph-rsid="0012c4a8" style:font-size-asian="14pt"/>
    </style:style>
    <style:style style:name="P17" style:family="paragraph" style:parent-style-name="Standard">
      <style:paragraph-properties fo:margin-left="0cm" fo:margin-right="0cm" fo:line-height="150%" fo:text-align="center" style:justify-single-word="false" fo:text-indent="1.251cm" style:auto-text-indent="false"/>
      <style:text-properties fo:color="#000000" fo:font-size="14pt" officeooo:paragraph-rsid="0012c4a8" style:font-size-asian="14pt"/>
    </style:style>
    <style:style style:name="P18" style:family="paragraph" style:parent-style-name="Standard">
      <style:paragraph-properties fo:margin-left="0cm" fo:margin-right="0cm" fo:line-height="150%" fo:text-align="justify" style:justify-single-word="false" fo:text-indent="1.251cm" style:auto-text-indent="false"/>
      <style:text-properties fo:color="#000000" fo:font-size="14pt" officeooo:paragraph-rsid="0012c4a8" style:font-size-asian="14pt" style:font-size-complex="14pt"/>
    </style:style>
    <style:style style:name="P19" style:family="paragraph" style:parent-style-name="Standard">
      <style:paragraph-properties fo:margin-left="0cm" fo:margin-right="0cm" fo:line-height="150%" fo:text-align="center" style:justify-single-word="false" fo:text-indent="1.251cm" style:auto-text-indent="false"/>
      <style:text-properties fo:color="#000000" fo:font-size="14pt" officeooo:paragraph-rsid="0012c4a8" style:font-size-asian="14pt" style:font-size-complex="14pt"/>
    </style:style>
    <style:style style:name="P20" style:family="paragraph" style:parent-style-name="Standard">
      <style:paragraph-properties fo:margin-left="0cm" fo:margin-right="0cm" fo:line-height="150%" fo:text-align="justify" style:justify-single-word="false" fo:text-indent="1.251cm" style:auto-text-indent="false"/>
      <style:text-properties fo:color="#000000" fo:font-size="14pt" officeooo:paragraph-rsid="0012c4a8" style:font-size-asian="14pt" style:font-size-complex="14pt" style:font-style-complex="italic"/>
    </style:style>
    <style:style style:name="P21" style:family="paragraph" style:parent-style-name="Standard">
      <style:paragraph-properties fo:margin-left="0cm" fo:margin-right="0cm" fo:line-height="150%" fo:text-align="justify" style:justify-single-word="false" fo:text-indent="1.251cm" style:auto-text-indent="false"/>
      <style:text-properties fo:color="#000000" officeooo:paragraph-rsid="0012c4a8"/>
    </style:style>
    <style:style style:name="P22" style:family="paragraph" style:parent-style-name="Standard" style:master-page-name="Standard">
      <style:paragraph-properties fo:margin-left="0cm" fo:margin-right="0cm" fo:line-height="150%" fo:text-align="justify" style:justify-single-word="false" fo:text-indent="5.251cm" style:auto-text-indent="false" style:page-number="auto"/>
      <style:text-properties fo:font-size="14pt" fo:font-weight="bold" officeooo:paragraph-rsid="0012c4a8" style:font-size-asian="14pt" style:font-weight-asian="bold" style:font-size-complex="14pt"/>
    </style:style>
    <style:style style:name="P23" style:family="paragraph" style:parent-style-name="Standard">
      <style:paragraph-properties fo:margin-left="6.752cm" fo:margin-right="-0.002cm" fo:line-height="150%" fo:text-align="justify" style:justify-single-word="false" fo:text-indent="0cm" style:auto-text-indent="false"/>
      <style:text-properties officeooo:paragraph-rsid="0012c4a8"/>
    </style:style>
    <style:style style:name="P24" style:family="paragraph" style:parent-style-name="Standard">
      <style:paragraph-properties fo:margin-left="12.252cm" fo:margin-right="0cm" fo:line-height="150%" fo:text-align="justify" style:justify-single-word="false" fo:text-indent="1.251cm" style:auto-text-indent="false"/>
      <style:text-properties fo:color="#000000" fo:font-style="italic" officeooo:paragraph-rsid="0012c4a8" style:font-style-asian="italic"/>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style-complex="italic"/>
    </style:style>
    <style:style style:name="T4" style:family="text">
      <style:text-properties fo:font-size="14pt" style:font-size-asian="14pt" style:font-size-complex="14pt" style:font-style-complex="italic"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style:font-size-asian="14pt" style:font-weight-asian="bold" style:font-size-complex="14pt" style:font-style-complex="italic" style:font-weight-complex="bold"/>
    </style:style>
    <style:style style:name="T8" style:family="text">
      <style:text-properties fo:font-size="14pt" style:text-underline-style="solid" style:text-underline-width="auto" style:text-underline-color="font-color" fo:font-weight="bold" style:font-size-asian="14pt" style:font-weight-asian="bold" style:font-size-complex="14pt"/>
    </style:style>
    <style:style style:name="T9" style:family="text">
      <style:text-properties fo:font-size="14pt" fo:font-style="italic" style:font-size-asian="14pt" style:font-style-asian="italic" style:font-size-complex="14pt"/>
    </style:style>
    <style:style style:name="T10" style:family="text">
      <style:text-properties fo:font-size="14pt" fo:font-style="italic" style:font-size-asian="14pt" style:font-style-asian="italic" style:font-size-complex="14pt" style:font-style-complex="italic"/>
    </style:style>
    <style:style style:name="T11" style:family="text">
      <style:text-properties fo:font-size="14pt" fo:font-style="italic" style:font-size-asian="14pt" style:font-style-asian="italic" style:font-size-complex="14pt" style:font-style-complex="italic" style:font-weight-complex="bold"/>
    </style:style>
    <style:style style:name="T12" style:family="text">
      <style:text-properties fo:font-size="14pt" fo:font-style="italic" style:font-size-asian="14pt" style:font-style-asian="italic" style:font-size-complex="14pt" style:font-weight-complex="bold"/>
    </style:style>
    <style:style style:name="T13" style:family="text">
      <style:text-properties fo:font-size="16pt" fo:font-weight="bold" style:font-size-asian="16pt" style:font-weight-asian="bold" style:font-size-complex="16pt" style:font-weight-complex="bold"/>
    </style:style>
    <style:style style:name="T14" style:family="text">
      <style:text-properties fo:color="#000000"/>
    </style:style>
    <style:style style:name="T15" style:family="text">
      <style:text-properties fo:color="#000000" fo:font-size="14pt" style:font-size-asian="14pt"/>
    </style:style>
    <style:style style:name="T16" style:family="text">
      <style:text-properties fo:color="#000000" fo:font-size="14pt" style:font-size-asian="14pt" style:font-size-complex="14pt"/>
    </style:style>
    <style:style style:name="T17" style:family="text">
      <style:text-properties fo:color="#000000" fo:font-size="14pt" style:font-size-asian="14pt" style:font-size-complex="14pt" style:font-style-complex="italic"/>
    </style:style>
    <style:style style:name="T18" style:family="text">
      <style:text-properties fo:color="#000000" fo:font-size="14pt" style:font-size-asian="14pt" style:font-size-complex="14pt" style:font-style-complex="italic" fo:background-color="#ffffff"/>
    </style:style>
    <style:style style:name="T19" style:family="text">
      <style:text-properties fo:color="#000000" fo:font-size="14pt" style:font-size-asian="14pt" style:font-size-complex="14pt" style:font-style-complex="italic" style:font-weight-complex="bold"/>
    </style:style>
    <style:style style:name="T20" style:family="text">
      <style:text-properties fo:color="#000000" fo:font-size="14pt" style:font-size-asian="14pt" style:font-size-complex="14pt" fo:background-color="#ffffff"/>
    </style:style>
    <style:style style:name="T21" style:family="text">
      <style:text-properties fo:color="#000000" fo:font-size="14pt" style:font-size-asian="14pt" style:font-weight-complex="bold"/>
    </style:style>
    <style:style style:name="T22" style:family="text">
      <style:text-properties fo:color="#000000" fo:font-size="14pt" style:text-underline-style="solid" style:text-underline-width="auto" style:text-underline-color="font-color" style:font-size-asian="14pt"/>
    </style:style>
    <style:style style:name="T23" style:family="text">
      <style:text-properties fo:color="#000000" fo:font-size="14pt" fo:font-style="italic" style:font-size-asian="14pt" style:font-style-asian="italic"/>
    </style:style>
    <style:style style:name="T24" style:family="text">
      <style:text-properties fo:color="#000000" fo:font-size="14pt" fo:font-style="italic" style:font-size-asian="14pt" style:font-style-asian="italic" style:font-weight-complex="bold"/>
    </style:style>
    <style:style style:name="T25" style:family="text">
      <style:text-properties fo:color="#000000" fo:font-size="14pt" fo:font-style="italic" style:font-size-asian="14pt" style:font-style-asian="italic" style:font-size-complex="14pt" style:font-style-complex="italic"/>
    </style:style>
    <style:style style:name="T26" style:family="text">
      <style:text-properties fo:color="#000000" fo:font-size="14pt" fo:font-style="italic" fo:font-weight="bold" style:font-size-asian="14pt" style:font-style-asian="italic" style:font-weight-asian="bold" style:font-weight-complex="bold"/>
    </style:style>
    <style:style style:name="T27"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28" style:family="text">
      <style:text-properties fo:color="#000000" fo:font-size="14pt" fo:font-weight="bold" style:font-size-asian="14pt" style:font-weight-asian="bold" style:font-weight-complex="bold"/>
    </style:style>
    <style:style style:name="T29" style:family="text">
      <style:text-properties fo:color="#000000" fo:font-size="14pt" fo:font-weight="bold" style:font-size-asian="14pt" style:font-weight-asian="bold" style:font-size-complex="14pt" style:font-style-complex="italic" style:font-weight-complex="bold"/>
    </style:style>
    <style:style style:name="T30" style:family="text">
      <style:text-properties fo:color="#000000" fo:font-style="italic" style:font-style-asian="italic"/>
    </style:style>
    <style:style style:name="T31" style:family="text">
      <style:text-properties fo:color="#000000" fo:font-size="13.5pt" style:font-size-asian="13.5pt" style:font-style-complex="italic"/>
    </style:style>
    <style:style style:name="T32" style:family="text">
      <style:text-properties fo:font-style="italic" style:font-style-asian="italic"/>
    </style:style>
    <style:style style:name="T33" style:family="text">
      <style:text-properties fo:font-weight="bold" style:font-weight-asian="bold"/>
    </style:style>
    <style:style style:name="T34"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Владимир Сухинин <text:s text:c="14"/></text:p>
      <text:p text:style-name="P14"><text:span text:style-name="T2"><text:s text:c="25"/></text:span><text:span text:style-name="T13"><text:s/>Вторая жизнь майора. 3</text:span></text:p>
      <text:p text:style-name="P14"><text:span text:style-name="T13"><text:s text:c="23"/>Пешка</text:span><text:span text:style-name="T2"> </text:span><text:span text:style-name="T6"><text:s/></text:span><text:span text:style-name="T13"><text:s/>в большой игре</text:span><text:span text:style-name="T2"> <text:s text:c="14"/></text:span></text:p>
      <text:p text:style-name="P5"/>
      <text:p text:style-name="P23"><text:span text:style-name="T14">Когда наши братья нарушают законы предков</text:span> <text:span text:style-name="T14">и убивают не врагов, а так, ради забавы,</text:span> <text:span text:style-name="T14">Отец всех орков начинает гневаться и посылает духа мщения, чтобы образумить детей своих.</text:span> <text:span text:style-name="T14">Это время Худжгарха!</text:span></text:p>
      <text:p text:style-name="P24">Предания орков</text:p>
      <text:p text:style-name="P8"/>
      <text:p text:style-name="P11">Пролог</text:p>
      <text:p text:style-name="P13"/>
      <text:p text:style-name="P14"><text:span text:style-name="T2">— Хозяин, к тебе двое пришли, хотят поговорить, — к Тай Ро зашел охранник и почтительно посмотрел на трактирщика. </text:span></text:p>
      <text:p text:style-name="P14"><text:span text:style-name="T2">— Кто такие, знаешь? — оторвавшись от чтения письма, спросил демон. </text:span></text:p>
      <text:p text:style-name="P14"><text:span text:style-name="T2">В последнее время он стал осторожен. Посетителей принимал вместе с охраной, да и то не всех. После разгрома «Ночного двора», странной гильдии нищих, где нашли себе место </text:span><text:bookmark-start text:name="_Hlk482716881"/><text:span text:style-name="T2">пришельцы и бойцы Великого леса</text:span><text:bookmark-end text:name="_Hlk482716881"/><text:span text:style-name="T2">, можно было ждать разных неприятностей. Уж лучше подстраховаться.</text:span></text:p>
      <text:p text:style-name="P5">У Истинных было два определения своих владений: Вечный лес, так как он стоял изначально, и Великий лес, так как он был местом обитания великого народа Истинных.</text:p>
      <text:p text:style-name="P14"><text:span text:style-name="T2">— Хуманы, — пожал плечами охранник, — раньше их не видел без амулетов и оружия. Скорее всего, только что прибыли с Сивиллы.</text:span></text:p>
      <text:p text:style-name="P14"><text:span text:style-name="T2">— Ну, пусть заходят, сам тоже останься тут, — немного подумав, ответил Тай Ро.</text:span> </text:p>
      <text:p text:style-name="P5">Хуманы... Послушаем, что понадобилось людям от демона. </text:p>
      <text:p text:style-name="P5">Он понимал, что для него и членов братства наемников-ветеранов после известных громких событий могут быть серьезные последствия. Среди убитых были и дворфы, и лесные эльфары, и странные хуманы-иномиряне. Какие-то <text:soft-page-break/>непонятные общие интересы свели этих разумных здесь, в Брисвиле, переплетя всех в один змеиный клубок. Но за ними, скорее всего, стояли правители Вечного леса. А лесные обид не прощали.</text:p>
      <text:p text:style-name="P5">В комнату вошли двое хуманов в одежде купцов: простые лица, спокойный взгляд и заметное отсутствие внутренней агрессии успокоили хозяина трактира.</text:p>
      <text:p text:style-name="P14"><text:span text:style-name="T2">— Вы Тай Ро? — оглядевшись, спросил один из вошедших. Быстрым цепким взглядом обежал комнату, остановился на мгновение на охраннике и потерял к нему интерес.</text:span></text:p>
      <text:p text:style-name="P14"><text:span text:style-name="T2">— Он самый, — ответил демон. — Присаживайтесь и расскажите, зачем я вам понадобился?</text:span></text:p>
      <text:p text:style-name="P5">Неожиданно хуманы молниеносно извлекли какие-то странные штучки, и Тай Ро почувствовал, что не может ни двигаться, ни говорить. Он проследил взглядом, как упал на пол обездвиженный охранник, и понял: вот они, последствия. Настигли его! </text:p>
      <text:p text:style-name="P14"><text:span text:style-name="T2"><text:s/>Один из хуманов вскинул ногу, и из носка сапога выскочило тонкое лезвие. Размахнувшись, он ударил лежащего охранника ногой в висок. </text:span></text:p>
      <text:p text:style-name="P14"><text:span text:style-name="T2">— Мы пришли отдать долги, трактирщик. — Второй человек подошел к неподвижному демону, поднял его голову за небольшие рога, и бывший наемник увидел, как из черной перчатки с еле слышным гудением появилось переливающееся радугой прозрачное лезвие.</text:span></text:p>
      <text:p text:style-name="P14"><text:span text:style-name="T2"><text:s/>Тай Ро не боялся умереть, он давно знал, что на пути, который избрал, смерть от старости ему не грозит. Он закрыл глаза, мысленно активировал заклинание и умер быстро и безболезненно. </text:span></text:p>
      <text:p text:style-name="P14"><text:span text:style-name="T2">— Проклятье! — выругался человек и отпустил голову трактирщика. — Эта тварь сдохла! — провел гудящим лезвием по горлу и бросил на стол отрезанную голову.</text:span></text:p>
      <text:p text:style-name="P14"><text:span text:style-name="T2">— Уходим! — приказал он. </text:span></text:p>
      <text:p text:style-name="P5">Они беспрепятственно покинули трактир и направились к площади телепортов.</text:p>
      <text:p text:style-name="P5"><text:soft-page-break/><text:s/></text:p>
      <text:p text:style-name="P5">Ур Цванг вздрогнул. Его друг погиб! Лопнула, как туго натянутая струна, нить, связующая двух старых друзей. Случилось то, что они ждали с самого начала — ответный ход противника. Жаль, очень жаль, что первой жертвой стал Тай Ро. Аптекарь закрыл лавку и ушел через подземный ход. Через десять ридок к лавке подошли четверо, если бы кто-нибудь посмотрел на них магическим взглядом, снимающим иллюзию, то увидел бы в полудемонах лесных эльфаров.</text:p>
      <text:p text:style-name="P14"><text:span text:style-name="T2">— Мы опоздали! — с раздражением проговорил один из них. — Они уже знают об охоте.</text:span> <text:span text:style-name="T2">Уходим через портал! — приказал он, и все четверо поспешили на площадь.</text:span></text:p>
      <text:p text:style-name="P5"/>
      <text:p text:style-name="P5">Вечер накрыл Брисвиль, как темные шторы закрывают окно. В городе смолкла суета, и только ветер, приносящий ночную прохладу и туман, властвовал на улицах и площадях. Здесь никогда не было ни зимы, ни лета, погода напоминала то ли раннюю осень, то ли позднюю весну. Такова была воля Творца. </text:p>
      <text:p text:style-name="P5">В туннелях под городом, о которых знали только посвященные, собрались члены совета братства. На каменном постаменте лежало тело Тай Ро, забранное в дорогую броню, руки сжимали отрезанную голову. Члены совета молча прощались со своим боевым товарищем. Наконец они все как один развернулись и покинули подземелье, ставшее гробницей для погибшего главы Братства ветеранов-наемников.</text:p>
      <text:p text:style-name="P14"><text:span text:style-name="T2">— План на такой случай у нас есть, — спокойно начал Ур Цванг. — По воле нашего брата Тай Ро новым главой становлюсь я. — Он оглядел членов совета и, дождавшись согласного кивка каждого, продолжил:</text:span> <text:span text:style-name="T2">— Вот запись того, что произошло в комнате Тая. </text:span></text:p>
      <text:p text:style-name="P5">Он включил голограмму.</text:p>
      <text:p text:style-name="P14"><text:span text:style-name="T2">— Мы видим, что это иномиряне, и они используют немагическое оружие, такое мы нашли при разгроме гильдии. Оно парализует жертву и делает </text:span><text:soft-page-break/><text:span text:style-name="T2">беспомощной. К сожалению, пользоваться им мы не можем, в наших руках оно не работает.</text:span></text:p>
      <text:p text:style-name="P14"><text:span text:style-name="T2"><text:s/>Он включил вторую голограмму и показал на четверых полудемонов, стоявших у входа в его лавку. </text:span></text:p>
      <text:p text:style-name="P14"><text:span text:style-name="T2">— Это лесные эльфары под иллюзией. Итак, круг наших противников очерчен. Согласно плану, принятому на прошлом совете, мы должны:</text:span> <text:span text:style-name="T2">первое — уйти на нелегальное положение.</text:span> <text:span text:style-name="T2">Второе — создать группы слежения и захвата прибывающих через порталы хуманов и эльфаров.</text:span> <text:span text:style-name="T2">Третье — добыть информацию от них и направить на Сивиллу специальные отряды для проведения необходимых акций, которые потребуются в дальнейшем. Общее руководство на мне. Командиры групп назначены заранее. Если вопросов и дополнений нет, тогда приступаем. </text:span></text:p>
      <text:p text:style-name="P9"><text:s/></text:p>
      <text:p text:style-name="P14"><text:span text:style-name="T5"><text:s text:c="2"/>Глава 1 </text:span></text:p>
      <text:p text:style-name="P15"/>
      <text:p text:style-name="P10">Неизвестно где. Степь</text:p>
      <text:p text:style-name="P14"><text:span text:style-name="T2">Когда боль накрыла меня, я, по-видимому, шагнул за грань, не знаю, что это было, но я назвал это </text:span><text:span text:style-name="T9">Великое Ничто</text:span><text:span text:style-name="T2">. Это не была прослойка мироздания, в которой я плыл после своей смерти, это была пустота. Совершенная пустота. С чем ее можно было сравнить? С космосом, в черноте которого находятся планеты и звезды? Но космос при всем своем величии и бесконечности не пуст.</text:span></text:p>
      <text:p text:style-name="P14"><text:span text:style-name="T2"><text:s/>Я же был в пустоте и потихоньку в ней растворялся. «Может, наполню ее собой, и она уже не будет пустой», — подумал я. Но следом пришло отторжение такой перспективы. Зачем мне становиться наполнителем для бездушной пустоты? Все мое естество вопило и протестовало, выкидывая меня из равнодушного небытия, и я шагнул обратно. А может, мне показалось, что я сделал этот шаг. Но ощущение уловил именно такое, пустота не смогла меня удержать, и я вернулся. Открыл глаза, бессмысленно уставившись на белое пятно. Перед моим взором был белый потолок, я лежал на кровати, укрытый белой простыней. Я смог вернуться, на душе стало спокойно и одновременно </text:span><text:soft-page-break/><text:span text:style-name="T2">как-то тревожно от того, что я не помнил себя. Кто я? Что со мной происходит? Где я нахожусь? От хаотично мельтешивших мыслей меня отвлекло то, что сильно зачесались ступни ног, просто ужасно зачесалась, мешая думать. Я протянул руку, чтобы почесать ноги, и не понял... Вместо руки у меня была культя по локоть!</text:span></text:p>
      <text:p text:style-name="P14"><text:span text:style-name="T2"><text:s/>— Пришел в себя! — услышал я детский голос рядом с собой. Повернул голову и озадаченно уставился на сидящую девочку в желтом платьице, сложившую руки на голых коленях. Рядом стояли два маленьких пацаненка, лет по пять, очень похожие друг на друга.</text:span></text:p>
      <text:p text:style-name="P14"><text:span text:style-name="T2"><text:s/>— Прощай, девочка в желтом платьице! — моим голосом, но полным ехидства, произнесла она. </text:span></text:p>
      <text:p text:style-name="P5">Пареньки захихикали.</text:p>
      <text:p text:style-name="P14"><text:span text:style-name="T2">— Шиза! — удивился я. Огляделся еще раз, и воспоминания стали наполнять мою душу, как горькая таблетка наполняет неприятным вкусом рот. Память возвращалась ко мне, всплывая из каких-то глубин сознания, постепенно, но все увереннее и увереннее. Я вспомнил, как был на пиру, как купил раба и... попался. Меня заманили, оглушили, четвертовали и чем-то накормили! <text:s/>«Твою дивизию! — подумал я. — Как! Как такое могло со мной произойти? Я, как ребенок, верящий всему, что ему говорят, попался в примитивно расставленные силки». От нахлынувшей обиды я сморщился... Как глупо и неосмотрительно я себя вел. Мне было до боли стыдно и одновременно обидно. В своей гордости, купаясь в крутизне (а как же, мне нет равных!), посчитал, что мне сам черт не страшен, и попал в простую ловушку. <text:s/>Верно говорят, на всякого мудреца довольно простоты. Я смотрел на девчушку в желтом платье — мой ангел-хранитель, симбионт, который предназначен, чтобы оберегать и спасать меня в критические минуты. Где была ее помощь в тот момент? Неужели и на старуху бывает проруха?</text:span></text:p>
      <text:p text:style-name="P14"><text:span text:style-name="T2"><text:s/>— Шиза, как такое могло произойти, что мы оба оказались слабыми и беззащитными перед простыми дикарями? — Я не винил ее. Мне хотелось разобраться в происшедшем и постараться избежать в дальнейшем подобных </text:span><text:soft-page-break/><text:span text:style-name="T2">промахов. — Ты мой ангел-хранитель! Сама знаешь, что меня заносит дальше чем нужно, я не могу остановиться на середине и пру до самого конца, рискуя собой и тобой. Знаешь, что мне самому все предусмотреть и защитить себя невозможно! Я один в этом полном врагов мире. </text:span></text:p>
      <text:p text:style-name="P5">Я с огорчением смотрел на девочку и ждал ответа.</text:p>
      <text:p text:style-name="P14"><text:span text:style-name="T2">— Хорошо, что ты это понял, — ответила она. — Значит, не безнадежен. Вот послушай. Орк, который тебя позвал, не знал, что с тобой произойдет. В нем не было проявлений эмоций вражды, и он не представлял опасности.</text:span> <text:span text:style-name="T2">Ирридар, у меня нет своей воли и силы, чтобы направлять твои шаги. Брать власть над тобой и заставлять тебя быть послушным. У нас с тобой на двоих есть только твоя воля, мы живем и руководствуемся исключительно твоими решениями и поступками. Мне нужно твое согласие на установку пакета осмотрительности. С твоей удачливостью вкупе с моими расчетами ты станешь принимать более разумные решения. Я на это надеюсь, — добавила она и с большим сомнением посмотрела на меня.</text:span></text:p>
      <text:p text:style-name="P14"><text:span text:style-name="T2"><text:s/>Я задумался и отвел глаза. Она во многом была права, я частенько не слушал ее рекомендаций. Привык к тому, что мне всегда сопутствовала удача, даже в самых, казалось бы, безвыходных ситуациях. О том, что симбионт не обладает своей волей, знал давно, но не придавал этому значения, считал, что механизм помощи у Шизы включается автоматически. Как оказалось, это не так. Мое слабое место — то, что я живу прежними земными установками. Сначала делаю, потом думаю. Эта черта характера погубила меня на Земле и ввергла в пучину неприятностей здесь, на Сивилле.</text:span></text:p>
      <text:p text:style-name="P14"><text:span text:style-name="T2">— Даю свое согласие, — ответил я и провалился во тьму. </text:span></text:p>
      <text:p text:style-name="P5">Сколько был без сознания, не знаю, но, когда пришел в себя, рядом все так же сидела Шиза, положив тонкие ручки на коленки.</text:p>
      <text:p text:style-name="P14"><text:span text:style-name="T2">— Привет, Шиза, как прошла установка? — спросил я. Не скажу, что это меня сильно интересовало, но надо было как-то отвлечься от тягостных мыслей. Мне требовалось понять, где я нахожусь и что сейчас происходит с моим телом. И надолго ли я застрял в таком положении калеки?</text:span></text:p>
      <text:p text:style-name="P14"><text:soft-page-break/><text:span text:style-name="T2">— Ты находишься в своем сознании, у меня, можно так сказать, в гостях. Твое тело немного повалялось в овраге, завернутое в ковер, — ответила она на невысказанный вопрос. — Я остановила кровотечение, заблокировала боль, снизив чувствительность на семьдесят процентов. Потом я перенесла тебя на спутник. Рострум залез в скафандр по моей просьбе и положил тебя в медкапсулу. Программу задала я.</text:span></text:p>
      <text:p text:style-name="P14"><text:span text:style-name="T2">— А там, в овраге, меня не могли сожрать хищники, привлеченные запахом крови? — с опаской спросил я. — Как-то не хочется стать кормом.</text:span></text:p>
      <text:p text:style-name="P14"><text:span text:style-name="T2">— Сожрать не могли, я отпугиваю всех животных от этого места, — ответила она. </text:span></text:p>
      <text:p text:style-name="P5">Я лежал в той же комнате и смотрел в потолок, обдумывая слова девочки. И тут я вспомнил, что лесной эльфар засунул мне в рот какую-то гадость и та проползла внутрь. Меня прошиб холодный пот. Ничего хорошего от насильственной кормежки я не ждал.</text:p>
      <text:p text:style-name="P14"><text:span text:style-name="T2">— Шиза, а что за убийца такая та лиана, которую мне скормил этот лесной выродок? — повернул я голову к девочке. </text:span></text:p>
      <text:p text:style-name="P5">Она внимательно посмотрела на меня и, немного помолчав, ответила:</text:p>
      <text:p text:style-name="P14"><text:span text:style-name="T2">— Эта тоже еще одна странность, произошедшая с тобой. </text:span></text:p>
      <text:p text:style-name="P5">Ее слова были туманными и малопонятными — то ли все плохо, то ли все лучше, чем могло быть.</text:p>
      <text:p text:style-name="P14"><text:span text:style-name="T2">— А поконкретней? </text:span></text:p>
      <text:p text:style-name="P5">Такой пространный ответ меня не устраивал. Со мной с недавних пор постоянно происходит что-то странное.</text:p>
      <text:p text:style-name="P14"><text:span text:style-name="T2">— Это, по сути, магический имплантат, сродни мне, но живущий и развивающийся по другим принципам, для его полноценного развития нужно восемьсот энеронов, иначе он сжирает и поглощает своего носителя. Я думаю, это защита от применения его теми, кому он не должен достаться. И это не разработка лесных эльфаров, у него схожая со мной энергетическая матрица. Непонятно, как он к ним попал, но они используют его как ужасную казнь для врагов и провинившихся. Семя, не имея должной энергетической подпитки, </text:span><text:soft-page-break/><text:span text:style-name="T2">потребляет ресурсы того, в кого оно внедрено: всю его энергетику, включая душу. И, не дойдя до полного развития, превращается в одушевленное растение, заточив в себе душу носителя на долгий срок жизни лианы и обрекая жертву на неимоверные муки.</text:span></text:p>
      <text:p text:style-name="P14"><text:span text:style-name="T2">— А в чем странность? — не понял я. — Она же меня не сожрала.</text:span></text:p>
      <text:p text:style-name="P14"><text:span text:style-name="T2">— В этом-то и странность: семя не стало прорастать и использовать твою энергию. Мне показалось, что оно тебя стало изучать. Лиана испускала еле заметные волны, сканируя твое тело. Я не беспокоилась, так как у тебя есть запас в полторы тысячи энеронов. Потом я закапсулировала семя в пространственный карман, и теперь оно спит. Нам надо решить, будем мы его использовать или выведем из организма? — она выжидающе смотрела на меня.</text:span></text:p>
      <text:p text:style-name="P14"><text:span text:style-name="T2"><text:s/>— Ты знаешь примерно, на что оно способно? — подумав, спросил я у Шизы.</text:span></text:p>
      <text:p text:style-name="P14"><text:span text:style-name="T2"><text:s/>— Да, — кивнула она, — в нем открыт код с информацией, я его смогла прочитать. Это усилитель физических способностей. Имплантат изменяет кости, сухожилия, мышцы и кожный покров. Он наделен способностью быстрой регенерации, усиления и защиты. Я не уверена, но, по-видимому, он дает защиту и в открытом космосе, и в огне плазмы. </text:span></text:p>
      <text:p text:style-name="P14"><text:span text:style-name="T2">— Ничего себе! И сколько эта лиана будет жрать энергии, когда полностью разовьется? </text:span></text:p>
      <text:p text:style-name="P14"><text:span text:style-name="T2">— Смотря в каком режиме. Пассивно — один энерон в круг. При использовании возможностей усиления и защиты — даже не могу себе представить. Но если остаться совсем без энергии, она будет есть носителя, — предупредила Шиза.</text:span> <text:span text:style-name="T2">— Однако… — она замолчала, выдержала драматическую паузу и продолжила с улыбкой: — Имплантат дает возможность установить еще один жаргонит, а это очень ценно. С таким запасом можно действовать и вне закрытого сектора. И это еще не все, он тоже симбионт и полезен еще тем, что может отбирать из среды любую энергию и переводить в энероны, восполняя запасы в накопителях, при условии, что есть проводник от источника энергии к нему. Но осуществлять такую переработку энергий он сможет, только когда </text:span><text:soft-page-break/><text:span text:style-name="T2">полностью разовьется.</text:span></text:p>
      <text:p text:style-name="P14"><text:span text:style-name="T2">— Какой еще проводник? — Я получал информацию, которую не успевал осмыслить и переварить. Каким-то непостижимым образом, в результате трагических для меня событий я стал обладателем просто нереальных имплантатов. В открытом мире меня бы посчитали модификантом третьего, а то и четвертого класса. Выше уже не было, я знал, что человеческий организм способен принять два, максимум три имплантата с жесткой перестройкой этого самого организма.</text:span></text:p>
      <text:p text:style-name="P14"><text:span text:style-name="T2">— Проводник, который получает энергию извне и передает ее симбионту. А симбионт получает дар жизни, как и я, а взамен усиливает носителя, защищая его и себя.</text:span></text:p>
      <text:p text:style-name="P14"><text:span text:style-name="T2">— Ладно, с проводниками потом разберемся. Как долго он будет развиваться внутри до полного внедрения? — спросил я и вдруг понял, что задаю несвойственный себе вопрос. Раньше я бы сразу ухватился за возможность усилить себя, и только потом стал бы разбираться, во что мне это выльется. </text:span></text:p>
      <text:p text:style-name="P5">Я посмотрел на довольную Шизу, которая тоже заметила изменения, происшедшие со мной, и с теплотой в голосе сказал:</text:p>
      <text:p text:style-name="P14"><text:span text:style-name="T2">— Спасибо, крошка!</text:span></text:p>
      <text:p text:style-name="P14"><text:span text:style-name="T2">— Там три режима: медленный, средний и быстрый. У тебя проблема в том, что новый симбионт будет одновременно развиваться и регенерировать твои конечности. Рекомендую поставить средний режим и посмотреть, что получится. Если будет совсем невмоготу, поставим медленный.</text:span></text:p>
      <text:p text:style-name="P14"><text:span text:style-name="T2"><text:s/>— А почему он, а не медкапсула будет меня регенерировать? — Что-то не доверял я до конца непроверенной технологии неизвестных мне создателей. </text:span></text:p>
      <text:p text:style-name="P14"><text:span text:style-name="T2">— Тут видишь какое дело, — ответила Шиза. — Я уже пробовала запустить медкапсулу, но происходит конфликт между лианой и оборудованием. Лиана рассматривается системой как паразит, и система пытается ее уничтожить, в ответ семя начинает защищать себя. </text:span></text:p>
      <text:p text:style-name="P14"><text:span text:style-name="T2">— И что оно делает? — с большим удивлением спросил я.</text:span></text:p>
      <text:p text:style-name="P14"><text:soft-page-break/><text:span text:style-name="T2">— Начинает жрать энергию, включается защита, и капсула отключается. Поэтому я закапсулировала семя внутри твоего желудка, создав пространственный карман. И еще один момент, но весьма важный: для того чтобы лиана смогла начать свое развитие, ты должен находиться на планете. Система ввела тебе все необходимые инъекции для быстрой регенерации тканей, и тебя нужно переместить обратно на планету. Я жду твоего решения. — Поведав мне проблемы, Шиза замолчала.</text:span></text:p>
      <text:p text:style-name="P14"><text:span text:style-name="T2">— Давай перемещай, — согласился я и провалился во тьму. Но даже там, пребывая в забвении, я чувствовал, как чесались мои ступни. Тьма ушла, я смог протянуть руку и с истинным наслаждением почесал ноги.</text:span></text:p>
      <text:p text:style-name="P14"><text:span text:style-name="T2"><text:s/>Ноги! У меня были целые руки и ноги, я недоверчиво посмотрел на них и радостно обернулся к Шизе. Вместо нее на меня с удивлением глядел мой новый слуга, снежный эльфар.</text:span></text:p>
      <text:p text:style-name="P5"><text:s text:c="32"/></text:p>
      <text:p text:style-name="P14"><text:span text:style-name="T2"><text:s/>Последний год у </text:span><text:bookmark-start text:name="_Hlk482723244"/><text:span text:style-name="T2">разведчика-следопыта Гради-ила</text:span><text:bookmark-end text:name="_Hlk482723244"/><text:span text:style-name="T2">, служившего на пограничной заставе, был полон неприятностей. Пришел новый командир заставы и стал выживать его с места службы. Погиб его брат, и умерла старая мать. Все ее имущество досталось дяде, брату матери, который и близко не пускал на порог дома племянника. Единственное, что у него оставалось, это тяжелая служба на границе и бесконечные придирки нового начальника. </text:span></text:p>
      <text:p text:style-name="P14"><text:span text:style-name="T2">— Слишком много времени проводишь в горах. Надо еще посмотреть, что ты там делаешь. Не соблюдаешь форму. Не ходишь на разводы. Подрываешь дисциплину своим примером, — выговаривал он разведчику. </text:span></text:p>
      <text:p text:style-name="P5">Теперь на заставе ходили строевым шагом, учили устав и сдавали зачеты. Все меньше времени оставалось для обхода и защиты границы. Ветераны потихоньку увольнялись, а молодежь границу толком не знала. Гради-ил махнул рукой на придирки и пропадал в горах, все реже появляясь на заставе.</text:p>
      <text:p text:style-name="P14"><text:span text:style-name="T2">Он обходил участок, закрепленный за заставой на рубеже с лесными эльфарами, дозора из молодых пограничников на маршруте не было. Но зато он обнаружил следы чужого отряда, идущего внутрь территории княжества, а </text:span><text:soft-page-break/><text:span text:style-name="T2">потом нашел тела пограничников, скинутых в расщелину, прикрытые ветками. Всех бойцов уничтожили, сначала обездвижили, потом просто зарезали. Значит, это сделал тот, кого они знали и кому доверяли. Незаметно подобраться даже к молодым пограничникам не смогли бы даже рейдеры леса. Быстро добравшись до своих, он предупредил </text:span><text:bookmark-start text:name="_Hlk482723550"/><text:span text:style-name="T2">командира заставы лера Ромаста-ила</text:span><text:bookmark-end text:name="_Hlk482723550"/><text:span text:style-name="T2">. Тот молча выслушал, покачал головой и сказал: </text:span></text:p>
      <text:p text:style-name="P14"><text:span text:style-name="T2">— Иди поешь, потом поведешь группу по следу нарушителей. Вот, — он протянул стакан воды разведчику, — ты устал, утоли свою жажду. </text:span></text:p>
      <text:p text:style-name="P5">Выпив залпом стакан воды, Гради-ил упал, потеряв сознание. Очнулся он уже в повозке, связанный и с ошейником раба на шее. Его долго везли через горы и продали в рабство оркам. Эльфара не убили только потому, что командир оказался очень жадным и решил заработать на следопыте. Разведчик мог давно свести счеты с жизнью, но на нем висел долг. Долг, который надо было вернуть. И еще сообщить верным эльфарам о предательстве в их рядах. Случилось то, чего он никак не ожидал. Среди снежных эльфаров появились алчные и продажные душонки! И в окружении князя должны об этом знать. Вот что держало и придавало силы следопыту. Он трудился в бронной мастерской племени и делал для орков отличные доспехи, легкие и прочные. Его не трогали и не били, как других, пока в стане не появился странный орк. Заметив Гради-ила, он что-то прошептал верховному шаману, и тот, посмотрев на снежного эльфара, согласно кивнул головой. Теперь он вместе с другими рабами стоял рядом с пирующими орками и их гостями, чтобы участвовать в боях с молодыми степными волчатами. В душе его стало пусто, он понял, что не сможет вернуть долг, но осталась еще возможность забрать с собой за грань парочку клыкастых дикарей. Гради-ил отрешился от всего, что происходило рядом. Он уже настраивал себя на смертный, последний бой, как услышал, что его хочет приобрести гость вождя.</text:p>
      <text:p text:style-name="P14"><text:span text:style-name="T2"><text:s/>С гневом он посмотрел на говорившего с вождем и увидел юношу, который тоже смотрел на него. Было в парне что-то неуловимое и не свойственное заносчивым аристократам людей. А он был явно аристократ. </text:span><text:soft-page-break/><text:span text:style-name="T2">Окинув его оценивающим взглядом, эльфар понял, что паренек был не тот, кем хотел казаться. Под маской простодушного дворянского недоросля скрывался опасный хищник, разглядеть которого Гради-илу помог только врожденный внутренний взор, позволяющий видеть скрытое. А этот парень очень хорошо прятал свою суть. Кроме того, он оказался богатым и спокойно заплатил за Гради-ила сто золотых монет. Еще больше следопыт удивился, когда юноша, сняв ошейник раба, отпустил его. </text:span></text:p>
      <text:p text:style-name="P14"><text:span text:style-name="T2">— Почему? — спросил он и получил ответ, которого не ожидал: </text:span></text:p>
      <text:p text:style-name="P14"><text:span text:style-name="T2">— В этом ты должен разобраться сам.</text:span></text:p>
      <text:p text:style-name="P5">На Гради-иле повис еще один долг.</text:p>
      <text:p text:style-name="P14"><text:span text:style-name="T2">— Я останусь, — сказал он и надел ошейник раба себе на шею.</text:span></text:p>
      <text:p text:style-name="P14"><text:span text:style-name="T2"><text:s/>Поздно ночью к повозке пришел хмурый и худой маг, посмотрел на эльфара и тихо произнес: </text:span></text:p>
      <text:p text:style-name="P14"><text:span text:style-name="T2">— Твой хозяин не вернется, ты можешь уйти или остаться моим помощником до конца посольства. </text:span></text:p>
      <text:p text:style-name="P14"><text:span text:style-name="T2">— Если позволите, я уйду, — так же тихо ответил разведчик.</text:span></text:p>
      <text:p text:style-name="P14"><text:span text:style-name="T2">— Как пожелаешь, — маг отвернулся и залез в повозку, больше эльфар его не интересовал.</text:span></text:p>
      <text:p text:style-name="P14"><text:span text:style-name="T2"><text:s/>Гради-ил неслышно растворился в степи. Вот только что он стоял рядом с повозкой, и вдруг его не стало, но этого маг уже не видел, он достал платок и вытер набежавшую слезу. </text:span></text:p>
      <text:p text:style-name="P14"><text:span text:style-name="T2"><text:s/>Пограничник обошел секреты варгов и приблизился к стойбищу. Ему нужна была информация. Он недолго пролежал рядом с часовыми, слушая их разговоры, и двинулся к следующему посту; у третьего костра ему улыбнулась удача. </text:span></text:p>
      <text:p text:style-name="P14"><text:span text:style-name="T2"><text:s/>— Хармун, ты не знаешь, кого на этот раз завернули в ковер? — спросил молодой орк у пожилого. На охрану стойбища орки всегда ставили пару — ветерана и молодого бойца, и в этом был смысл: опытность бывшего воина поддерживалась силой и ловкостью молодости.</text:span></text:p>
      <text:p text:style-name="P14"><text:span text:style-name="T2">— Урзам, чем меньше знаешь о делах вождя и шамана, тем дальше ты </text:span><text:soft-page-break/><text:span text:style-name="T2">находишься от того ковра, — спокойно ответил ветеран и прикрыл глаза.</text:span></text:p>
      <text:p text:style-name="P14"><text:span text:style-name="T2"><text:s/>Гради-ил отполз от поста и пошел по следам верховых животных орков, среди старых он без труда нашел свежие и волчьим шагом двинулся в степь. Сто шагов шагом, сто шагов бегом, так он мог двигаться без устали несколько часов подряд.</text:span></text:p>
      <text:p text:style-name="P14"><text:span text:style-name="T2"><text:s/>Следы привели его к заросшему кустами оврагу, от которого веяло чем-то тревожным и заставляло уходить от этого места помимо воли. Походив вокруг, он все-таки преодолел страх и спустился вниз. В примятых кустах лежал свернутый ковер. Размотав его, пограничник вздрогнул. На окровавленном ковре лежал выкупивший его юноша, только у него были отрублены руки и ноги. </text:span></text:p>
      <text:p text:style-name="P5">Не жилец, сначала подумал эльфар, и хотел добить паренька его же кинжалом. Но рука не поднялась, она безвольно повисла вдоль тела. И тогда он вырыл ямку, разжег небольшой костер и стал ждать. Чего он ждал? Следопыт не мог ответить ясно даже себе. Отдать последний долг умирающему и не дать сожрать его степным хищникам? Но те близко не подходили к оврагу, даже подземные грызуны покинули его, напуганные волной ужаса, исходящего от ковра, в который было завернуто тело. Раны его уже не кровоточили, они покрылись тонкой пленкой кожи. Под утро разведчик пробудился от дремоты с ощущением потери. К своему ужасу он увидел, что ковер лежит пустой. Юноши с торчащими обрубками вместо рук и ног не было. Он закрыл глаза, досчитал до десяти, открыл глаза... и ничего не изменилось, перед ним все так же лежал ковер со следами запекшейся крови. А парня как не бывало. Следопыт поднялся и, двигаясь по спирали, стал внимательно осматриваться вокруг. Он обошел весь овраг и вылез на край, но никаких следов, указывающих на то, что паренька похитили и незаметно вынесли, не было. Разведчик вернулся к стойбищу и весь день ползал, слушая разговоры часовых. Усталый и расстроенный, он вернулся в овраг, на место, где нашел ковер, и остолбенел. Юноша лежал на том же самом месте и спокойно дышал. Казалось, он просто спит и его не беспокоят боль и раны.</text:p>
      <text:p text:style-name="P14"><text:soft-page-break/><text:span text:style-name="T2"><text:s/>Прошла ночь, прошел день. Парень не умирал и не истекал кровью, разведчику даже показалось, что у того стали отрастать обрубленные конечности. А на второе утро он проснулся от шевеления рядом. Его удивленному взору предстало зрелище, от которого он оторопел. Парень с удовольствием чесал целой рукой свою ногу и был здоров, цел, только очень худ. Он повернулся к разведчику и удивленно заморгал.</text:span></text:p>
      <text:p text:style-name="P5"><text:s text:c="33"/></text:p>
      <text:p text:style-name="P14"><text:span text:style-name="T2"><text:s/>— Ты что тут делаешь? — спросил я, рассматривая выкупленного «снежка».</text:span></text:p>
      <text:p text:style-name="P14"><text:span text:style-name="T2">— Вас сторожу, хозяин, — ответил он, так же с удивлением рассматривая меня.</text:span></text:p>
      <text:p text:style-name="P14"><text:span text:style-name="T2">— Долго сторожишь? — Мне было интересно, сколько времени моя тушка провалялась в этом овраге.</text:span></text:p>
      <text:p text:style-name="P14"><text:span text:style-name="T2">— Третий круг, — не убирая удивленного выражения с лица, ответил мой сторож.</text:span></text:p>
      <text:p text:style-name="P14"><text:span text:style-name="T2"><text:s/>Недолго, подумал я. Осмотрелся и остался недоволен. Орки испортили мой костюм, он, да и я сам были в крови, ноги без сапог с розоватой нежной кожей. Я снял одежду, достал фиал с эликсиром (воды у меня не было), прочитал заклинание очищения и смочил ладони. В следующее мгновение по телу прокатилась волна истомы и чистоты. Удовлетворенно осмотрев себя, я вытащил из сумки одежду, купленную Марком, походные сапоги и переоделся. Все это я делал под пристальным взглядом эльфара. Вылил на ковер остатки эликсира и очистил его. Потом достал дастархан и выложил снедь.</text:span></text:p>
      <text:p text:style-name="P14"><text:span text:style-name="T2">— Садись, эльфар, — сказал я, — поговорить надо. Мы уселись по-орочьи, и я представился: — Меня зовут Ирридар тан Аббаи, я третий сын нехейского барона из рода Гремучих Змей. </text:span></text:p>
      <text:p text:style-name="P5">Говорил не торопясь, давая собеседнику вникнуть в мои слова. Чем больше я говорил, тем больше выражал удивление его взгляд.</text:p>
      <text:p text:style-name="P14"><text:span text:style-name="T2">— Я Гради-ил, служил на границе с лесными эльфарами, разведчик, был продан своими в рабство оркам.</text:span></text:p>
      <text:p text:style-name="P14"><text:soft-page-break/><text:span text:style-name="T2">— Предательство, значит! — констатировал я. — Ты узнал что-то, чего не должен был знать?</text:span></text:p>
      <text:p text:style-name="P14"><text:span text:style-name="T2">— Так и есть, — подтвердил он мою догадку. </text:span></text:p>
      <text:p text:style-name="P5">Мы спокойно ели, я раздумывал, как мне поступить дальше. То, что я должен отомстить, не подлежало обсуждению. Вопрос стоял, как сделать это намного изощреннее и ужаснее для моих врагов. Вот еще разведчик сидит рядом, с ним тоже решать надо. Но его можно отпустить, дам денег, амулеты, оружие, не пропадет. Значит, сначала надо определиться с ним.</text:p>
      <text:p text:style-name="P14"><text:span text:style-name="T2"><text:s/>Прожевав кусок мяса и съев пирожок, обратился к эльфару: </text:span></text:p>
      <text:p text:style-name="P14"><text:span text:style-name="T2">— Гради-ил, спасибо за охрану, ты выполнил свой долг и можешь вернуться домой. Я так понимаю, у тебя там долги остались. </text:span></text:p>
      <text:p text:style-name="P5">Он перестал есть и прямо посмотрел на меня. </text:p>
      <text:p text:style-name="P14"><text:span text:style-name="T2">— У меня дома никого не осталось, идти сейчас туда — это верная смерть. Прими мою службу и отпусти, когда придет время отдавать долги, — немного подумав, произнес он.</text:span></text:p>
      <text:p text:style-name="P14"><text:span text:style-name="T2">— Не буду скрывать от тебя, Гради-ил, у меня есть тайны, в которые придется посвятить тебя, поэтому тут нужна клятва преданности или вассалитета. Готов ли ты на это пойти?</text:span></text:p>
      <text:p text:style-name="P14"><text:span text:style-name="T2"><text:s/>Разведчик молча обдумывал мои слова. Этот парень, видать, очень непрост, он никогда не видел регенерации без магов-целителей, при этом он обладал очень маленьким запасом собственной энергии. Таких обычно называют крохоборами за то, что они пользуются крохами энергии, до которой смогут дотянуться. Была в нем какая-то притягательная уверенность в своих силах, отсутствие сомнений и уверенность в своей правоте. Исходящая от него внутренняя сила не подавляла, а приносила успокоение — с таким не пропадешь.</text:span></text:p>
      <text:p text:style-name="P14"><text:span text:style-name="T2">— Ты поможешь мне, когда придет время, вернуться домой и отдать долги? — спросил он, явно ища ответа в моих глазах. </text:span></text:p>
      <text:p text:style-name="P14"><text:span text:style-name="T2">— Помогу, — просто ответил я. — Если ты предан мне, я тоже предан тебе, — вспомнил я фразу, которую произносят нехейцы друг другу, заключая </text:span><text:soft-page-break/><text:span text:style-name="T2">союз.</text:span></text:p>
      <text:p text:style-name="P14"><text:span text:style-name="T2">— Тогда прими мою вассальную присягу, — сказал этот странный «снежок». Наверное, я был единственный разумный не-эльфар, у которого в вассалах появился представитель этой расы.</text:span></text:p>
      <text:p text:style-name="P14"><text:span text:style-name="T2">— Принимаю твою присягу, — ответил я. Такая простота во взаимоотношениях «сюзерен-вассал» мне нравилась, ни тебе бумажных договоров с кучей оговорок, ни нотариальных заверений с вензелями. И все придерживаются строгих правил неукоснительно. Да были плюсы в средневековье, забыв про римское право решали все просто с помощью меча и слова!</text:span></text:p>
      <text:p text:style-name="P14"><text:span text:style-name="T2"><text:s/>И так первую задачу я решил — получил нового отличного бойца. Теперь надо провести ритуал на крови верховного шамана. Собрав остатки еды, я выложил кинжал и зачитал заклинание. Надрезал руку и капнул кровью на клинок, где запеклась кровь моего врага. Прочитал новое заклинивание и потянул свою нить, которая образовала кровную связь с шаманом. Есть! Я ее почувствовал. Теперь накладываем заклинание подчинения, в следующий раз надо будет только капнуть капельку и пожелать нужное мне действие, которое исполнит шаман. Но не факт, что сработает, нет полного ритуала подчинения. Пока пусть будет так, а потом посмотрим, решил я. Эльфар тем временем спокойно наблюдал, как я занимаюсь запрещенными магическими действиями.</text:span></text:p>
      <text:p text:style-name="P5"/>
      <text:p text:style-name="P14"><text:span text:style-name="T2"><text:s/>Гради-ил, согласившись стать вассалом у паренька, ощутил внутреннее успокоение. Значит, то что он сделал — правильно, а юноша собрал остатки еды убрал в свою необычную сумку с пространственным карманом. Достал кинжал с запекшейся кровью на лезвии и стал творить черную волшбу. Так он еще и некромант, почему-то очень спокойно подумал эльфар. Его не беспокоили проводимые юношей повсеместно запрещенные практики магии крови. А сюзерен, что-то шепча, капал свою кровь, и лицо его, искаженное оскалом, стало напоминать маску неукротимого хищника. От мурашек, пробежавших у него между лопаток, разведчик поежился. Не хотел бы я стать его врагом, </text:span><text:soft-page-break/><text:span text:style-name="T2">подумал он. Такой всегда вернется, чтобы раздать долги.</text:span></text:p>
      <text:p text:style-name="P5"/>
      <text:p text:style-name="P14"><text:span text:style-name="T2">— Вальгум, вылезайте, — скомандовал я и увидел, как из сумки потянулось темное облачко. Оно превратилось в хмурого магистра, смотревшего на нас змеиными глазами. Он увидел мои целые конечности, сначала удивился, и из его глаз вылезли четыре змеиные головы, тоже удивленно меня рассматривая. </text:span></text:p>
      <text:p text:style-name="P14"><text:span text:style-name="T2">— Вы целы, прохожий? — всплеснул он руками и облегченно вздохнул. — Мой друг, не пугайте так больше старика! Я только начал новую жизнь, обзавелся товарищами, — он икнул и прикрыл беззубый рот ладошкой, — а тут бац и вам рубят руки, ноги. Мы, если честно сказать, по вам поминки уже справляли. Вы знаете, юноша, я еще ни разу не слышал в адрес покойника столько добрых слов. </text:span></text:p>
      <text:p text:style-name="P5">Все это магистр произнес заплетающимся языком, но потом осекся и виновато замолчал. Вид у него был синюшный, как у пропойцы. Ну вот что за слабый характер у магистра! Недаром попал в сеть к своим ученикам, видать опоили его, зная слабость к вину, и прибили пьяного к кресту. </text:p>
      <text:p text:style-name="P14"><text:span text:style-name="T2"><text:s/>Он словно прочитал мои мысли, замер и сказал: </text:span></text:p>
      <text:p text:style-name="P14"><text:span text:style-name="T2">— Не выдумывайте, мой юный друг, небылиц. Меня поймали немного выпившим и только, — вид при этом он имел гордый и оскорбленный, сложил руки на груди и задрал нос.</text:span></text:p>
      <text:p text:style-name="P14"><text:span text:style-name="T2"><text:s/>Я посмотрел на эльфара. Тот сидел недвижимый, словно ему вставили кол в одно место и прибили к ковру. Он даже не мигал. Я понимал его чувства, магистр получился у Шизы весьма страшным, и чтобы привыкнуть к его виду, не пугаться его страхолюдности, нужно, чтобы прошло какое-то время, но даже у меня это не сразу получилось. </text:span></text:p>
      <text:p text:style-name="P14"><text:span text:style-name="T2">— Магистр, что, духи тоже начали пить? — озабоченно спросил я. Мне не хватало еще компании духов алкоголиков. Если один магистр меня частенько забавлял и им можно было попугать других, то компания пьяных духов была сродни стихийному бедствию.</text:span></text:p>
      <text:p text:style-name="P14"><text:soft-page-break/><text:span text:style-name="T2">— Мой юный друг, неужели вы могли подумать, что, имея товарищей, я буду пить один, не поделившись с ними! Я дал им иллюзии, — он сделал жест рукой и говорил, как император Нерон со сцены театра, — и мы провожали вас за грань, как провожают короля. Но, к нашему счастью, все оказалось не так печально, — он перестал махать руками и с умилением уставился на меня.</text:span></text:p>
      <text:p text:style-name="P5">Я был поражен и стоял с открытым ртом. Этот иллюзорный маг — создание Шизы, сумел наколдовать иллюзорные оболочки своим собутыльникам. С ума сойти! Какого Франкенштейна сотворили мы с Шизой?! Он научился колдовать, как полноценный маг! И чего ждать от него дальше? Он сумел создать иллюзии для духов. <text:s/>Но вот кого? Этот вопрос был для меня неразрешимым. И тут я услышал прысканье Шизы, она смеялась и фыркала. Теперь я понял, что без этой проказницы дело не обошлось, мне стало немного страшно. Она от меня почерпнула одну черту, от которой я страдал всегда — авантюризм с неизвестным исходом.</text:p>
      <text:p text:style-name="P14"><text:span text:style-name="T2">— Пусть покажутся, Рострум, — с тяжелым вздохом разрешил я. А когда они появились пьяненькие и предстали перед нашим с эльфаром взором, я понял, что недооценил Шизу. Рядом со мной, держась друг за друга, стояли и улыбались </text:span><text:bookmark-start text:name="_Hlk482730835"/><text:span text:style-name="T2">мессир Кронвальд и мастер Гронд</text:span><text:bookmark-end text:name="_Hlk482730835"/><text:span text:style-name="T2">. Я, оторопело выпучив глаза, смотрел на них и не смог бы отличить настоящих от иллюзорных. А эльфар вообще закрыл глаза и огородился от мира.</text:span></text:p>
      <text:p text:style-name="P14"><text:span text:style-name="T2">— Шиза! — застонал я, — зачем тебе это понадобилось? </text:span></text:p>
      <text:p text:style-name="P14"><text:span text:style-name="T2">— Мне было скучно, — ответила она. — Ты лежал, Рострум пил и горевал, духи кружили вокруг и страдали. Потом я их пыталась развеять, но не смогла, — призналась нейросеть. — И я больше не буду, — произнесла она слова покаяния, которые уже ничего не меняли. У меня в сумке завелись нелегалы, и я ждал от них неприятностей.</text:span></text:p>
      <text:p text:style-name="P14"><text:span text:style-name="T2">— У вас есть лекарство от похмелья? — спросил не обескураженный Рострум. </text:span></text:p>
      <text:p text:style-name="P5">Я подал ему фиал и что бы привести свои чувства в порядок, тоже сел на ковер.</text:p>
      <text:p text:style-name="P14"><text:soft-page-break/><text:span text:style-name="T2"><text:s/>Так мы и сидели, эльфар медитируя, я — задумчиво рассматривая творения Шизы. От них уже никуда не денешься, они привязаны к моей сумке, как джин к лампе Аладдина. Значит, надо придумать им применение. Раз они снимают у меня жилплощадь и не торопятся иммигрировать за грань, пусть приносят пользу. </text:span></text:p>
      <text:p text:style-name="P14"><text:span text:style-name="T2"><text:s/>— Быстро построились! — скомандовал я, и духи, толкаясь, стали выстраиваться в одну линию. — Рострум, назначаетесь командиром отделения спецназа «Дух». Как поняли приказ? — не давая времени им подумать, спросил я. </text:span></text:p>
      <text:p text:style-name="P14"><text:span text:style-name="T2">— Есть командовать отделением, мой командор! — доложился магистр. Видно было, что тут подобрались служивые ребята, понимающие толк в дисциплине.</text:span></text:p>
      <text:p text:style-name="P14"><text:span text:style-name="T2">— Доложите о том, кто были в прошлой жизни ваши подчиненные! — приказал я.</text:span></text:p>
      <text:p text:style-name="P14"><text:span text:style-name="T2">— Оба боевые маги снежных эльфаров, — браво доложил магистр.</text:span></text:p>
      <text:p text:style-name="P14"><text:span text:style-name="T2">— Всем в сумку! Вам, магистр, надлежит проинструктировать подчиненных о правилах проживания в казарме. Кто будет нарушать, тот отправится в тюрьму и лишится оболочки. </text:span></text:p>
      <text:p text:style-name="P5">Духи исчезли, а я в сумке расширил помещение Рострума, чтобы оно способно было вместить троих. В это время пришел в себя эльфар, осмотрелся и облегченно вздохнул. </text:p>
      <text:p text:style-name="P14"><text:span text:style-name="T2">— Привидится же такое!</text:span></text:p>
      <text:p text:style-name="P14"><text:span text:style-name="T2"><text:s/>Я не стал его разубеждать, а обратился к Шизе:</text:span></text:p>
      <text:p text:style-name="P14"><text:span text:style-name="T2"><text:s/>— У меня к тебе вопрос, девочка. </text:span></text:p>
      <text:p text:style-name="P14"><text:span text:style-name="T2">— Ты разбираешься в шаманских причиндалах? </text:span></text:p>
      <text:p text:style-name="P14"><text:span text:style-name="T2">— Ты о чем? — осторожно спросила она.</text:span></text:p>
      <text:p text:style-name="P14"><text:span text:style-name="T2">— Нам надо разобраться, что делать с тремя посохами шаманов, подумайте с магистром и дайте мне свои рекомендации.</text:span></text:p>
      <text:p text:style-name="P14"><text:span text:style-name="T2"><text:s/>Шиза снова на некоторое время зависла. </text:span></text:p>
      <text:p text:style-name="P14"><text:span text:style-name="T2">— Я пока не могу привыкнуть к тому, как ты изменился; боюсь, как бы </text:span><text:soft-page-break/><text:span text:style-name="T2">мне скучно не стало, а ты не превратился в зануду, — ответила она и, показав мне желтый шарик с плакатом «Не беспокоить», ушла в фоновый режим. </text:span></text:p>
      <text:p text:style-name="P14"><text:span text:style-name="T2"><text:s/>Вопрос, который я задал сам себе уже не в первый раз — что же или кто же моя нейросеть? Это не бездушный наноробот, внедренный в организм, а живое существо со своим разумом, душой и клетками тела. Она, как и электронные нейросети, обладает теми же функциями: изучение баз, подключение имплантатов усилителей, выход в глобальную сеть и многое другое. Но она живая. Шиза имеет свои чувства, подвержена смене настроений, у нее даже есть чувство ревности, и ей бывает одиноко без носителя. Она, как все живые существа хочет радоваться и испытывать наполненность жизнью, впечатлениями, эмоциями. Что это — слабость, внедренная ее создателями? Не думаю. Те, кто пошел по пути не технического прогресса, а совершенствования живого организма, понимали гораздо больше, чем я. Значит, надо изучать мою девочку и учиться использовать ее сильные стороны. При всей своей патриархальности этот мир коварен и полон вражды ко мне. Он чувствует чужака, присматривается и не торопится признать меня частью своей реальности. А для меня он не стал полностью моим миром. Можно сказать, я здесь нахожусь на нелегальном положении разведчика. И то, что я еще живой, заслуга не столько моя, сколько Шизы, и как мне ни хочется признать, думаю, что еще и Рока. </text:span></text:p>
      <text:p text:style-name="P14"><text:span text:style-name="T2"><text:s/>Я сидел, раскладывая информацию по полочкам, разбирая свой путь и вживание в этот мир, и видел много несуразностей, сотворенных мной, но при этом я еще жив. Кто мне скажет, сколько я еще проживу? Ответа я не нашел, но ко мне пришло понимание истоков вражды сыновей Творца. Это было как откровение — может быть, посланное, свыше, а может быть явившееся плодом моих размышлений и выводов, оформленных слоеным сознанием.</text:span></text:p>
      <text:p text:style-name="P14"><text:span text:style-name="T2"><text:s/>Все дело в том, что братьям стало скучно! Если вечно пребывать в однообразии и бесконечно долго заниматься рутиной, то такая жизнь может надоесть. Скажем так, ты имеешь все что пожелаешь, но это тебе уже не нравится, наскучило, то тогда ты включаешься в игру — кто кого. Весь мир как </text:span><text:soft-page-break/><text:span text:style-name="T2">шахматная доска, но со своими правилами. Один сделал ход, другой сделал ход, и понеслось. Будоражащие кровь всплески адреналина. Победы, поражения, азарт! Кто же я в этой игре? Не надо много думать, чтобы понять. Я неучтенный фактор, который выставил на доску один из игроков. Меня выставили потому, что с другой стороны тоже выставлены иномиряне, но это более солидная фигура — валорцы. Наши возможности несоизмеримы. Ведь я всего лишь пешка, самая слабая фигура на игровом поле. А у пешки всего две возможности — погибнуть на размене или пройти в ферзи, но это путь через все поле противника. </text:span></text:p>
      <text:p text:style-name="P14"><text:span text:style-name="T2"><text:s/>Чего же ты ждешь от меня, кукловод? — задумался я. Найти ответ на этот вопрос, сейчас или в ближайшее время, как бы выразился Владимир Ильич, «архиважно». Если Рок отвлекает внимание на меня и проводит другую пешку, это одно, и шансы выжить минимальные; если он ждет, какая из пешек займет более выгодную позицию, это совсем другой расклад, тут многое будет зависеть от самой пешки. А то, что у него есть несколько фигур, я не сомневался. Находясь в своих раздумьях, я не обратил внимания на то, что работаю в ускоренном режиме, зато почувствовал на себе чей-то взгляд и стал озираться. Эльфар сидел с закрытыми глазами, и сканер не показывал наличия посторонних. Я тоже закрыл глаза и мысленно спросил: «Рассматриваешь меня?» И услышал эхо смешка: «Хо-хо», — от которого повалился на спину. </text:span></text:p>
      <text:p text:style-name="P14"><text:span text:style-name="T2">— Вот вернется батька, — проворчал я вслух, — он даст вам ремня. Непутевые!</text:span></text:p>
      <text:p text:style-name="P14"><text:span text:style-name="T2"><text:s/>Чья -то неведомая сила подняла меня и усадила. Потом слегка похлопала по спине. Ну как слегка — я улетел в кусты метров на десять, проделав небольшую просеку в кустах. </text:span></text:p>
      <text:p text:style-name="P14"><text:span text:style-name="T2"><text:s/>Мой кульбит видел Гради-ил и с удивлением наблюдал за кувырками. Отдирая от себя прилипшие колючки, я встретил взглядом его молчаливый вопрос: «Что это было»? </text:span></text:p>
      <text:p text:style-name="P14"><text:span text:style-name="T2"><text:s/>Я пожал плечами и ответил: </text:span></text:p>
      <text:p text:style-name="P14"><text:span text:style-name="T2">— Проверял возможности новых конечностей. Теперь, если ты в норме, у </text:span><text:soft-page-break/><text:span text:style-name="T2">меня для тебя есть задание, — я уселся на свое место, правда, с небольшим опасением огляделся по сторонам. Кто знает, как еще захочет пошутить его божественность.</text:span></text:p>
      <text:p text:style-name="P14"><text:span text:style-name="T2"><text:s/>— Ты вернешься к посольству. Найдешь магистра — <text:line-break/> худого, с крючковатым носом — и будешь ему помощником до конца миссии посольства. Кроме того, ты должен будешь защищать его, как меня. Не думаю, что здесь, в степях, у человеческого посольства есть иммунитет от нападений, скорее всего он распространяется только на посла. У снабженца посольства будешь брать продукты и готовить, я ему заплатил за десять дней вперед. Но если этот жулик будет отпираться, не спорь, оплати ему снова. Вот деньги, — я протянул кошель с серебром. — Тут двести серебряных коронок. </text:span></text:p>
      <text:p text:style-name="P14"><text:span text:style-name="T2"><text:s/>Я выложил амулеты и оружие на ковер. </text:span></text:p>
      <text:p text:style-name="P14"><text:span text:style-name="T2"><text:s/>— Гради-ил, брони у меня нет, но есть энергетический щит, — я протянул ему монисту из серебряных бляшек. — Это прыжковый телепорт, это ручной метатель ледяных игл, — подавал я эльфару снаряжение. — Меч восстанавливает здоровье своего владельца после ранения противника. Кинжал зачарован на иглы боли. — Я еще раз осмотрел снаряжение и сказал: — Думаю, тебе хватит. Вот еще амулет «примус», — и показал, как он работает, — и пять фиалов лечебного эликсира. Может отрезанный палец восстановить.</text:span></text:p>
      <text:p text:style-name="P5">Подумал и протянул амулет с пятью торнадо, улучшенный магией крови:</text:p>
      <text:p text:style-name="P14"><text:span text:style-name="T2"><text:s/>— Этот амулет применяй на крайний случай, для защиты себя и магистра. Очень убойная вещь. Не направляй в сторону союзников. Ну, вроде все, — добавил я.</text:span></text:p>
      <text:p text:style-name="P5"/>
      <text:p text:style-name="P14"><text:span text:style-name="T2"><text:s/>Разведчик смотрел на это богатство, выложенное перед ним, и не мог выйти из шока. У простого крохобора было снаряжение на тысячи золотых илиров и с такими поражающими магическими свойствами, что перехватывало дыхание — прыжковый телепорт, меч, похищающий жизнь, он о таком даже и не слышал. </text:span></text:p>
      <text:p text:style-name="P14"><text:span text:style-name="T2"><text:s/>Эльфар взглянул на юношу:</text:span></text:p>
      <text:p text:style-name="P14"><text:soft-page-break/><text:span text:style-name="T2"><text:s/>— Теперь я лучше понимаю ваши слова о сохранение тайны.</text:span></text:p>
      <text:p text:style-name="P5">Он собрал выложенное нехейцем на ковре оружие, амулеты и, не прощаясь, растворился в кустах оврага.</text:p>
      <text:p text:style-name="P5"/>
      <text:p text:style-name="P14"><text:span text:style-name="T2"><text:s/>Когда скрылся разведчик, я был сильно удивлен. Гради-ил быстро пробирался через колючий кустарник. Это показывал сканер, но в зарослях не шелохнулась ни одна ветка. «Умеют же!» — восхитился я.</text:span></text:p>
      <text:p text:style-name="P14"><text:span text:style-name="T2">— Рострум вы протрезвели? — позвал я магистра. Мне не терпелось заслать его в стан врага. Примерный план у меня уже был.</text:span></text:p>
      <text:p text:style-name="P14"><text:span text:style-name="T2">— Вы обижаете меня, юноша! — обиделся бывший Искореняющий и дымкой выплыл из сумки.</text:span></text:p>
      <text:p text:style-name="P14"><text:span text:style-name="T2">— Магистр, давайте правильно выстроим отношения, — напористо ответил я. — Вы начальник в прошлом, если вы вышли на пенсию, то ищите место под светилом в районе теплого моря и отдельно от моей сумки. Если вы еще способны приносить пользу, то я для вас не юноша и друг, а командир.</text:span></text:p>
      <text:p text:style-name="P14"><text:span text:style-name="T2"><text:s/>Голова, утыканная гвоздями, сделала скорбное выражение лица, все остальное было скрыто в дымке. Тот еще любитель спецэффектов. </text:span></text:p>
      <text:p text:style-name="P14"><text:span text:style-name="T2">— Вы, командор, не оставляете мне выбора, я подчиняюсь насилию, — быстро, не раздумывая, ответил он и замер.</text:span></text:p>
      <text:p text:style-name="P14"><text:span text:style-name="T2">— Ну вот и славно. Ваше первое задание — в качестве разведчика проникнуть в стан к оркам, найти верховного шамана и вселится в него.</text:span></text:p>
      <text:p text:style-name="P14"><text:span text:style-name="T2"><text:s/>Магистр задумался, подняв свои четыре вертикальные буркала к небу. <text:s/></text:span></text:p>
      <text:p text:style-name="P14"><text:span text:style-name="T2"><text:s/>— Проникнуть, найти, вселиться, — повторил он. — С последним есть проблемы, я не в силах вселиться, если существо в сознании. Оно меня не пустит.</text:span></text:p>
      <text:p text:style-name="P14"><text:span text:style-name="T2">— Я решу проблему с сознанием шамана. Вам нужно будет вовремя зайти и затаиться.</text:span></text:p>
      <text:p text:style-name="P14"><text:span text:style-name="T2">— Хорошо, — согласился он, — передайте тогда нужные сведения через вашего секретаря, что тело готово к внедрению.</text:span></text:p>
      <text:p text:style-name="P14"><text:span text:style-name="T2"><text:s/>— Какого секретаря? — удивился я.</text:span></text:p>
      <text:p text:style-name="P14"><text:soft-page-break/><text:span text:style-name="T2">— Секретарь пространственной аномалии Шиза, — ответил Рострум, она мне ответы присылала на мои запросы.</text:span></text:p>
      <text:p text:style-name="P14"><text:span text:style-name="T2">— Понятно, — успокоился я. — Все сделаем в лучшем виде.</text:span></text:p>
      <text:p text:style-name="P14"><text:span text:style-name="T2">— Тогда я полетел, — ответил он и исчез.</text:span></text:p>
      <text:p text:style-name="P14"><text:span text:style-name="T2">— Шиза, вылезай из бунгало, разговор есть, — обратился я к симбионту.</text:span></text:p>
      <text:p text:style-name="P14"><text:span text:style-name="T2">— Уже слышала, — проворчала она, — проводи ритуал связи с шаманом, я скажу, когда его можно будет отключить.</text:span></text:p>
      <text:p text:style-name="P14"><text:span text:style-name="T2">— Подожди, дорогуша, у меня есть вопросы, которые требуют пояснения, — прервал я ее.</text:span></text:p>
      <text:p text:style-name="P14"><text:span text:style-name="T2">— Ну точно зануда, — проворчала она, — ты хочешь спросить про сканер?</text:span></text:p>
      <text:p text:style-name="P14"><text:span text:style-name="T2">— Да, я хочу знать, почему на нем не было красных маркеров орка и эльфара, находящихся в шатре! </text:span></text:p>
      <text:p text:style-name="P14"><text:span text:style-name="T2">— Удивительно, как на пользу идут некоторым укорачивания конечностей, — уколола меня чертовка, — сразу в голове прибавляется.</text:span></text:p>
      <text:p text:style-name="P14"><text:span text:style-name="T2">— Ты не девочка, — спокойно парировал я, чем ввел ее в состояние сильного недоумения.</text:span></text:p>
      <text:p text:style-name="P14"><text:span text:style-name="T2">— А кто? — после секундного замешательства спросила она.</text:span></text:p>
      <text:p text:style-name="P14"><text:span text:style-name="T2">— Ты старая Баба-Яга под личиной порядочной девочки. Сварливая и глупая.</text:span></text:p>
      <text:p text:style-name="P14"><text:span text:style-name="T2">— Ладно, я была не права, ты мудрый и могучий, — охотно пошла она на попятную. — Шатер оказался закрыт волшбой шамана. Ритуальная магия творится медленно, но действует эффективно. У меня мало знаний по шаманизму, и я пока не знаю, как ей противостоять. Это магия духов. Поэтому мы оба не увидели врагов. А потом было уже поздно. Перенести на спутник твое тело из шатра я не могла, точка привязки оттуда не определялась. А прыгать коротким телепортом можешь только ты, выбирая мысленно направление. Но если тело парализовано, заклинание, которое знаем мы, не сработает. Наверное, так хотели древние, или дело совсем в другом… В общем, тут надо разбираться.</text:span></text:p>
      <text:p text:style-name="P14"><text:soft-page-break/><text:span text:style-name="T2">— Понятно, — я был несколько озадачен. </text:span></text:p>
      <text:p text:style-name="P5">Значит, существует еще магия духов, незнакомая нам. Да, сколько еще неясностей с этой магией! Магия стихий, магия крови, магия хаоса, магия духов, магия природы, пространственных аномалий. Надо будет это учесть в своих дальнейших действиях. И кроме того, я даже не пробовал удрать телепортом. Почему? Неужели впал в панику и затормозил? Странный выверт сознания? Нет. Скорее всего оно (мое сознание) знало, что заклинание не сработает. Я задумался. Смогу ли я в дальнейшем просчитать варианты своих действий? Совершать прыжки короткими телепортами я могу. На спутник прыгнуть не могу, это делает моя нейросеть, используя телепортационную площадку. Здесь работает эффект прокола материи тонким телом человека. Как, скажем, прокол иглой тонкого листа бумаги. Раз — и ты уже на другой стороне листа, вместо того чтобы ползти по нему до края и возвращаться по другой стороне. Тонкое духовное тело человека проникает в междумирье и открывает проход физическому телу. Проход осуществляется мгновенно. Если телепортационной площадки нет, используется источник внешней энергии или магическая энергия мага. Степь обширная, на лошади не наскачешься, мне нужны точки привязки в нужных местах степи, но их надо еще определить. Дел много, а времени, как всегда, мало. </text:p>
      <text:p text:style-name="P5">Проводив эльфара, я сидел, приводя свои чувства в порядок, выкинул прочь самоедство и решил успокоится согласно принципа «Что нас не убило, сделало сильнее». Что поделать, я из тех людей, что учатся на своих ошибках.</text:p>
      <text:p text:style-name="P5"/>
      <text:p text:style-name="P6">***</text:p>
      <text:p text:style-name="P14"><text:span text:style-name="T2"><text:s/>Покинув юношу, разведчик устремился вслед ушедшему каравану вангорского посольства. Двигался он скрытно и умело использовал складки местности. Пусть это удлиняло его путь, но зато он оставался незаметной фигурой на просторах южной степи. Несколько раз он первым замечал орочьи разъезды и, лежа в высокой траве, пережидал, когда они скроются за холмами. Следопыт читал следы, как другие читают книги, и находил пути, где не было </text:span><text:soft-page-break/><text:span text:style-name="T2">никаких знаков пребывания орков. Но в то же время он неумолимо двигался за растянувшимися повозками посольства. Забравшись очередной раз в овраг, он замер: здесь он был не один. Сев на землю, он погрузился в транс, его внутренний взор стал кругами охватывать окружающее пространство, пока не нащупал двоих, спрятавшихся, как и он, в густых порослях кустов. Хорошо, что для них он оставался пока невидим. Применив заклинание слияния с природой, он медленно пополз к обнаруженным существам. На небольшой полянке сидело два орка. Присмотревшись к ним, следопыт понял, что это иллюзия. Не прибегая к магическому взгляду, он снова посмотрел внутренним взором, и злая усмешка искривила его красивые черты. Лесные эльфары — рейдеры. Слабые маги, но универсальные бойцы. Могут провести разведку, могут совершить нападение. Но главная их задача — совершить глубокий рейд, нанести молниеносный удар и скрыться. Недостаток магических способностей восполняют амулетами. Значит, у них есть цель в степи, и это уж точно не орки. Гради-ил осторожно вытащил меч и кинжал, активировал прыжковый амулет и мгновенно оказался рядом с противниками. Укол боли, и один завалился в неловкой позе: кинжал, не встретив защиты, пробил ему горло. Второй, не медля, откатился в сторону и включил щит. Новый прыжок разведчика и разрыв дистанции. Атака «вьюгой» снесла щит рейдера и лишила его возможности видеть обстановку; новый прыжок за спину противника, несколько взмахов мечом, восстановленный щит пробит и противник ранен. Укол кинжалом разрушил ослабленную, но быстро восстанавливающуюся защиту противника, и взмах меча срубил голову. Обезглавленное тело рейдера рухнуло ему под ноги. Напряжение схватки отступило, и пришла дрожь в ногах вместе с усталостью и радость от победы. Вот это снаряжение у парня, довольно подумал Гради-ил, без него он никогда бы не решился на поединок с лесными рейдерами. Те сильные и умелые бойцы, специально натренированные вести бой в любой обстановке и с превосходящими силами противника. Противостоять им в одиночку смерти подобно. На отлов таких двоек выходила группа захвата вместе с магом, и всегда были потери. Он осмотрел тела и </text:span><text:soft-page-break/><text:span text:style-name="T2">собрал трофеи, после чего покинул овраг.</text:span></text:p>
      <text:p text:style-name="P5"/>
      <text:p text:style-name="P6">***</text:p>
      <text:p text:style-name="P14"><text:span text:style-name="T2"><text:s/>Я сидел, объятый думами, в позе роденовского мыслителя. А что? Проверьте, так лучше думается. Неожиданно проявилась Шиза, до этого тихонько пребывавшая в своем оазисе.</text:span></text:p>
      <text:p text:style-name="P14"><text:span text:style-name="T2">— Агент прибыл к месту назначения; докладывает, что не может проникнуть в жилище объекта, оно закрыто для проникновения духов, ждет дальнейших указаний, — вытащив меня из размышлений, выдала информацию довольная Шиза. Я усмехнулся: ага, девочка включилась в игру в шпионов.</text:span></text:p>
      <text:p text:style-name="P14"><text:span text:style-name="T2">— Пусть ждет, когда выйдет шаман, и даст тебе знать об этом, — ответил я. — Ты уже придумала агенту оперативный псевдоним? — с ехидством спросил я. Ну вот не удержался от колкости, но я плохо знал Шизу, она четко по-военному отрапортовала:</text:span></text:p>
      <text:p text:style-name="P14"><text:span text:style-name="T2">— Позывной агента, ушедшего на задание — «Магистр», — сообщила она и захрюкала, сдерживая смех.</text:span></text:p>
      <text:p text:style-name="P14"><text:span text:style-name="T2">— А что смешного? Позывной нормальный, — я был в недоумении. </text:span></text:p>
      <text:p text:style-name="P5">В ответ на этот вопрос у меня выплыло прошение, составленное магистром на мое имя: <text:s/></text:p>
      <text:p text:style-name="P14"><text:span text:style-name="T10"><text:s/></text:span><text:span text:style-name="T3">«</text:span><text:span text:style-name="T4">Командор!</text:span><text:span text:style-name="T3"> Я не приемлю ту кличку, которую мне дала ваша секретарь. Я не «законченная пьянь», я командир боевого отряда и требую вернуть мне звание магистра. </text:span></text:p>
      <text:p text:style-name="P14"><text:span text:style-name="T3"><text:s text:c="5"/>П.С. И если можно, пришлите нам бутылочку белого, чтобы отметить начало службы с моими коллегами.</text:span></text:p>
      <text:p text:style-name="P14"><text:span text:style-name="T3"><text:s text:c="5"/>Командир отряда специального назначения «Дух», бывший великий магистр ордена демоноборцев Искореняющих </text:span><text:span text:style-name="T4">Великолепный Рострум Вальгум</text:span><text:span text:style-name="T7">.</text:span></text:p>
      <text:p text:style-name="P14"><text:span text:style-name="T2"><text:s/></text:span><text:span text:style-name="T3"><text:s/>П.П.С. Можно из всего оставить Великолепный».</text:span></text:p>
      <text:p text:style-name="P14"><text:span text:style-name="T2"><text:s/>Скромностью и воздержанием наш магистр не страдает, вздохнул я, и его надо будет как-то держать в узде. Да еще эти боевые маги «снежков» на мою голову свалились. И как они спелись? — удивился я. </text:span></text:p>
      <text:p text:style-name="P14"><text:soft-page-break/><text:span text:style-name="T2">— Шиза, ты все это затеяла, значит, на тебе и контроль за этими тремя бойцами невидимого фронта, — принял я соломоново решение. Кроме того, я хотел знать, что можно сделать с посохами шаманов и духами, запечатанными в них?</text:span></text:p>
      <text:p text:style-name="P14"><text:span text:style-name="T2">— Магистр Великолепный предложил выпустить их всех в сумку. Накрыть стол и провести с ними переговоры, показав им, что в сумке жить лучше, чем в посохе, — ответила серьезным тоном зловредная Шиза. — Какое будет ваше решение, мой командор?</text:span></text:p>
      <text:p text:style-name="P14"><text:span text:style-name="T2">— Закопать где-нибудь посохи и сбежать от этого места подальше, — я был ошарашен перспективами наплыва эмигрантов из-за грани, да еще под чутким руководством Рострума Великолепного </text:span><text:span text:style-name="T3">Законченная Пьянь.</text:span></text:p>
      <text:p text:style-name="P14"><text:span text:style-name="T2">— Непродуктивное использование ресурса, — не согласилась Шиза. — Их можно запустить на пустые слои сознания, где они обретут новую обитель и смогут быть полезны.</text:span></text:p>
      <text:p text:style-name="P14"><text:span text:style-name="T2">— И что они у меня будут делать? Сорок лет бродить по безводной пустыне? А если захватят мое тело, то стану одержимым, — я был сильно удивлен такому предложению продуктивного использования ресурсов. Запустить внутрь себя полчище обозленных, замученных духов разумных, я такого даже в жутком сне не мог представить. «Имя мне легион», — вспомнил я рассказы бабушки. Брр, меня передернуло.</text:span></text:p>
      <text:p text:style-name="P14"><text:span text:style-name="T2">— Не так все страшно на самом деле, мы им выделим один слой, который они обживут и сделают из него цветущий сад. Духи это умеют. Если бы у тебя был один слой, как у всех, то да, ты стал бы одержимым, но так ты получишь дополнительные возможности накапливать скрытно энергию, и новый жаргонит не понадобится. А также из них можно сформировать военное поселение и использовать для скрытых акций.</text:span></text:p>
      <text:p text:style-name="P14"><text:span text:style-name="T2">— Шиза, из того, что ты мне сказала, я ничего не понял! Как они будут у меня жить в сознании, переделывать слой и откуда они будут брать энергию и накапливать ее? Ты не бредишь?</text:span></text:p>
      <text:p text:style-name="P14"><text:span text:style-name="T2">— Я не знаю всех ответов на твои вопросы; можно сказать, мне было </text:span><text:soft-page-break/><text:span text:style-name="T2">откровение, как лучше всего использовать подвернувшиеся возможности. Чтобы знать следующий шаг, нужно совершить первый, — ответила она. </text:span></text:p>
      <text:p text:style-name="P14"><text:span text:style-name="T2">— Хорошо, остановимся на том, что я подумаю над твоим предложением. </text:span></text:p>
      <text:p text:style-name="P5">Становиться сосудом с кучей разных духов, это было превыше того, на что я мог пойти. Пока! В то же время не доверять Шизе у меня не было причин. Поэтому лучше отложить решение данного вопроса на потом, на когда-нибудь. Это чисто по-глуховски, да и что скажут фантомы дедов, они тоже где-то по пустыни бродят, давно их не слышал. Не растворились случаем? Но пора заниматься насущными делами. Я надрезал руку, почувствовал нить к шаману и замер в ожидании.</text:p>
      <text:p text:style-name="P5"/>
      <text:p text:style-name="P6">***</text:p>
      <text:p text:style-name="P14"><text:span text:style-name="T15">Сарги Улу спал плохо. После казни странного молодого хумана, он не находил покоя. Духи, к которым он обращался, хранили молчание. Обдумав ситуацию, он решил пойти к вождю. Там сидел их общий «друг», который помогал им в борьбе за власть и влияние. Этот эльфар сумел убедить муразу, что поможет тому стать великим ханом, и с тех пор они вместе. Шаман ведет беседы с шаманами племен, вождь — с вождями. А несогласных устраняет эльфар. </text:span><text:bookmark-start text:name="_Hlk482736379"/><text:span text:style-name="T15">Они по-тихому уже убрали двух противников и подарками да посулами склонили на свою сторону преемников</text:span><text:bookmark-end text:name="_Hlk482736379"/><text:span text:style-name="T15">. Шаман встал, поморщился — травмы еще давали о себе знать. Змеиный колдун, с ненавистью подумал он о казненном, была бы возможность, он мучил бы его долго и болезненно, но время поджимало, посольство вангорцев двигалось в ставку великого хана, и его надо было притормозить.</text:span></text:p>
      <text:p text:style-name="P16">Выйдя из шатра, он огляделся и вдруг потерял сознание, к нему бросились ученики и осторожно подняли.</text:p>
      <text:p text:style-name="P14"><text:span text:style-name="T15">— Что со мной? — спросил пришедший в себя шаман. </text:span></text:p>
      <text:p text:style-name="P14"><text:span text:style-name="T15">— Вы упали, учитель, — осмелился сказать новый старший ученик.</text:span></text:p>
      <text:p text:style-name="P14"><text:span text:style-name="T15">— Хорошо, я в порядке, отпустите меня, — сказал верховный и живо поднялся.</text:span></text:p>
      <text:p text:style-name="P14"><text:soft-page-break/><text:span text:style-name="T15"><text:s/>В шатер к вождю он зашел уже в бодром настроении.</text:span></text:p>
      <text:p text:style-name="P16"/>
      <text:p text:style-name="P16">Я пребывал в ожидании, как вдруг пред моими глазами появился мураза Шадлыб Уркуй.</text:p>
      <text:p text:style-name="P14"><text:span text:style-name="T15">— Здоров ли ты, мой друг? — обратился он ко мне. </text:span></text:p>
      <text:p text:style-name="P14"><text:span text:style-name="T15"><text:s/>Я замер в оцепенении, а голос верховного шамана произнес:</text:span></text:p>
      <text:p text:style-name="P14"><text:span text:style-name="T15">— Все хорошо, вождь. </text:span></text:p>
      <text:p text:style-name="P14"><text:span text:style-name="T15"><text:s/>Так, стало быть, я вижу глазами шамана с помощью магистра, догадался я. И стал слушать. Шаман уселся на шкуры и требовательно посмотрел на лесного эльфара. </text:span></text:p>
      <text:p text:style-name="P14"><text:span text:style-name="T15">— В стойбище племени чахоя послезавтра предстоит сбор шаманов, которые поддерживают нас. Но из двадцати племен прибудут только четыре, там буду я и верховный шаман чахоя. Всего шесть, этого мало для совета, посольство надо задержать кругов на десять-пятнадцать. В </text:span><text:bookmark-start text:name="_Hlk482737175"/><text:span text:style-name="T15">племенах Баргчу и Техколо</text:span><text:bookmark-end text:name="_Hlk482737175"/><text:span text:style-name="T15"> есть наши единомышленники, но заправляют там верные псы Быр Карама. Если до прибытия посольства сменить там вождей и шаманов, мы сможем продвинуть нужных нам орков. Они уже прикормлены и только ждут, когда освободится место. Среди племен нет полного единодушия по вопросам, куда идти, и колеблющихся мы постараемся перетянуть на свою сторону. Желательно как-то скомпрометировать посольство в глазах племен, и тогда можно считать дело сделанным. Орда пойдет на Вангор.</text:span></text:p>
      <text:p text:style-name="P14"><text:span text:style-name="T15"><text:s/>— Я не зря тебя считал самым умным из шаманов, — ответил эльфар, — посольство мы задержим, мураза выделил отряды бойцов, с ними наши маги. В степь направлены двойки рейдеров, они получат приказ на устранение строптивых.</text:span></text:p>
      <text:p text:style-name="P14"><text:span text:style-name="T15"><text:s/>— Специально, чтобы направить по ложному следу тех, кто будет искать убийц, подбросим что-нибудь, что принадлежит Гремучим Змеям.</text:span></text:p>
      <text:p text:style-name="P14"><text:span text:style-name="T15"><text:s/>— Хорошо, — согласился Сарги Улу, — я пошел собираться, выходим в ночь.</text:span></text:p>
      <text:p text:style-name="P14"><text:span text:style-name="T15"><text:s/>Я закрыл глаза, и когда открыл, то увидел, что больше не смотрю глазами </text:span><text:soft-page-break/><text:span text:style-name="T15">шамана, вокруг меня удлинялись еле видимые тени и властвовал сумрак. Стрекотали кузнечики, костер, разожженный эльфаром, уже не горел. Осмотревшись, засыпал яму с потухшим костром, заметая следы, свернул богатый и красивый ковер (а зачем добру пропадать), сунул его в сумку и, перейдя в «скрыт», направился в сторону стойбища. Двигался я легко и бесшумно, на ходу вдруг понял, как пользоваться лианой, ставшей моим новым имплантатом. Вся необходимая информация распаковалась у меня в сознании и стала неотделимой частью знаний и умений, как при установке базы. Я был очень поражен тем, что узнал! Часть костной, мышечной и нервной ткани были заменены клетками имплантата. Это живое почти разумное существо признало меня годным к внедрению и раскрыло свои возможности. Уже не переходя на режим ускоренного восприятия, я мог двигаться гораздо быстрее, чем раньше. При этом не рвались мышцы и сухожилия, а нервная ткань не сгорала в перегрузках. И это существо было всеядным, могло питаться энеронами, могло брать все нужное из пищи, а при нужде закусило бы мной. Но в этом я увидел действие закона равновесия — «за все надо платить».</text:span></text:p>
      <text:p text:style-name="P14"><text:span text:style-name="T15"><text:s/>Кости мои могли иметь прочность титана и гибкость лианы. Для эксперимента я взял и согнул предплечье посередине, вернул обратно и превратил пальцы в острые заточенные клинки, при этом ногти превратились в переливающиеся антрацитовые лезвия. Обалдеть! Я двигался и одновременно завороженно смотрел на них. Мое расслоенное сознание давало мне эту возможность — обрабатывать сразу до десятка процессов. Еще у меня было новое свойство, переводилось оно приблизительно как «каменная кожа», кожный покров не изменялся, его накрывал тонкий энергетический слой защиты. Даже воздух проникал через эту защиту, как через фильтр. И еще я, как мне казалось, понял главное назначение симбионта-лианы — способность потреблять любую доступную энергию и переводить ее в магическую. Значит, она была создана для возможности использования магии в немагических мирах. У меня захватило дух от открывающихся перспектив. И тут же пришло понимание о сверхсекретности полученных мною знаний. Как же много </text:span><text:soft-page-break/><text:span text:style-name="T15">интересного было собрано на этой планете! Не говоря уже о космических паразитах, запечатанных в холме у поместья Овора. Учитывая только факт наличия матки </text:span><text:span text:style-name="T16">родза</text:span><text:bookmark-start text:name="__DdeLink__7709_1694916429"/><text:span text:style-name="T16">фаги</text:span><text:bookmark-end text:name="__DdeLink__7709_1694916429"/><text:span text:style-name="T16">, систему надо было закрыть от всего мира. Не дай бог сюда наедут археологи, вскроют гробницу, и наступит конец человечеству, о котором оно даже не подозревает. Но само человечество беспечно обживало новые галактики. А на нашем небе стали гнездиться звезды.</text:span></text:p>
      <text:p text:style-name="P18"/>
      <text:p text:style-name="P19">***</text:p>
      <text:p text:style-name="P14"><text:span text:style-name="T15"><text:s/>Наступал поздний вечер, и далеко на границе видимости, у рощи, расположился обоз посольства. Гради-ил лежал в высокой траве на склоне оврага. Там в глубине скрывалось три десятка орков, и среди них был эльфар. Разведчик оценивал ситуацию: тут орки и Истинный, они прячутся. Рядом посольство. Значит, ожидается нападение, скорее всего под утро. Он отполз от края и прыжками телепортов приблизился к окруженному повозками посольству. Стоянку охраняли патрули воинов и несколько срытых секретов, в одном он увидел воина, который провожал его до повозки хозяина. Воин опрометчиво снял шлем. Недолго думая, он телепортировался к бойцу и ударил по голове сзади. Наложил заклятие молчания и связал руки и ноги. Потом привел того в чувство. Увидев, как дернулся усатый боец, он только усмехнулся и тихо прошептал:</text:span></text:p>
      <text:p text:style-name="P14"><text:span text:style-name="T15">— Слушай внимательно, воин, в той стороне в овраге сидит засада — три десятка орков и один лесной эльфар. Их цель — посольство. Нападать будут скорее всего под утро. Я тебе все сказал, — он наложил оцепенение, развязал бойца и скрылся.</text:span></text:p>
      <text:p text:style-name="P14"><text:span text:style-name="T15"><text:s/>Боец, негодуя, огляделся и так же скрытно двинулся к патрулю. </text:span></text:p>
      <text:p text:style-name="P14"><text:span text:style-name="T15"><text:s/>Гради-ил незаметно миновал линию охранения и осторожно приблизился к повозке магистра. Тот сидел у костра и готовил в котелке себе ужин. На появившегося эльфара он только бросил равнодушный взгляд. </text:span></text:p>
      <text:p text:style-name="P14"><text:span text:style-name="T15">— Магистр, — обратился следопыт к магу. — Я пришел к вам помогать и стать помощником на весь путь.</text:span></text:p>
      <text:p text:style-name="P14"><text:soft-page-break/><text:span text:style-name="T15">— С чего бы это? — все так же равнодушно спросил худой и длинный старик, почти залезая своим крючковатым носом в котелок и смешно водя им из стороны в сторону. Он был недоволен.</text:span></text:p>
      <text:p text:style-name="P14"><text:span text:style-name="T15">— Такова была воля моего хозяина, — ответил правду разведчик, засмотревшись на нос.</text:span></text:p>
      <text:p text:style-name="P14"><text:span text:style-name="T15">— Ты его видел? — в глазах старика появился интерес. — И как он?</text:span></text:p>
      <text:p text:style-name="P14"><text:span text:style-name="T15">— Ему отрубили руки и ноги. Но он был жив, — опять правдиво ответил эльфар, об остальном он по договоренности с Ирридаром умалчивал.</text:span></text:p>
      <text:p text:style-name="P14"><text:span text:style-name="T15">— Мне жаль паренька, — вздохнул магистр, — великий маг-артефактор пропал. Хорошо, эльфар, я не против, будь моим помощником. Юноша еще что-нибудь передал?</text:span></text:p>
      <text:p text:style-name="P14"><text:span text:style-name="T15">— Да, мессир. Примус и слова. </text:span></text:p>
      <text:p text:style-name="P14"><text:span text:style-name="T15">— Говори, — собрался маг. </text:span></text:p>
      <text:p text:style-name="P14"><text:span text:style-name="T15">— На посольство готовят нападение. Я сам видел орков и с ними лесного эльфара, здесь недалеко. Думаю, первое нападение на посольство будет сегодня ночью или под утро.</text:span></text:p>
      <text:p text:style-name="P14"><text:span text:style-name="T15">— Этого следовало ожидать, — подумав, ответил Луминьян. — Союзники не хотят, чтобы орда пошла на Лигирийскую империю, тогда часть орды повернет к лесу. А мы не хотим, чтобы орки пошли на Вангор. Здесь схлестнулись разные интересы. Лучше иметь врагов, чем таких союзников, — добавил он задумчиво.</text:span></text:p>
      <text:p text:style-name="P14"><text:span text:style-name="T15">— Ну что же, встретим нападение, — вдруг улыбнулся магистр, и на его лицо упал отблеск костра. </text:span></text:p>
      <text:p text:style-name="P16">Следопыту почудилось, что губы мага, искривленные в усмешке, перепачканы кровью. Разведчик проморгался и увидел, что на него внимательно смотрят глаза мага, в которых отражаются языки пламени так, словно в них воспламенился огонь войны. «Подстать нехейцу», — неожиданно для себя сделал вывод Гради-ил.</text:p>
      <text:p text:style-name="P14"><text:span text:style-name="T15"><text:s/>Простому жителю Вангора могло показаться, что ничего не изменилось, все так же горели и дымили костры, вдалеке маячили конные разъезды </text:span><text:soft-page-break/><text:span text:style-name="T15">охранения, но опытный глаз разведчика подмечал детали, непонятные остальным. Исчезли орки, ехавшие с посольством, и только догорающий костер говорил, что тут кто-то был, разъездов стало меньше, и они приблизились к повозкам. </text:span></text:p>
      <text:p text:style-name="P14"><text:span text:style-name="T15">— Мессир, я схожу к снабженцу за продуктами,— сказал эльфар и, не дожидаясь ответа мага, поднялся. Он неспешно пошел вдоль повозок, с усмешкой посматривая на суету и ругань среди посольских, но отошел недалеко, рядом неслышно появилось трое усатых воинов, взявших его в клещи с трех сторон.</text:span></text:p>
      <text:p text:style-name="P14"><text:span text:style-name="T15">— Стоять, эльфар! — тихо проговорил один, — не двигайся, иначе стрелу получишь в брюхо. Пошли за нами! — приказал он.</text:span></text:p>
      <text:p text:style-name="P14"><text:span text:style-name="T15"><text:s/>Эльфар молча кивнул и исчез, потом появился рядом и бросил лук к ногам воина.</text:span></text:p>
      <text:p text:style-name="P14"><text:span text:style-name="T15">— Этим луком ты угрожал? — спросил он. </text:span></text:p>
      <text:p text:style-name="P16">Степной варг дернулся, как от удара, и побагровел: </text:p>
      <text:p text:style-name="P14"><text:span text:style-name="T15">— Что ты сделал с братом? </text:span></text:p>
      <text:p text:style-name="P14"><text:span text:style-name="T15">— Только лук отобрал, — раздался недовольный голос из-за повозки, и на свет костра вышел незадачливый лучник. Подобрал лук и недовольно засопел.</text:span></text:p>
      <text:p text:style-name="P14"><text:span text:style-name="T15">— Я понял тебя, — успокоившись, произнес первый воин. — Пошли, — уже без напора обратился он к разведчику. </text:span></text:p>
      <text:p text:style-name="P16">В роще их поджидал десяток таких же усатых и ладных бойцов.</text:p>
      <text:p text:style-name="P14"><text:span text:style-name="T15">— Поговорить надо, — обратился один из них к разведчику. — Я </text:span><text:bookmark-start text:name="_Hlk482766486"/><text:span text:style-name="T15">командир отряда «Степные варги» Гаржет Варг</text:span><text:bookmark-end text:name="_Hlk482766486"/><text:span text:style-name="T15">. Под моей охраной весь обоз посольства.</text:span></text:p>
      <text:p text:style-name="P14"><text:span text:style-name="T15">— Слуга юноши, которому орки отрубили руки и ноги. Теперь помощник магистра по воле хозяина, — представился следопыт.</text:span></text:p>
      <text:p text:style-name="P14"><text:span text:style-name="T15">— Ты видел студента живым? — хмуро посмотрел на эльфара командир варгов.</text:span></text:p>
      <text:p text:style-name="P14"><text:span text:style-name="T15">— Когда я уходил, он был еще жив, — не вдаваясь в подробности, ответил Гради-ил.</text:span></text:p>
      <text:p text:style-name="P14"><text:soft-page-break/><text:span text:style-name="T15">— Почему не добил мальца?</text:span></text:p>
      <text:p text:style-name="P14"><text:span text:style-name="T15">— Рука не поднялась, — спокойно ответил следопыт и замолчал.</text:span></text:p>
      <text:p text:style-name="P14"><text:span text:style-name="T15"><text:s/>Воин снял шлем, и следом так поступили остальные. Все помолчали, потом водрузили шлемы на голову. </text:span></text:p>
      <text:p text:style-name="P14"><text:span text:style-name="T15">— Что можешь еще сообщить про нападение? <text:s/>— командир варгов внимательно смотрел на следопыта. </text:span></text:p>
      <text:p text:style-name="P14"><text:span text:style-name="T15">— Я видел в степи рейдеров Истинных. Они пришли по вашу душу. Это нападение первое, но, видно по всему, не последнее.</text:span></text:p>
      <text:p text:style-name="P16">Варг согласно покивал головой:</text:p>
      <text:p text:style-name="P14"><text:span text:style-name="T15">— Я услышал тебя, возвращайся к магу. </text:span></text:p>
      <text:p text:style-name="P16">Гради-ил развернулся и исчез, командир варгов только с завистью покачал головой. Умеют же снежные!</text:p>
      <text:p text:style-name="P14"><text:span text:style-name="T15"><text:s/>Снабженца разведчик нашел возле своих повозок, тот сидел в удобном кресле и попивал пиво, греясь у костра. Посмотрев на эльфара, он удивленно спросил:</text:span></text:p>
      <text:p text:style-name="P14"><text:span text:style-name="T15">— Ты кто такой? </text:span></text:p>
      <text:p text:style-name="P14"><text:span text:style-name="T15">— Помощник магистра. Продукты давай.</text:span></text:p>
      <text:p text:style-name="P14"><text:span text:style-name="T15">— А где другой помощник? Молодой который, — еще больше удивился толстяк.</text:span></text:p>
      <text:p text:style-name="P14"><text:span text:style-name="T15">— У орков остался, — ответил следопыт и уставился требовательно на снабженца.</text:span></text:p>
      <text:p text:style-name="P14"><text:span text:style-name="T15">— Жаль, предприимчивый был юноша, — огорчился снабженец. — Условия знаешь?</text:span></text:p>
      <text:p text:style-name="P14"><text:span text:style-name="T15">— Знаю: три серебряка в круг. За первые десять кругов тебе уже заплатили.</text:span></text:p>
      <text:p text:style-name="P14"><text:span text:style-name="T15">— Не вопрос, я своих не обманываю, — ответил жулик, — репутация не позволяет. Держи набор, — и вытащил из повозки большой сверток. — А чего это молодой у орков остался? — поинтересовался он.</text:span></text:p>
      <text:p text:style-name="P14"><text:span text:style-name="T15">— Ходить не мог.</text:span></text:p>
      <text:p text:style-name="P14"><text:span text:style-name="T15">— Заболел что ли?</text:span></text:p>
      <text:p text:style-name="P14"><text:soft-page-break/><text:span text:style-name="T15">— Ноги отрезали, — спокойно ответил эльфар и ушел.</text:span></text:p>
      <text:p text:style-name="P14"><text:span text:style-name="T15">— Вот оно как! — огорченно вздохнул ему в след снабженец, — жаль, веселый был юноша и деловой.</text:span></text:p>
      <text:p text:style-name="P16"/>
      <text:p text:style-name="P17">***</text:p>
      <text:p text:style-name="P14"><text:span text:style-name="T15"><text:s/>Я приблизился к лагерю сивучей и, наладив связь с шаманом, затаился. </text:span></text:p>
      <text:p text:style-name="P14"><text:span text:style-name="T15">— Шиза, ты там не конфликтуешь с новым имплантатом? — чтобы чем-то занять себя, спросил я. Она долго молчала, потом озадаченно ответила:</text:span></text:p>
      <text:p text:style-name="P14"><text:span text:style-name="T15">— Он изменил мои клетки вместе с твоими, и я ничего сделать не могла. Теперь, если я отпочкуюсь, во мне будет еще и эта лиана. И я уже не девочка!</text:span></text:p>
      <text:p text:style-name="P14"><text:span text:style-name="T15">— Он что, лишил тебя невинности? — я был искренне возмущен.</text:span></text:p>
      <text:p text:style-name="P14"><text:span text:style-name="T15">— Дурак! — обиженно ответила она. — Я стала взрослее, причем неожиданно.</text:span></text:p>
      <text:p text:style-name="P14"><text:span text:style-name="T15">— А посмотреть можно? — мне стало интересно, в кого превратилась девочка в желтом платье. </text:span></text:p>
      <text:p text:style-name="P14"><text:span text:style-name="T15">— Нет! — испуганно ответила она. — Я привожу себя в порядок.</text:span></text:p>
      <text:p text:style-name="P14"><text:span text:style-name="T15">— Что, подмышки бреешь и проводишь эпиляцию волос на ногах? — засмеялся я. В ответ опять появился поганый желтый шарик и повертел пальцем у виска. Всё, девушка ушла в фоновый режим, подумал я. Теперь она будет подбирать себе шарфик, к нему сумочку, а потом туфельки и больше ничем заниматься не будет. — Тьфу! — сплюнул я в раздражении от такой перспективы. — Повзрослела она!</text:span></text:p>
      <text:p text:style-name="P14"><text:span text:style-name="T15"><text:s/>Ладно, у меня появились другие, более важные вопросы, которые необходимо обдумать. Мое новое сознание работало, не переставая, днем и ночью, как процессор искина и подкидывало мне пищу для размышлений. Я не стал сомневаться по поводу выводов, сделанных мной, а просто принял их как отправную точку. </text:span></text:p>
      <text:p text:style-name="P14"><text:span text:style-name="T15"><text:s/>Братья от скуки затеяли опасную игру, ставки в ней — <text:s/>всё или ничего. Лишь бы они этот мир не отправили прямиком обратно туда, откуда его собрал их папаша. В этой игре есть свои неписаные правила, и до некоторых из них я, </text:span><text:soft-page-break/><text:span text:style-name="T15">думаю, догадался. Начнем с меня. Рок провел филигранную операцию и выставил мою персону на поле игры, при этом сорвав какие-то планы сопернику. Я появился потому, что появились валорцы. Полагаю, изначально, чтобы предотвратить прорыв демонов в этот мир под личинами жителей верхних миров, Рок создал орден демоноборцев. Курама использовал человеческие слабости — похоть, жажду власти и богатства, желание обрести могущество — и стал незаметно проникать в верхний мир, постепенно развращая его. Искореняющие, наверное, стали эффективным оружием против них, и тогда появились иномиряне, которые внедрились и изнутри разрушили эту организацию. Свои местные, учитывая отношение к ордену со стороны населения, этого сделать просто не могли бы.</text:span></text:p>
      <text:p text:style-name="P14"><text:span text:style-name="T15"><text:s/>Вопрос, на который мне нужно было найти ответ, звучал так — почему Рок не повышибал их с планеты своей могучей дланью и не очистил орден? А ответ тут только может быть один: таковы правила игры. Ни Рок, ни Курама не могут прямо воздействовать на ситуацию, только через фигуры. Курама притащил валорцев, Рок — агентов спецслужбы. Это видимые фигуры, вцепившиеся в глотки друг другу. Есть еще я — маленький неучтенный фактор, малёк в пруду с щуками. Но снабженный и снаряженный, как линкор. Очень незаметно я неожиданно для самого себя сыграл заметную роль в борьбе с валорцами. Уничтожил их ячейку темного ковена в Вангоре, лишил места силы и ликвидировал всю их верхушку на Сивилле. Не зря мне эти плюшки попались. А ведь я мог пройти мимо них! Непонятно, почему инициатива у Курамы? Как Рок просмотрел столь масштабное вторжение демонов?</text:span></text:p>
      <text:p text:style-name="P14"><text:span text:style-name="T15">— Ротозей, твою дивизию! Полмира просра… — вслух возмутился я и не закончил слова, ибо почувствовал чье-то присутствие, услышал свист ветра, упал на траву, и надо мной пронеслось что-то, взлохматив волосы на голове.</text:span></text:p>
      <text:p text:style-name="P14"><text:span text:style-name="T15">— </text:span><text:bookmark-start text:name="_Hlk482769075"/><text:span text:style-name="T15">Хорошо, был неправ, ваша божественность, пропукал</text:span><text:bookmark-end text:name="_Hlk482769075"/><text:span text:style-name="T15">, и не надо драться, слушаюсь и повинуюсь, — поправился я. А мысли неслись галопом, заставляя думать и принимать решения. Как быть мне? Что делать? (Кто виноват, я знал: братья). И как выжить? Если я просто затаюсь, меня подставит </text:span><text:soft-page-break/><text:span text:style-name="T15">Рок для отвлечения от другой своей фигуры. Если буду проявлять активность, светиться крутизной, не только руки и ноги отрубят, но и голову.</text:span></text:p>
      <text:p text:style-name="P14"><text:span text:style-name="T15"><text:s/>Почему валорцы не используют достижения своей цивилизации здесь, на Сивилле, например оружие, корабли? Потому что тогда их с полным правом и огромной радостью прихлопнут.</text:span></text:p>
      <text:p text:style-name="P14"><text:span text:style-name="T15"><text:s/>Вспомнились поучения моей бабули, которая прожила сто один год и была верующей. Я тогда был пионером и помогал ей летом в деревне гнать самогон, делать мне этого не хотелось, и я ей выговаривал: «Как ты, верующая, можешь заниматься таким делом», — на что она мне отвечала: «Господь нам завещал, Витюша, будьте просты, как голуби, и хитры, как змеи. Прячь бадью с брагой в подпол, опять участковый идет, окаянный».</text:span></text:p>
      <text:p text:style-name="P14"><text:span text:style-name="T15"><text:s/>Вот и мне придется стать таким же простым и хитрым. А как хотелось решить все просто и громко, со спутника вычислить координаты противника и закидать минами с помощью телепортов. Бац-бац, и дело сделано! Ну вот есть у меня чуйка, что все это закончится неожиданной ревизией станции и моей героической смертью. Значит, все операции я должен продумывать и осуществлять, не вылезая на свет. Не очень хорошо, так как не в моем характере. Я снова надолго задумался. Мне нужен был хоть какой-то план.</text:span></text:p>
      <text:p text:style-name="P16"/>
      <text:p text:style-name="P17">***</text:p>
      <text:p text:style-name="P14"><text:span text:style-name="T15"><text:s/></text:span><text:span text:style-name="T2">Отдав магистру сверток с продуктами, Гради-ил задумчиво посмотрел на мага, равнодушно сидевшего в тени повозки, немного подумал и сказал: </text:span></text:p>
      <text:p text:style-name="P14"><text:span text:style-name="T2">— Мессир, среди орков сильный маг, действовать он будет за их спинами, как поддержка. Я направлюсь к оврагу, и когда орки выступят, постараюсь нейтрализовать колдуна. </text:span></text:p>
      <text:p text:style-name="P14"><text:span text:style-name="T2">— Поступай как считаешь нужным, — ответил Луминьян и залез носом в сверток. Разведчик развернулся и услышал за своей спиной бормотание мага: «Однако, однако!» Он улыбнулся и скрылся из глаз.</text:span></text:p>
      <text:p text:style-name="P5">Орки продолжали все так же терпеливо сидеть в овраге, ничем не выдавая своего присутствия, но одна деталь в окружающей обстановке ему не <text:soft-page-break/>понравилась. У ног эльфара лежало тело, и у него был виден тотем змеи, как будто его специально вытащили на обозрение. </text:p>
      <text:p text:style-name="P5">Значит, они хотят всю вину за нападение свалить на Гремучих Змей, подумал следопыт, и тут играют по-крупному. Ставка — направление похода. Нужно понимать, что при таких раскладах лесные эльфары мелочиться не будут, значит, и силы они привлекли достаточные для решения возникшего вопроса. Будет туго, сделал небезосновательный вывод Гради-ил. </text:p>
      <text:p text:style-name="P14"><text:span text:style-name="T2"><text:s/>Ночь перевалила за середину, наступал час, когда оковы сна захватывают в свои липкие объятия неосторожных и беспечных часовых. В овраге началось шевеление. По траве поползли тени охотников в сторону повозок посольства, остальные орки подобрались к краю, готовые к стремительному броску. Лесной эльфар остался внизу, ожидая известий от охотников. Внутренний взор следопыта показал, что маг не ставил защиту. </text:span></text:p>
      <text:p text:style-name="P14"><text:span text:style-name="T2"><text:s/>Пора, решил разведчик, и прыжком оказался рядом с ничего не подозревающим магом лесных эльфаров. Захват головы и быстрый росчерк по горлу кинжалом. Уход с умирающим магом на край оврага. Все сделано за считанные секунды!</text:span></text:p>
      <text:p text:style-name="P14"><text:span text:style-name="T2"><text:s/>Гради-ил опять лежал на своем месте и слышал, как сильно стучит сердце у него в груди. Он все проделал быстро, а главное, незаметно для орков, ждущих сигнала на краю оврага. Рядом истекал кровью маг. Умели древние делать артефакты, подумал облегченно снежный эльфар. Вот орки поднялись и, пригнувшись, устремились к беспечно спящему лагерю людей. Но когда они приблизились к повозкам, в небо взлетели осветительные шары, затопив своим светом окружающее пространство. Наступающие на несколько рисок ослепли и споткнулись, остановившись недалеко от лагеря. В то же мгновение в их сторону полетели стрелы и огненные шары, атака была неожиданной и результативной. Половина нападающих была выбита сразу, остальные спешно повернули обратно. А им навстречу поднялись такие же орки, но за их спинами стояла шаманка с жезлом в руках. Завизжав, наступающие отчаянно бросились на жидкую цепочку встретивших их Гремучих Змей. Завязалась яростная </text:span><text:soft-page-break/><text:span text:style-name="T2">рукопашная схватка, перешедшая в поединки. Бьющихся бойцов окружили «Степные варги», не вмешиваясь в борьбу. У орков всегда так было. Каждый стремился показать свою удаль и доблесть. Вмешаться в поединок значит нанести оскорбление, опытные варги знали это и следили только за тем, чтобы кто-то из напавших не сбежал. Три здоровенных орка из числа врагов вдруг объединили усилия и атаковали одного воина змей. Они быстро расправились с ним и кинулись на шаманку. Но, не добежав до нее, со стоном упали на смятую и покрытую каплями крови траву. Их груди были разворочены так, словно их насквозь пробил упавший с неба небесный камень.</text:span></text:p>
      <text:p text:style-name="P14"><text:span text:style-name="T2"><text:s/>Не успевшая удивиться орчанка бросилась к поверженному воину и быстро влила тому в рот эликсир. Схватка затухала, врагов оставалось все меньше, никто не сдавался и не просил пощады. Скоро нападавшие были повержены, и варги, обыскав трупы врагов, не нашли среди них живых и раненых, что их удивило. Еще больше их удивило, когда к ним притащили тело лесного эльфара с порезанным горлом. Командир «Степных варгов» с уважением посмотрел на шаманку, а та удивленно вскинула на него глаза, но промолчала.</text:span></text:p>
      <text:p text:style-name="P14"><text:span text:style-name="T2"><text:s/>Гради-ил дождался атаки, и когда началась схватка, телепортировался за спины атакующих орков. Вместе с собой он прихватил тело эльфарского мага. Лежа в невысоких кустах, он применил «слияние» и смотрел за битвой, его вмешательства не требовалось. Но неожиданно события повернулись по-другому, в нарушение своих же традиций тройка здоровенных орков объединилась, и они вместе атаковали одного противника, быстро с ним разделались и устремились к шаманке. Сам от себя того не ожидая, разведчик выставил руку с браслетом из костей и выстрелил ледяными иглами три раза. Он действовал не раздумывая, на одних годами отработанных рефлексах. А потом часто заморгал, увидев результат. Иглы попали всем троим в грудь и оставили огромные дыры в телах орков. «Так кто же ты, загадочный юноша, у которого имеются такие магические артефакты?» — подумал он и скрылся по направлению к лагерю посольства. </text:span></text:p>
      <text:p text:style-name="P14"><text:soft-page-break/><text:span text:style-name="T2"><text:s/>Раздвигая столпившихся воинов, в круг вошел худой магистр, он осмотрел эльфара и пробурчал: «А трофеев у него нет», — развернулся и под хмурыми взглядами воинов удалился. </text:span></text:p>
      <text:p text:style-name="P5">Варги с интересом взглянули на шаманку, а та, недоумевая, смотрела на убитого эльфара и гадала, где же, в самом деле, его снаряжение? И с усмешкой сама ответила на этот вопрос: оно у того, кто убил мага. И кто это может быть? Варги думают на нее, а она не знает о ком думать. Это мог быть ОН, но тот о ком она старалась не думать мертв. Или не мертв!? Эта мысль ударила по нервам. Она задумчиво помогла брату подняться и повела его в лагерь. Проходя мимо повозки мага, она увидела нового помощника, который вдруг неожиданно появился в их лагере. Снежный эльфар! Как говорили люди, его выкупил малыш, перед тем как погибнуть или скрыться, не оставляла ее назойливая мысль.</text:p>
      <text:p text:style-name="P14"><text:span text:style-name="T2"><text:s/>У костра шаманку встретило скорбное молчание, на земле лежал ее гонец к </text:span><text:span text:style-name="T15">Быр Караму. Эти шарныги ##1, подумалось ей, перехватили посланца и убили, потом хотели нападение свалить на Гремучих Змей. В ее сердце мгновенно вспыхнула ненависть.</text:span></text:p>
      <text:p text:style-name="P16"/>
      <text:p text:style-name="P16"/>
      <text:p text:style-name="P1">##1 Ш а р <text:s/>н ы г и <text:s text:c="2"/>— мелкие животные-падальщики, живущие в степи, типа шакалов.</text:p>
      <text:p text:style-name="P21"/>
      <text:p text:style-name="P14"><text:span text:style-name="T15"><text:s/>— </text:span><text:span text:style-name="T22">У, тох ра мырукан валлид!</text:span><text:span text:style-name="T15"> — произнесла она ругательство на древнем забытом языке орков и приказала: — Готовьте к погребению родича.</text:span></text:p>
      <text:p text:style-name="P14"><text:span text:style-name="T15"><text:s/>Лагерь, проснувшийся от шума схватки, бурлил, посольские высказывали свое громкое возмущение, слуги хаотично носились, выполняя приказы своих хозяев. </text:span></text:p>
      <text:p text:style-name="P14"><text:span text:style-name="T15"><text:s/>Ленея шла сквозь эту бестолковую суету к повозке магистра. Проходя мимо роскошного шатра посла, она увидела графа, стоявшего с задумчивым видом у тела эльфара. </text:span></text:p>
      <text:p text:style-name="P14"><text:span text:style-name="T15">— Подойди сюда, шаманка, — позвал ее посол. — Где был этот эльфар, </text:span><text:soft-page-break/><text:span text:style-name="T15">когда вы его убили? </text:span></text:p>
      <text:p text:style-name="P14"><text:span text:style-name="T15">— Мы его не убивали, господин граф, — не стала обманывать посла девушка и, заметив его удивленный взгляд, добавила: — Его нашли среди убитых орков, за их спинами.</text:span></text:p>
      <text:p text:style-name="P14"><text:span text:style-name="T15">— Если это не вы, тогда кто? — граф стал еще более задумчивым.</text:span></text:p>
      <text:p text:style-name="P14"><text:span text:style-name="T15">— Не знаю, может быть, степные варги? — сделала предположение Ленея.</text:span></text:p>
      <text:p text:style-name="P14"><text:span text:style-name="T15">— Может быть, — повторил за ней посол. — Или кто-то еще, — и потерял к орчанке всякий интерес.</text:span></text:p>
      <text:p text:style-name="P14"><text:span text:style-name="T15"><text:s/>У повозки магистра дремал снежный эльфар, сидя на седле. Он открыл глаза и поднялся, слегка поклонившись орчанке. </text:span></text:p>
      <text:p text:style-name="P14"><text:span text:style-name="T15">— Что угодно госпоже? — произнес он.</text:span></text:p>
      <text:p text:style-name="P14"><text:span text:style-name="T15">— Это тебя выкупил малыш? — спросила она и уселась на траву. — Поговорить надо.</text:span></text:p>
      <text:p text:style-name="P14"><text:span text:style-name="T15"><text:s/>— Я внимательно слушаю вас, — глаза снежного эльфара, казалось, проникают ей в душу и видят ее потаенные мысли. Он тоже уселся и стал ждать.</text:span></text:p>
      <text:p text:style-name="P14"><text:span text:style-name="T15">— Ты видел своего хозяина? — спросила она и уточнила: — После того как он исчез.</text:span></text:p>
      <text:p text:style-name="P14"><text:span text:style-name="T15">— Видел, — равнодушно ответил он и замолчал.</text:span></text:p>
      <text:p text:style-name="P14"><text:span text:style-name="T15">— Какой он был? — слова давались ей с трудом.</text:span></text:p>
      <text:p text:style-name="P14"><text:span text:style-name="T15">— Без рук и ног, — не скрывая, ответил разведчик.</text:span></text:p>
      <text:p text:style-name="P14"><text:span text:style-name="T15">— Ясно, — девушка поднялась и ушла, не попрощавшись. Значит все-таки мертв, простившись с неожиданно вспыхнувшей надеждой, подумала она.</text:span></text:p>
      <text:p text:style-name="P16"/>
      <text:p text:style-name="P17">***</text:p>
      <text:p text:style-name="P14"><text:span text:style-name="T15"><text:s/>Я до глубокой темноты ждал, когда верховный шаман сивучей отправится в свою поездку, и все-таки дождался: десяток всадников на быках с темнотой покинули лагерь и отправились на юг, вглубь степи. Я следовал за ними на отдалении, не приближаясь и не выпуская их из поля действия сканера. Всю </text:span><text:soft-page-break/><text:span text:style-name="T15">ночь без остановки мы пробирались по густым и сочным травам, и только ночные звезды были нашими неизменными спутниками. Под утро шаман и его ученики заехали в широкий овраг и остановились отдохнуть. Видно было по всему, что они не тронутся в путь, пока не наступит темнота; почему они скрывались, я мог только догадываться. Сидеть и сторожить орков у меня не было необходимости, как и желания кормить муравьев, ополчившихся на меня тоже. Поэтому я сказал Шизе: </text:span></text:p>
      <text:p text:style-name="P14"><text:span text:style-name="T15">— Давай отправляй нас на спутник. Подождем орков в более подходящей обстановке, — и сразу оказался в помещении техников. Сев за управление искином, увидел входящее сообщение:</text:span></text:p>
      <text:p text:style-name="P14"><text:span text:style-name="T15"><text:s/>«</text:span><text:span text:style-name="T21">Ваша милость!</text:span><text:span text:style-name="T15"> К нам поступило предложение от планетарного правительства колонистов. Они просят пятьдесят баз универсального пилота с рассрочкой выплаты на шесть месяцев. За это они готовы оплатить по сорок пять тысяч кредитов за каждую базу. Договор о намерениях прилагаю. Также готов выслать десять процентов предоплаты за базы. </text:span><text:span text:style-name="T23">Подданный ее высочества дамы Хомо Шизы — Бран Швырник</text:span><text:span text:style-name="T15">». </text:span></text:p>
      <text:p text:style-name="P14"><text:span text:style-name="T23"><text:s/></text:span><text:span text:style-name="T15">— О как! — изумился я. Целых пятьдесят баз пилотов по сорок пять тысяч кредитов. — Что скажешь, детка? — спросил я Шизу, но та ушла в глубокое подполье и молчала.</text:span></text:p>
      <text:p text:style-name="P14"><text:span text:style-name="T15"><text:s/>Видно, бигуди накручивает, вздохнул я. Или сумочку выбирает, пришла мне мысль. С нее станется магазин создать, вон пруд, бунгало и сад смогла. Как бы не возникли проблемы созревания у повзрослевшего симбионта? Как решаются эти вопросы у девушек, я не имел представления, но предполагал, что меня может ждать мало хорошего. </text:span></text:p>
      <text:p text:style-name="P14"><text:span text:style-name="T15"><text:s/>— Для тебя стараюсь, — прервала мои мысли Шиза. </text:span></text:p>
      <text:p text:style-name="P16">А вот тут мне по-настоящему стало страшно. Эти слова я впервые услышал из уст своей будущей жены, и после этого она затащила меня в загс. Еще не хватало жениться на своей собственной нейросети, я вспомнил свою шутку и меня пробрал холодный пот. Стряхнув наваждение, навеянное словами Шизы, я сел клепать базы. Вообще-то этот процесс был полностью <text:soft-page-break/>автоматизирован. Через медкапсулу пропускалась программа, ей присваивался новый ключ, и вылезала дискетка, уже аккуратно запечатанная в бокс. А я сидел и делал вид, что работаю. От скуки связался с Браном.</text:p>
      <text:p text:style-name="P14"><text:span text:style-name="T15"><text:s/>Дремавший дилер встрепенулся: наконец их милость появилась. </text:span></text:p>
      <text:p text:style-name="P14"><text:span text:style-name="T15"><text:s/>— И чем таким важным можно заниматься в княжестве, состоящем из одних камней в космосе? — проворчал он и тут же заткнулся. Их милость, как будто прочитав мысли Брана, написал: </text:span></text:p>
      <text:p text:style-name="P14"><text:span text:style-name="T15">«Бран, высокое начальство было занято решением политических вопросов совершеннолетия ее высочества. Но если ты думаешь, что мне тут приходится отдыхать и плевать в потолок, то это последняя глупая мысль, пришедшая тебе в голову. Потому что она тебе больше не понадобится. <text:s/>Вместе с приветом высылаю подписанный договор о намерениях. Жду предоплаты. </text:span><text:span text:style-name="T24">Вурдалак Землянский</text:span><text:span text:style-name="T21">».</text:span></text:p>
      <text:p text:style-name="P14"><text:span text:style-name="T15">— Ты чего задергался? — повернулась к нему жена, с удивлением смотревшая на побледневшего дилера. </text:span></text:p>
      <text:p text:style-name="P14"><text:span text:style-name="T15">— Его милость привет прислали, — заикаясь ответил он, — и предоплату просят. </text:span></text:p>
      <text:p text:style-name="P16">Женщина посмотрела на его дисплей и радостно всплеснула руками. </text:p>
      <text:p text:style-name="P14"><text:span text:style-name="T15">— У нашей княгини такое событие! Надо срочно собрать совет и поздравить правительницу, а также приготовить ей подарок. — Она вскочила и запричитала: — Сколько дел! <text:s/>Сколько дел, — и скрылась из комнаты. </text:span></text:p>
      <text:p text:style-name="P16">Бран остался сидеть с открытым ртом. Что случилось с его женой после смены гражданства? Какие такие дела? Что за подарки? Он только махнул рукой и перевел его милости обозначенную сумму, с опаской смотря на дисплей, как будто оттуда мог вылезти суровый управляющий и оторвать Брану голову. Но в то, что у его милости рука не дрогнет, он верил. Чтобы разобраться, как выстраивать отношение с аристократами, он просмотрел кучу исторических файлов, и то, что нашел, не вселило в него оптимизма. Выходило так, что самодержец был полноправным владельцем земли и своих подданных. У него было даже право первой ночи. Слава космосу, что Бран уже женат, и эта участь <text:soft-page-break/>его жене не грозит, но когда он поделился мыслями с Гариндой, та только фыркнула:</text:p>
      <text:p text:style-name="P14"><text:span text:style-name="T15">— Подумаешь, нашел проблему! Да все наши девочки готовы оказать такую... она на секунду замялась, подбирая выражение, — такую милость его милости, — и отвернулась. </text:span></text:p>
      <text:p text:style-name="P16">Мучаясь своей неполноценностью, страхом и ревностью, Бран осмелился написать письмо его суровой милости.</text:p>
      <text:p text:style-name="P16"><text:s/></text:p>
      <text:p text:style-name="P16">Я засыпал под мерный тихий гул аппаратуры, когда увидел уведомление о переводе двухсот двадцати пяти тысяч кредитов на счет Шизы, а следом письмо с необычной просьбой.</text:p>
      <text:p text:style-name="P14"><text:span text:style-name="T28"><text:s/>«</text:span><text:span text:style-name="T15">Ваша милость, не велите казнить, а велите миловать, — начиналось прошение. Он что сказок на ночь перечитал? — удивился я и стал читать дальше: — Я очень прошу вас разъяснить положение о дворянстве в Новоросском княжестве. За какие заслуги или деньги можно стать человеком благородного сословия? </text:span><text:span text:style-name="T24">Подданный ее высочества дамы Хомо Шизы — Бран Швырник</text:span><text:span text:style-name="T21">»</text:span><text:span text:style-name="T15">.</text:span></text:p>
      <text:p text:style-name="P14"><text:span text:style-name="T15"><text:s/>Сильно озадаченный таким вопросом, я стал чесать затылок. Вот оно как получается, народ дворянства жаждет. Ну что же, стремление полезное и нужное, согласился я. Потом написал ответ.</text:span></text:p>
      <text:p text:style-name="P16"/>
      <text:p text:style-name="P14"><text:span text:style-name="T15"><text:s/>Дилер, получив входящее сообщение, долго не решался открыть его. Ему казалось, что, сделав это, он увидит разгневанное лицо его милости, тот протянет руки и отдаст ему бомбу или прикажет прислать ему координаты помещения, где он находится. Вытерев платком пот со лба, Бран трясущимися руками открыл ответ. Сначала у него глаза полезли на лоб, потом он чуть сознание не потерял. Потом его стал сотрясать нервный смех. </text:span></text:p>
      <text:p text:style-name="P16">«Бран! Стремление стать человеком благородного сословия достойно всякой похвалы. Все аристократические семьи начинались с простых людей. Это их потомки стали благородными по происхождению. Чтобы заслужить <text:soft-page-break/>право стать благородным человеком, нужно совершать благородные поступки или подвиги. Например, убить мечом дракона, похищающего девственниц…»</text:p>
      <text:p text:style-name="P16">Рядом была приложена картинка трехглавого дракона, у ног которого лежала обнаженная девушка.</text:p>
      <text:p text:style-name="P14"><text:span text:style-name="T23"><text:s/></text:span><text:span text:style-name="T15">Это где такие водятся? Дилер замер от подобной перспективы</text:span><text:span text:style-name="T23"> </text:span><text:span text:style-name="T15">получения дворянства. </text:span></text:p>
      <text:p text:style-name="P16">«…Или совершить ратный подвиг, отстаивая независимость своей Родины от нашествия врагов, и если останешься жив, получишь рыцарский пояс…». </text:p>
      <text:p text:style-name="P14"><text:span text:style-name="T15"><text:s/>Бран всхлипнул, судьба приготовила ему смерть или в бою с драконом или в битве с пиратами за пустые камни в космосе. Ему стало жалко Гаринду, а потом себя.</text:span></text:p>
      <text:p text:style-name="P14"><text:span text:style-name="T15"><text:s/>«…Но служба на благо государства бывает не только военной, она измеряется той пользой, какую приносит соискатель благородного звания своему государству и государю. Заметь, не только государю!» </text:span></text:p>
      <text:p text:style-name="P14"><text:span text:style-name="T23"><text:s/></text:span><text:span text:style-name="T15">Бран облегченно вздохнул: у него есть шанс быть полезным Новоросскому княжеству. Но потом он перешел к «Кодексу чести благородного сословия Новоросского княжества».</text:span></text:p>
      <text:p text:style-name="P14"><text:span text:style-name="T15"><text:s/>«За нарушение кодекса наказание одно: провинившийся должен сделать себе харакири — взять кинжал чести, который ему дается при получении дворянства, и зарезаться, чтобы кровью смыть позор с себя и своей семьи». </text:span></text:p>
      <text:p text:style-name="P14"><text:span text:style-name="T23"><text:s/></text:span><text:span text:style-name="T15">Таково было вступление, и Бран начал терять сознание. Но что вызвало у него нервный смех, так это сам кодекс.</text:span></text:p>
      <text:p text:style-name="P16"/>
      <text:p text:style-name="P14"><text:span text:style-name="T23"><text:s/></text:span><text:span text:style-name="T15">Я недолго раздумывал над составлением кодекса дворянства Новороссии и написал:</text:span></text:p>
      <text:p text:style-name="P14"><text:span text:style-name="T15"><text:s/>«Хранить верность государю и княжеству. По принципу — ты верен княжеству, оно верно тебе!</text:span></text:p>
      <text:p text:style-name="P16">Не уронить достоинство благородного человека и не посрамить честь государя».</text:p>
      <text:p text:style-name="P14"><text:span text:style-name="T23"><text:s/></text:span><text:span text:style-name="T15">И все. </text:span></text:p>
      <text:p text:style-name="P16"><text:soft-page-break/></text:p>
      <text:p text:style-name="P14"><text:span text:style-name="T15"><text:s/>«Бран, ты был первым, кто откликнулся на призыв Новороссии, и в качестве поощрения и награды княгиня Новоросская дама Хомо Шиза производит тебя в дворянское сословие. Для получения титула барона у тебя должны быть в собственности земли. Как полномочному послу княжества я поручаю тебе выкупить земли на планете колонистов в счет оплаты за базы, после этого княгиня выделит тебе земли. Для получения баронства вышли свои координаты для пересылки баз и кинжала чести».</text:span></text:p>
      <text:p text:style-name="P16">Прочитав про точные координаты, Бран вздрогнул, вспомнив судьбу юридической конторы, но поразмышляв, подумал, что его милость не будет взрывать невинных, а пришлет кинжал для «харакары».</text:p>
      <text:p text:style-name="P14"><text:span text:style-name="T23"><text:s text:c="2"/></text:span><text:span text:style-name="T15">Когда вернулась Гаринда, она увидела мужа, держащего в руках большой ножик в стекляшках, на его голове красовался обод с тремя зубцами.</text:span></text:p>
      <text:p text:style-name="P14"><text:span text:style-name="T15">— Ты куда так нарядился, чучело? — спросила она.</text:span></text:p>
      <text:p text:style-name="P14"><text:span text:style-name="T15">— Гаринда, нас возвели в дворянское сословие, я теперь барон, а ты баронесса. Нам дарованы земли на новой планете, а кинжал чести и баронская корона стоят сто тысяч кредитов, это минимум, — ответил новоявленный барон. — Я уже узнавал у оценщика.</text:span></text:p>
      <text:p text:style-name="P14"><text:span text:style-name="T15"><text:s/>— Да ты что! — воскликнула Гаринда, — давай тогда ножик продадим. </text:span></text:p>
      <text:p text:style-name="P14"><text:span text:style-name="T15"><text:s/>— Ни в коем случае! — воскликнул Бран и прижал кинжал к сердцу. — Я должен буду им зарезаться! <text:s/></text:span></text:p>
      <text:p text:style-name="P16"><text:s text:c="10"/></text:p>
      <text:p text:style-name="P14"><text:span text:style-name="T15"><text:s/>Я спокойно отдыхал, пока печатались базы, но меня отвлек новый вызов. Недовольно глянув, увидел, что это неугомонный Бран прислал новое сообщение. Когда я начал читать, то мой сон как рукой сняло, да и было отчего возбудится. Бран прислал купчую на землю на </text:span><text:bookmark-start text:name="_Hlk482775328"/><text:span text:style-name="T15">планете 3,62, код 4,12, самоназвание — Суровая</text:span><text:bookmark-end text:name="_Hlk482775328"/><text:span text:style-name="T15">. На этой планете Шизе принадлежал материк размером с Африку, в экваториальной зоне материка был выделен кусочек размером с Белоруссию. </text:span></text:p>
      <text:p text:style-name="P14"><text:span text:style-name="T15"><text:s/>«Прошу выделить мне для баронства эту землю и прислать все </text:span><text:soft-page-break/><text:span text:style-name="T15">необходимое. </text:span><text:span text:style-name="T23">Человек благородного сословия Бран Швырник</text:span><text:span text:style-name="T15">».</text:span></text:p>
      <text:p text:style-name="P14"><text:span text:style-name="T15"><text:s/>Каков проныра! Мне оставалось только покачать головой. Пришлось снова садиться за «бумажную» работу. Составил грамоту на присвоение титула барона, указал, что сие дано за особые заслуги по расширению границ Новоросского княжества. И не подкопаешься: я присвоил только кучку космического мусора, а Швырник добыл половину планеты почти даром. Пошарил в сумке, нашел золотой обод с камнями и выбрал красивый кинжал. Не поленился и напечатал на специальной бумаге саму грамоту, на ней к его титулу, имени и фамилии приписал: барон Бран Швырник Проворный и девиз нового дворянского рода — «Добывать и приумножать». Позаботился о гербе, на котором изобразил маленького орла, держащего в лапах золотой рубль, — слизав рисунок с илира. Полюбовался и вместе с базами отправил соискателю.</text:span></text:p>
      <text:p text:style-name="P14"><text:s text:c="21"/></text:p>
      <text:p text:style-name="P14"><text:span text:style-name="T23"><text:s/>Где-то в Инферно</text:span></text:p>
      <text:p text:style-name="P14"><text:span text:style-name="T2"><text:s/>Наконец свершилось то, к чему он так долго и целеустремленно шел. Прокс смотрел на пейзаж нижнего слоя Инферно и не мог его отличить от того, что он видел на Сивилле. Такие же реки и леса, трава и цветы, птицы летают, дороги вымощены камнем. Вздохнув, он надел ошейник раба, взвалил на спину мешок и, опустив глаза, двинулся вместе с краурами в середине каравана. </text:span></text:p>
      <text:p text:style-name="P5">Они вышли почти у домена князя тьмы Цу Кенброка и направлялись в его столицу. </text:p>
      <text:p text:style-name="P14"><text:span text:style-name="T2"><text:s/>Сканер перестал работать и выдавал только серую рябь. Посмотрев магическим взором, Прокс чуть не ослеп: везде мелькали, взмывали ввысь и лопались, как протуберанцы на звездах, сполохи энергии. Надо быть поосторожней, сказал он сам себе и перешел на нормальное зрение. </text:span></text:p>
      <text:p text:style-name="P5">Столица княжества напоминала захудалый поселок без стен. Только на горе над ним возвышался черный величественный замок властителя домена — <text:s/>символ его власти и могущества. Караван прошел к невзрачному постоялому двору, но войти не смог: у ворот его поджидал отряд демонов во главе с повелительницей хаоса. </text:p>
      <text:p text:style-name="P14"><text:soft-page-break/><text:span text:style-name="T2">— </text:span><text:bookmark-start text:name="_Hlk482776225"/><text:span text:style-name="T2">Приветствую тебя, Жаркоб, — с восхитительной улыбкой </text:span><text:bookmark-end text:name="_Hlk482776225"/><text:span text:style-name="T2">обратилась она к караванщику. — Значит, глупая Шардана не смогла тебя остановить! </text:span></text:p>
      <text:p text:style-name="P5">Она стояла почти обнаженная в короткой юбочке и безрукавке, сквозь большой вырез которой проглядывали два восхитительных полушария, и в высоких черных сапогах, тесно облегающих ее стройные ноги. Своим хлыстом она стучала по правой ноге, и только это выдавало ее сильное волнение.</text:p>
      <text:p text:style-name="P14"><text:span text:style-name="T2">— Я пришла поговорить и договориться. Тебе нужны дети, мне — предатель, что скажешь? </text:span></text:p>
      <text:p text:style-name="P5">Неожиданно в центре ее лба, образовалась маленькая дырочка с запекшимися краями. Улыбка медленно сошла с ее невообразимо красивого лица, и она рухнула на землю. Демон на маленькой лошадке скосил глаза на хумана, тот держал в руках свое оружие, наставив его на стражников.</text:p>
      <text:p text:style-name="P14"><text:span text:style-name="T2"><text:s/>— Могли бы договориться, — проворчал он. — Забирайте госпожу и прочь отсюда, — властно скомандовал воинам, и те с опаской подняли тело демонессы. Не обращая больше внимания на караван, они быстро удалились.</text:span></text:p>
      <text:p text:style-name="P14"><text:span text:style-name="T2">— Прикажи своим сенгурам, чтобы выгнали всех с постоялого двора, скоро надо ждать самого предателя, — приказал он и преобразился. </text:span></text:p>
      <text:p text:style-name="P5">Теперь перед Проксом стоял такой же властный демон, каким был он, когда попал в круг призыва демонопоклонников. Сенгуры вошли вовнутрь постоялого двора, и скоро оттуда раздался возмущенный вопль, а следом стали вылетать его обитатели. Они кувырками катились по двору, проклиная нежданных обидчиков. Последними вышли тени и вынесли тело самого непонятливого постояльца, вытащили со двора и бросили на дороге. Почти сразу брошенное тело обступили шверды и рыча принялись рвать его на части.</text:p>
      <text:p text:style-name="P14"><text:span text:style-name="T2">— Постоялый двор свободен, дорогой, — подошла к Алешу Листи.</text:span></text:p>
      <text:p text:style-name="P14"><text:span text:style-name="T2">— Заходите внутрь, — все так же властно приказал караванщик и один остался у входа. </text:span></text:p>
      <text:p text:style-name="P5">Прокс расположился у окна, на его руке был станер, на подоконнике лежал готовый к бою бластер. Сам он надел броню космического спецназа и опустил забрало. Долго ждать не пришлось — около двора начали появляться <text:soft-page-break/>вспышки огня, и из них стали выходить демоны, окружая постоялый двор. Следом появились две демонессы и за их спинами огромный красный демон.</text:p>
      <text:p text:style-name="P14"><text:span text:style-name="T2">— Жаркоб, какими судьбами, тебя сюда занесло? — улыбаясь во весь свой зубастый рот, прогрохотал он. — Говорили, что ты навсегда покинул слой властителей.</text:span></text:p>
      <text:p text:style-name="P14"><text:span text:style-name="T2">— У меня похитили сына и дочь, и я узнал, что они у тебя, Варшарг, — караванщик говорил раздельно и даже как-то медленно; наверное, оставаться спокойным ему было очень трудно.</text:span></text:p>
      <text:p text:style-name="P14"><text:span text:style-name="T2">— Так в чем проблема? Забирай детишек и отдавай мне свой следящий артефакт, — снова с улыбкой ответил огромный демон.</text:span></text:p>
      <text:p text:style-name="P14"><text:span text:style-name="T2">— Мне нужны все дети, которых вы захватили в Брисвиле.</text:span></text:p>
      <text:p text:style-name="P14"><text:span text:style-name="T2">— Нет проблем, вернем всех, вернее тех, кто еще жив, — засмеялся демон за спиной демонесс, и в это время рядом с караванщиком без всяких вспышек оказались две суккубы, они сразу положили руки на плечи караванщика, и он обмяк.</text:span></text:p>
      <text:p text:style-name="P14"><text:span text:style-name="T2"><text:s/>Прокс сплюнул: договорился он! Что такое суккубы, он хорошо изучил еще в управлении и понимал, в какую беду попал караванщик, его бдительность усыпили посулами и атаковали оружием, от которого у него не было защиты.</text:span></text:p>
      <text:p text:style-name="P14"><text:span text:style-name="T2"><text:s/>Алеш быстро перевел станер на широкополосный режим и ударил разрядом по стоявшей недалеко от окна тройке. И суккубы и демон как мешки свалились на землю. Перехватив бластер, он открыл неприцельный огонь по демону и демонессам, одна сразу упала, истекая кровью, другая мгновенно скрылась, оставив главного краснокожего гиганта одного. Вспышки бластера слились в одну очередь и догнали пытавшегося скрыться демона, повредив ему ногу. В следующий момент он исчез в огненном всполохе телепорта.</text:span></text:p>
      <text:p text:style-name="P5"/>
      <text:p text:style-name="P6">***</text:p>
      <text:p text:style-name="P14"><text:span text:style-name="T2"><text:s/>Варшарг хорошо понимал, чем ему грозит раскрытие его предательства и сговор с другим князем, поэтому, получив отпор и ранение, он не стал возвращаться в замок, а телепортом ушел к отряду своих наемников. Сильно </text:span><text:soft-page-break/><text:span text:style-name="T2">хромая, он двинулся к лагерю, но его удивленному взору предстала картина множества мертвых тел, уже сильно тронутых разложением. Отряд был уничтожен вместе с демонессой, которую он послал сюда. </text:span></text:p>
      <text:p text:style-name="P14"><text:span text:style-name="T2">— Кого-то ищешь? — услышал он голос и обернулся: рядом стоял простой смирт, которых в незапамятные времена частично уничтожили, принеся в жертву Кураме. А часть перебралась на Сивиллу и жила там, скрываясь ото всех.</text:span></text:p>
      <text:p text:style-name="P14"><text:span text:style-name="T2">— Ты знаешь, что тут произошло? — хриплым голосом спросил демон.</text:span></text:p>
      <text:p text:style-name="P5">Он уставился своими красными глазищами на маленькое существо, за поясом которого находился хлыст повелительницы хаоса. От его взгляда всегда приходили в трепет. Но на этот раз смирт засмеялся, не выказывая испуга, и сказал: </text:p>
      <text:p text:style-name="P14"><text:span text:style-name="T2">— Конечно, знаю, тут принесли жертву Кураме. — Продолжая довольно смеяться, он спросил: — Ты хочешь ему служить?</text:span></text:p>
      <text:p text:style-name="P14"><text:span text:style-name="T2">— Курамы нет, — рыкнул демон и протянул лапу, чтобы схватить наглеца. Но тут силы оставили его, и он упал на колени, так и оставшись без движения с протянутой рукой, на которой скрючились пальцы.</text:span></text:p>
      <text:p text:style-name="P14"><text:span text:style-name="T2">— Курамы не было, но он вернулся, — громким шепотом произнес смирт и, подойдя к коленопреклоненному демону, погладил того по рогатой морде. — Я вернулся, Варшарг, — и прижался лицом к морде демона.</text:span></text:p>
      <text:p text:style-name="P14"><text:span text:style-name="T2">— Ты хочешь мне служить? — прошептал он на ухо гиганту. Тот даже стоя на коленях был выше смирта.</text:span></text:p>
      <text:p text:style-name="P14"><text:span text:style-name="T2"><text:s/>— Хочу, господин! — с надеждой в голосе ответил демон.</text:span></text:p>
      <text:p text:style-name="P14"><text:span text:style-name="T2"><text:s/>— Тогда скажи: «Курама, прими эту жертву», — ласково произнес малыш и нежно погладил Варшарга по щеке.</text:span></text:p>
      <text:p text:style-name="P14"><text:span text:style-name="T2">— Курама, прими эту жертву, — прорычал демон и в ужасе ощутил, как его душа покинула тело и зависла над ним. Он видел, как упало тело маленького смирта, как раскрылась его пасть, и, отчаянно закричав: — Не-е-е-ет! — он втянулся в ненасытную глотку и исчез.</text:span></text:p>
      <text:p text:style-name="P14"><text:span text:style-name="T2"><text:s/>Демон поднялся, довольно осмотрел свое тело и не оборачиваясь </text:span><text:soft-page-break/><text:span text:style-name="T2">захромал в сторону холмов. Он был доволен, новое тело было лучше старого.</text:span></text:p>
      <text:p text:style-name="P5"/>
      <text:p text:style-name="P6">***</text:p>
      <text:p text:style-name="P14"><text:span text:style-name="T2"><text:s/>Стражники, которые заявились вместе с сбежавшим демоном, после бегства последнего тоже рассеялись, на дворе остались только караванщик и суккубы. </text:span></text:p>
      <text:p text:style-name="P14"><text:span text:style-name="T2">— Листи, пошли! — приказным тоном позвал девушку Алеш и вышел с постоялого двора. Двумя выстрелами он добил суккубу и подошел к лежащему демону. </text:span></text:p>
      <text:p text:style-name="P14"><text:span text:style-name="T2">— Ты, Жаркоб, стал слишком человечным, — сказал он, склонившись над лежащим без движения демоном, влил ему зелье, снимающее парализацию, и поднял его голову. — Как ты мог поверить предателю? — тон его был спокоен, но в нем слышались нотки осуждения. </text:span></text:p>
      <text:p text:style-name="P5">Листи подошла и стала водить рукой над телом караванщика. От боли того выгнуло в дугу. </text:p>
      <text:p text:style-name="P14"><text:span text:style-name="T2">— Не надо, — попросил он, — я не выдержу, стар я.</text:span></text:p>
      <text:p text:style-name="P14"><text:span text:style-name="T2"><text:s/>Во дворе вспыхнуло пламя, и из него вышел простой, но очень черный демон. В руках он держал двухлезвийный топор, сравнимый с ростом демона. На его голове были большие толстые рога, между которыми пробегали искры. </text:span></text:p>
      <text:p text:style-name="P14"><text:span text:style-name="T2"><text:s/>От ощущения неотвратимой беды и опасности Алеш мгновенно перешел в боевую форму метаморфа и принял облик демона. Листи охнула. А следом на них троих обрушилась «скала». От силы черного Прокса и Листи согнуло к земле и припечатало. Алеш почувствовал, что если демон приложит еще немного усилия, его раздавит в лепешку. А черный демон подошел и остановился рядом с ними.</text:span></text:p>
      <text:p text:style-name="P14"><text:span text:style-name="T2">— Жаркоб, — прогрохотал его голос, — ты решил объявить мне войну?</text:span></text:p>
      <text:p text:style-name="P14"><text:span text:style-name="T2">— Нет, властитель, я пришел предупредить тебя о предательстве Варшарга, — караванщик хрипел, с трудом выдерживая давление. </text:span></text:p>
      <text:p text:style-name="P14"><text:span text:style-name="T2">— С чего бы такая доброта? — усмехнулся черный и ослабил напор.</text:span></text:p>
      <text:p text:style-name="P14"><text:span text:style-name="T2">— Варшарг похитил детей членов братства и отдал их на мучения, я </text:span><text:soft-page-break/><text:span text:style-name="T2">прибыл договориться, — уже спокойнее произнес караванщик.</text:span></text:p>
      <text:p text:style-name="P14"><text:span text:style-name="T2">— Эти с тобой? — показал топором на Прокса и Листи властитель.</text:span></text:p>
      <text:p text:style-name="P14"><text:span text:style-name="T2">— Да, — подтвердил лежащий демон. — Мужчина иномирянин, и у него есть к тебе дело.</text:span></text:p>
      <text:p text:style-name="P14"><text:span text:style-name="T2">— Иномирянин с телом демона? — задумчиво проговорил князь. — Ты знаешь, кто я? — спросил он Прокса.</text:span></text:p>
      <text:p text:style-name="P14"><text:span text:style-name="T2">— Цу Кенброк, один из князей тьмы, — почувствовав некоторую свободу, ответил Алеш.</text:span></text:p>
      <text:p text:style-name="P14"><text:span text:style-name="T2">— Ну что же, приглашаю вас троих в свой замок, — сказал демон, и они мгновенно оказались в большой зале.</text:span></text:p>
      <text:p text:style-name="P5"/>
      <text:p text:style-name="P11">Глава 2</text:p>
      <text:p text:style-name="P11"/>
      <text:p text:style-name="P14"><text:span text:style-name="T12">Спутник.</text:span><text:span text:style-name="T9"> </text:span><text:span text:style-name="T12">Степи орков</text:span></text:p>
      <text:p text:style-name="P14"><text:span text:style-name="T2"><text:s/>Планета, на которой мы с Шизой купили материк, не зря называлась Суровой. Сила тяжести на ней была в полтора раза больше, чем на Земле. Пригодные условия жизни были только на экваторе, и на планете господствовали ураганы. </text:span></text:p>
      <text:p text:style-name="P5">Ветра огромной разрушительной силы были тут истинными хозяевами. Поднимая огромные волны океанов, они проносили их по побережью, уничтожая всю живность и растительность. Вся природа, казалось, ополчилась на смельчаков, рискнувших организовать здесь свою колонию. Но, несмотря на трудности и опасности, колонисты жили, работали и боролись со стихией и пиратами. Они поставили купола и глубоко зарылись в землю, организовав добычу полезных ископаемых. Они не добывали железо, медь или нефть, они добывали редкоземельные элементы и металлы, которые использовались для производства нейросетей, искинов и реакторов и многого другого. И как только пошла хорошая прибыль, появились стервятники. </text:p>
      <text:p text:style-name="P14"><text:span text:style-name="T2"><text:s/>Первыми прилетели чиновники конфедерации с предложением вступить в нее. Получив отказ, улыбнулись и улетели. За ними появились пираты и </text:span><text:soft-page-break/><text:span text:style-name="T2">заблокировали транспортное сообщение. Колония была поставлена на грань выживания. С пиратами надо было что-то делать. </text:span></text:p>
      <text:p text:style-name="P14"><text:span text:style-name="T2"><text:s/>Разделавшись с накопившимися делами в княжестве и решив все вопросы быстро и без волокиты, я махнул рукой и вслух произнес: </text:span></text:p>
      <text:p text:style-name="P14"><text:span text:style-name="T2">— А, ладно, дело житейское. Оно само или срастется … </text:span></text:p>
      <text:p text:style-name="P14"><text:span text:style-name="T2">— Или не срастется, — ехидно добавила появившаяся Шиза.</text:span></text:p>
      <text:p text:style-name="P14"><text:span text:style-name="T2">— Что, привела себя в порядок, мадам? Перышки почистила и готова к рандеву? — тем же образом ответил обнаглевшему симбионту я.</text:span></text:p>
      <text:p text:style-name="P14"><text:span text:style-name="T2">— Еще нет, — каким-то томным голосом с придыханием -ответила Шиза. И я сразу насторожился. Не к добру это!</text:span></text:p>
      <text:p text:style-name="P14"><text:span text:style-name="T2">— Крошка! — обратился я к ней, чтобы расставить все точки над «и». Не надо ради меня стараться, мы все равно не станем мужем и женой. <text:s/>— И дальше как можно ехиднее добавил: — Как ни старайся, я не собираюсь заниматься разным непотребством в своей собственной душе. </text:span></text:p>
      <text:p text:style-name="P14"><text:span text:style-name="T2">— Дорогой, тебе нужна забота и ласка, тебе нужна надежная пристань, где ты можешь всегда расслабиться и найти отдых и покой от службы. Тебе нужна настоящая любящая женщина, которая устроит твой быт, создаст уют и будет воспитывать твоих детей.</text:span></text:p>
      <text:p text:style-name="P14"><text:span text:style-name="T2"><text:s/>Я обмер, она говорила почти словами тещи, которая уговаривала меня жениться на беременной Люське, только та еще добавила: </text:span></text:p>
      <text:p text:style-name="P14"><text:span text:style-name="T2">— Женись, сволочь, или партбилет на стол положишь!</text:span></text:p>
      <text:p text:style-name="P5">От таких заявлений у меня задергался правый глаз, и я прижал его рукой. Потом создал свой шарик с плакатом в тоненьких ручках — «Не беспокоить» и услышал громкий смех проказницы.</text:p>
      <text:p text:style-name="P14"><text:span text:style-name="T2"><text:s/>— Что, страшно стало?</text:span></text:p>
      <text:p text:style-name="P14"><text:span text:style-name="T2"><text:s/>— Стало! — согласился я, потому что не смог скрыть своего опасения.</text:span></text:p>
      <text:p text:style-name="P14"><text:span text:style-name="T2"><text:s/>— Мы потом вернемся к обсуждению этого вопроса, — важно произнесла она и перебросила меня в степь.</text:span></text:p>
      <text:p text:style-name="P14"><text:span text:style-name="T2"><text:s/>В степи гулял прохладный ночной ветер, качая кусты и траву. По небу плыли облака, низко нависшие над головами, и я подумал, что намечается </text:span><text:soft-page-break/><text:span text:style-name="T2">дождь. Шаман и его команда уже были в седлах и вот-вот должны были тронуться в путь. </text:span></text:p>
      <text:p text:style-name="P14"><text:span text:style-name="T2"><text:s/>Всю ночь мы двигались какими-то странными зигзагами и к утру приблизились к стойбищу еще одного племени. </text:span></text:p>
      <text:p text:style-name="P14"><text:span text:style-name="T2"><text:s/>Стало быть, это и есть племя </text:span><text:span text:style-name="T15">чахоя, рассматривая раскинувшийся лагерь орков, подумал я. И тут, и у сивучей было приблизительно по пять-шесть тысяч повозок, часть племени двигалась отдельно, чтобы прокормить животных. Тогда в племени будет примерно тысяч двадцать орков, из них пять-семь тысяч мужчин. Всего двадцать племен — это сто тысяч воинов, из них тысяч двадцать пять молодых берсерков, которые отправятся набегом на Вангор или Лигирийскую империю. Значительная мобильная сила против неповоротливой военной машины обоих государств!</text:span></text:p>
      <text:p text:style-name="P14"><text:span text:style-name="T15"><text:s/>Я обошел вокруг лагеря, раскинувшегося на несколько гектаров степи, и занял удобную позицию на холме. Совершил ритуал магии крови и вновь стал видеть глазами шамана.</text:span></text:p>
      <text:p text:style-name="P14"><text:span text:style-name="T15"><text:s/>— Как добрались, уважаемый Сарги Улу, — на меня смотрел крепкий орк с умными глазами. — До нас дошли слухи о вашей болезни.</text:span></text:p>
      <text:p text:style-name="P16">Сарги Улу поморщился, он знал, что верховный шаман чахоя сам метит в верховные шаманы народа, но вынужден сотрудничать с сивучами. Каждый из них надеялся первым нанести удар в случае борьбы за власть.</text:p>
      <text:p text:style-name="P14"><text:span text:style-name="T15"><text:s/>— Это просто слухи, уважаемый </text:span><text:bookmark-start text:name="_Hlk482784806"/><text:span text:style-name="T15">Кол Рогыр</text:span><text:bookmark-end text:name="_Hlk482784806"/><text:span text:style-name="T15">. </text:span></text:p>
      <text:p text:style-name="P16">«Негодяй имеет своих шпионов в их стойбище, — неприятно удивился про себя шаман сивучей. — И не скрывает этого».</text:p>
      <text:p text:style-name="P14"><text:span text:style-name="T15">— Вот и хорошо. Все уже прибыли, ждем только вас, — и они зашли в большой шатер. </text:span></text:p>
      <text:p text:style-name="P16">На коврах сидело четверо шаманов, которые, не вставая, отвесили Сарги легкий поклон. Когда все устроились, им принесли еду и напитки. Шаманы не торопясь принялись за трапезу и молчали, пока не насытились. Посуду убрали, и перед сидящими шаманами поставили гайрат — местный кумыс.</text:p>
      <text:p text:style-name="P14"><text:span text:style-name="T15"><text:s/>— Расскажи нам, Сарги Улу, что планируют наши друзья в связи с </text:span><text:soft-page-break/><text:span text:style-name="T15">появлением посольства Вангора? — на шамана-сивуча очень серьезно смотрели остальные.</text:span></text:p>
      <text:p text:style-name="P14"><text:span text:style-name="T15"><text:s/>— Посольство будет потрепано, и его движение задержится на полтрика.</text:span></text:p>
      <text:p text:style-name="P14"><text:span text:style-name="T15">— Это опасно! — прервал его Кол Рогыр. — Великий хан может узнать, кто это организовал, и всем нам придется очень туго.</text:span></text:p>
      <text:p text:style-name="P14"><text:span text:style-name="T15"><text:s/>— Не узнает, — спокойно ответил старик, — мы подкинем улики, указывающие на Гремучих Змей. Друзья планируют захват сына Быр Карама и его убийство охраной посольства. Пока будут идти склоки и разбирательства, у нас окажется большинство, и мы сменим великого хана одного на другого, — он прекратил говорить и прикрыл глаза.</text:span></text:p>
      <text:p text:style-name="P14"><text:span text:style-name="T15">— Очень хорошо, — довольно оживились гости чахоя. Дождавшись, когда оживление пройдет, Сарги Улу посмотрел на Кол Рогыра.</text:span></text:p>
      <text:p text:style-name="P14"><text:span text:style-name="T15">— Уважаемый Кол Рогыр, что будешь делать с вождем? Он сторонник великого хана! — Шаман чахоя завозился, моргая глазами, соперник его уел.</text:span></text:p>
      <text:p text:style-name="P14"><text:span text:style-name="T15">— Вождя я уберу, и его брат станет новым вождем. Он приучен к дурманной травке наших друзей и за нее будет делать все, что я пожелаю.</text:span></text:p>
      <text:p text:style-name="P14"><text:span text:style-name="T15">— Хорошо, — согласился старый шаман и достал кисет, бросив его сопернику.</text:span></text:p>
      <text:p text:style-name="P14"><text:span text:style-name="T15">— Это яд. Подсыпь его вождю, и он умрет к вечеру. </text:span></text:p>
      <text:p text:style-name="P16">Шаман чахоя быстро спрятал кисет за пазуху. </text:p>
      <text:p text:style-name="P14"><text:span text:style-name="T15">— У нас остался невыясненным один вопрос, — он обвел глазами сидящих шаманов. — Кто станет великим ханом? </text:span></text:p>
      <text:p text:style-name="P16">Вопрос был не праздным. Шаман муразы, которого изберут великим ханом, становится верховным шаманом народа степи. Все сидящие сразу завозились на месте. </text:p>
      <text:p text:style-name="P14"><text:span text:style-name="T15">— Великим ханом надо ставить муразу племени сивучей, — злобно посмотрев на сидящих, ответил Сарги Улу. Именно наше племя несет основной груз борьбы против вангорцев. Мы направляем воинов против посольства, устраняем неугодных. Нас поддерживают друзья, — он еще раз окинул яростным взглядом собравшихся.</text:span></text:p>
      <text:p text:style-name="P14"><text:soft-page-break/><text:span text:style-name="T15">— Ты, Сарги, хлопочешь за своего муразу, потому что хочешь быть верховным шаманом всей степи. Но есть много более почетных вождей, например, мураза </text:span><text:bookmark-start text:name="_Hlk482785408"/><text:span text:style-name="T15">племени муйага или техколо</text:span><text:bookmark-end text:name="_Hlk482785408"/><text:span text:style-name="T15">, эти племена больше племени сивучей, и пастбищ у них больше. Больше у них и скота, — тихо проговорил Кол Рогыр. — И кто скажет нам, как будет править Шадлыб Уркуй? Может быть, он будет еще хуже, чем нынешний хан. Или нами будут править твои друзья через него. — Шаман чахоя исподлобья изучающе посмотрел на противника. Говорил он тихо, но присутствующие уловили главное: если согласиться с шаманом сивучей, то ими будут править лесные эльфары, а этого они принять не могли. Сарги Улу покраснел от сдерживаемой злобы.</text:span></text:p>
      <text:p text:style-name="P14"><text:span text:style-name="T15">— Как только мы изберем нового великого хана, то прогоним наших друзей прочь, — сделав пару глубоких вздохов, сказал он.</text:span></text:p>
      <text:p text:style-name="P14"><text:span text:style-name="T15">— Не знаю, не знаю, — с сомнением покачав головой, ответил шаман чахоя. Мы для чего хотим поменять великого хана? — он оглядел сидящих. <text:s/>— Чтобы править самим, так как более достойны.</text:span></text:p>
      <text:p text:style-name="P14"><text:span text:style-name="T15"><text:s/>Все, кроме шамана сивучей, закивали головой, соглашаясь с Кол Рогыром, его слова нашли путь к их сердцам и отозвались одобрением.</text:span></text:p>
      <text:p text:style-name="P14"><text:span text:style-name="T15">— Я думаю, — продолжал он, — надо выбирать брата нашего муразы, Барама Обака, он будет делать то, что мы ему скажем, и тогда действительно будем править мы, а не мураза или лесные друзья. Их легко пригласить, но трудно выпроводить, — закончил он.</text:span></text:p>
      <text:p text:style-name="P14"><text:span text:style-name="T15">— Верно говоришь, Кол Рогыр, — наперебой загомонили шаманы. Нам нужен послушный хан. Не надо, чтобы в степи правили лесные выскочки</text:span></text:p>
      <text:p text:style-name="P16">Понимая, что сейчас он ничего не добьется, шаман сивучей промолчал. </text:p>
      <text:p text:style-name="P14"><text:span text:style-name="T15">— Уедете опять ночью? — спросил Кол Рогыр гостей.</text:span></text:p>
      <text:p text:style-name="P14"><text:span text:style-name="T15">— Днем! — ответил Сарги Улу. — Прямо сейчас! — И встал.</text:span></text:p>
      <text:p text:style-name="P14"><text:span text:style-name="T15"><text:s/>Я закрыл глаза и проморгался, таким нехитрым способом я переставал смотреть глазами шамана. </text:span></text:p>
      <text:p text:style-name="P14"><text:span text:style-name="T15"><text:s/>Значит, «лесные» спланировали заговор, цель которого не только определить направление похода, но и сместить неугодного им великого хана. </text:span><text:soft-page-break/><text:span text:style-name="T15">Работу они провели большую и близки к успеху. Провокация этих ребят вполне может быть удачной. Да, задача для пешки серьезная — сорвать их замысел и не засветиться. Я почесал затылок, следом незаметно для себя перешел на ускоренное восприятие и стал думать.</text:span></text:p>
      <text:p text:style-name="P14"><text:span text:style-name="T15"><text:s/>Первая задача — сорвать отравление вождя. </text:span></text:p>
      <text:p text:style-name="P14"><text:span text:style-name="T15"><text:s/>Вторая — подставить шамана чахоя.</text:span></text:p>
      <text:p text:style-name="P16">Третья — постараться убить четверых гостей и подставить шамана сивучей. Потом все остальное. Цель — стравить друг с другом эти шесть племен и остаться в стороне. Рабочий план у меня был, оставалось продумывать этапы и мелочи предстоящей операции. </text:p>
      <text:p text:style-name="P14"><text:span text:style-name="T15"><text:s/>Как стемнело, я прыжками с помощью телепортов проник за посты охраны, включил ускорение и под невидимостью подобрался к шатру вождя. Все-таки я немного сомневался в своих действиях. Как воспримет защита шатра муразы мое проникновение? Действие магии духов было для меня тайной за семью печатями, при этом я пользовался возможностями Рострума, как пользуются электричеством, не зная, что это такое. Поэтому у меня оставался только один путь — путь проб и ошибок. Короткий прыжок, и я в шатре. На шкурах вольготно раскинулся вождь и храпел, рядом свернулись калачиком две полностью обнаженные красотки, обе человечки, и тоже спали. Любят наших девок клыкастые, скривился я. Положил руки на голову вождю и стал вводить в гипнотический транс. На случай неудачи у меня было более кардинальное средство — удар кулаком по черепушке. Но этого не понадобилось. Вождь стал бесчувственный, как кусок полена... Посмотрев на красивые обнаженные тела, так же усыпил подруг вождя.</text:span></text:p>
      <text:p text:style-name="P14"><text:span text:style-name="T15">— Хватит пялиться! — оторвала меня от созерцания Шиза, и в ее голосе промелькнула нотка ревности. </text:span></text:p>
      <text:p text:style-name="P16">Нечего делать, пришлось укрыть их одеялом из шкур. Вождя завернул в ковер и спросил у Шизы: </text:p>
      <text:p text:style-name="P14"><text:span text:style-name="T15">— Может, его временно на спутник отправить, чтобы не мешал? В капсулу положим, снимем информацию.</text:span></text:p>
      <text:p text:style-name="P14"><text:soft-page-break/><text:span text:style-name="T15">— Согласна, так будет проще, заодно узнаем расклад по силам в совете, уж он-то должен знать, — поддержала меня Шиза. </text:span></text:p>
      <text:p text:style-name="P16">Сказано сделано. В стойбище было тихо, никто не заметил моего проникновения, только было слышно, как переминались часовые у шатра да позвякивало их оружие.</text:p>
      <text:p text:style-name="P16"/>
      <text:p text:style-name="P17">***</text:p>
      <text:p text:style-name="P14"><text:span text:style-name="T15">— </text:span><text:bookmark-start text:name="_Hlk482786194"/><text:span text:style-name="T15">Гарж</text:span><text:span text:style-name="T23">и</text:span><text:span text:style-name="T15">к ##1</text:span><text:bookmark-end text:name="_Hlk482786194"/><text:span text:style-name="T15">, тебя вождь зовет, говорит, срочно, — в шатер начальника охранной сотни вошел воин и изобразил легкий поклон. </text:span></text:p>
      <text:p text:style-name="P16">Урга Шдзыр поднялся и недовольно подумал, что же тому понадобилось в столь поздний час. Но на зеленом лице с мощными клыками не дрогнул ни один мускул. Он прошел к шатру вождя и увидел, что тот стоит у входа и, сложив руки на груди, внимательно за ним наблюдает. Действительно что-то важное, подумал Урга, раз мураза вышел из шатра.</text:p>
      <text:p text:style-name="P16"/>
      <text:p text:style-name="P16"/>
      <text:p text:style-name="P4"><text:span text:style-name="T14">##1 Г а р ж </text:span><text:span text:style-name="T30">и</text:span><text:span text:style-name="T14"> к — обращение к знатном орку.<text:line-break/> <text:s text:c="2"/></text:span></text:p>
      <text:p text:style-name="P14"><text:span text:style-name="T15">— Ты звал меня, мураза? — не кланяясь, спросил он, это была привилегия для гарж</text:span><text:span text:style-name="T23">и</text:span><text:span text:style-name="T15">ков. </text:span></text:p>
      <text:p text:style-name="P14"><text:span text:style-name="T15">— Скажи мне, Урга, что надо делать с предателем, который покушается на жизнь муразы? </text:span></text:p>
      <text:p text:style-name="P16">Тон вождя был холоден, но глаза его цепко осматривали начальника охраны. Гаржѝк похолодел, он почувствовал, как смерть протянула к нему свои костлявые руки, и не знал что сказать.</text:p>
      <text:p text:style-name="P14"><text:span text:style-name="T15">— О чем ты, мураза? — наконец смог произнести орк, поборов свой страх. Он не знал, почему ему стало так не по себе.</text:span></text:p>
      <text:p text:style-name="P14"><text:span text:style-name="T15">— Меня хотят отравить, и почему этого не знаешь ты? И еще ответь на вопрос: когда мой брат пристрастился к дурман-траве и кто его к этому приучил?</text:span></text:p>
      <text:p text:style-name="P16"><text:soft-page-break/>Урга попытался отпрянуть назад. Но сзади его придержали воины. </text:p>
      <text:p text:style-name="P14"><text:span text:style-name="T15">— Заведите предателя в шатер, — приказал мураза. — И позовите десятника Морогуту.</text:span></text:p>
      <text:p text:style-name="P16">В шатре он сбил гаржика ударом кулака на пол, девушки-наложницы в страхе забились в угол.</text:p>
      <text:p text:style-name="P14"><text:span text:style-name="T15">— Урга, я поднял тебя из пастухов до гаржика. Все, что у тебя есть, ты имеешь только благодаря мне. Почему ты меня предал?</text:span></text:p>
      <text:p text:style-name="P14"><text:span text:style-name="T15">— Это не я, мураза, это верховный шаман, — орк упал на колени.— Он хотел сделать твоего брата новым вождем.</text:span></text:p>
      <text:p text:style-name="P16">В шатер вошел смесок — наполовину орк, наполовину человек.</text:p>
      <text:p text:style-name="P14"><text:span text:style-name="T15">— Звал, мураза? — поклонился он.</text:span></text:p>
      <text:p text:style-name="P14"><text:span text:style-name="T15">— Морогута, убей этого предателя и тихо прирежь верховного шамана. Если справишься — станешь начальником охранной сотни. </text:span></text:p>
      <text:p text:style-name="P16">Метис не раздумывая выхватил длинный нож и перерезал горло стоящему на коленях и парализованному от страха Шдзыру. Выскользнул из палатки и через десять ридок вернулся с мешком в руках. Он встряхнул его, и голова Кол Рогыра покатилась к ногам вождя.</text:p>
      <text:p text:style-name="P14"><text:span text:style-name="T15">— Очень хорошо, теперь ты вправе носить полное имя — Морог Ута, принимай под свое начало сотню и найди достойного верховного шамана. Да, и брата моего в яму посади на трик, давать только мясо, хлеб и воду. Через трик приведешь ко мне.</text:span></text:p>
      <text:p text:style-name="P14"><text:span text:style-name="T15"><text:s/>Новый начальник охраны кивнул и, не кланяясь, удалился.</text:span></text:p>
      <text:p text:style-name="P14"><text:span text:style-name="T15"><text:s/>Утром мураза проснулся выспавшимся и хорошо отдохнувшим, человеческие самки жались в углу палатки и затравленно смотрели на него. Вождь потянулся, и его взгляд упал на отрезанную голову верховного шамана. Выхватив меч, он крикнул: «Охрана, ко мне!» В шатер ворвались стражники во главе с десятником.</text:span></text:p>
      <text:p text:style-name="P14"><text:span text:style-name="T15"><text:s/>— Что случилось, мураза? — осмотревшись, спросил метис. </text:span></text:p>
      <text:p text:style-name="P14"><text:span text:style-name="T15">— Там голова нашего шамана, — показал мечом вождь.</text:span></text:p>
      <text:p text:style-name="P14"><text:span text:style-name="T15">— Ну да, — спокойно ответил метис, — это голова предателя, который </text:span><text:soft-page-break/><text:span text:style-name="T15">хотел тебя отравить.</text:span></text:p>
      <text:p text:style-name="P14"><text:span text:style-name="T15">— Позови начальника охранной сотни! — приказал ничего не понимающий вождь.</text:span></text:p>
      <text:p text:style-name="P14"><text:span text:style-name="T15">— Я здесь, мураза! — ответил десятник, удивленно смотря на всполошившегося вождя. </text:span></text:p>
      <text:p text:style-name="P14"><text:span text:style-name="T15">— А где Урга?</text:span></text:p>
      <text:p text:style-name="P14"><text:span text:style-name="T15">— Ты приказал его зарезать, — озадаченно посмотрел на муразу метис.</text:span></text:p>
      <text:p text:style-name="P16"/>
      <text:p text:style-name="P17">***</text:p>
      <text:p text:style-name="P14"><text:span text:style-name="T2"><text:s/>Вернув вождя племени чахоя муразу Шурум Бурума, на самом деле Шарым Барума (но созвучно же!), в его шатер, я снял личину Шурума и скрылся. То, что вождь вспомнит, как казнил изменников, я не сомневался, используя медкапсулу, я вложил в него нужные блоки информации и через несколько часов небольшой пакет распакуется и внушенные воспоминания он будет воспринимать как свои. А пока пусть немного понервничает.</text:span></text:p>
      <text:p text:style-name="P14"><text:span text:style-name="T2"><text:s/>Первую задачу я решил — сохранил нужного вождя и убрал противника. Теперь нужно что-то делать с остальными. Кроме того, оставалось еще посольство, длинным червяком тянувшееся в ставку великого хана, и сын его правой руки. Просто убить шаманов мало, нужно сделать так, чтобы племена ополчились друг на друга. Как это сделать? — задумался я и отдернул руку, которая автоматически потянулась к затылку, чтобы почесть. Я снова сел думать. Ох и сложная эта работа, найти главное звено в цепочки противников и потянуть его, разрушая планы. Значит, шаманы пока подождут, нужно двигаться к посольству и как-то сообщить «змейке» Ленее об угрозе, нависшей над сыном Быр Карама. </text:span></text:p>
      <text:p text:style-name="P14"><text:span text:style-name="T2">— Шиза, ты знаешь, когда наша станция будет проходить над степью? </text:span></text:p>
      <text:p text:style-name="P14"><text:span text:style-name="T2">— Через три часа примерно, — ответила она. — Ты что задумал? У тебя мысли какие-то неясные и неоформленные.</text:span></text:p>
      <text:p text:style-name="P14"><text:span text:style-name="T2">— Сам пока не знаю, мне надо сделать первый шаг, чтобы понять, какой будет второй, — передразнил я ее.</text:span></text:p>
      <text:p text:style-name="P14"><text:soft-page-break/><text:span text:style-name="T2">— А какой первый? — не смутилась она.</text:span></text:p>
      <text:p text:style-name="P14"><text:span text:style-name="T2">— Первый шаг на спутник. </text:span></text:p>
      <text:p text:style-name="P5">Оп, и я, можно сказать, дома. Подошел к медкапсуле и стал барабанить пальцами по крышке. Меня томили какие-то смутные, неясные желания, и я вспомнил правило: раз уж нельзя избавиться от воплощенных иллюзий, их надо подлечить.</text:p>
      <text:p text:style-name="P14"><text:span text:style-name="T2">— Вы, двое из ларца одинаковых с лица, марш на выход, — скомандовал я.</text:span></text:p>
      <text:p text:style-name="P14"><text:span text:style-name="T2">— Это вы нам, командор? — раздался у меня в голове осторожный вопрос.</text:span></text:p>
      <text:p text:style-name="P14"><text:span text:style-name="T2">— Вам, братья Гримм, на выход!</text:span></text:p>
      <text:p text:style-name="P14"><text:span text:style-name="T2">— Командор, смеем вам заметить, что мы не братья и не похожи друг на друга. </text:span></text:p>
      <text:p text:style-name="P14"><text:span text:style-name="T2">— Вы братья по несчастью, — выдал я им земную мудрость, — и похожи друг на друга, как все несчастные. Это только счастье у всех разное. </text:span></text:p>
      <text:p text:style-name="P5">Мессир и мастер надолго задумались над глубиной постигшего их откровения.</text:p>
      <text:p text:style-name="P14"><text:span text:style-name="T2">— Значит так, позывные у вас будут такие: ты, бородатый, будешь Мессир, а ты, старый, — Мастер. Раз старикам у нас почет, залезай, Мастер, сюда и ложись на это ложе, будем тебя лечить, — показал я на капсулу. </text:span></text:p>
      <text:p text:style-name="P5">Тот осторожно, с опаской, но не споря, угнездился и сложил руки на груди, как покойничек.</text:p>
      <text:p text:style-name="P14"><text:span text:style-name="T2">— Мессир, побудьте пока в сумке, вас вызовут потом. </text:span></text:p>
      <text:p text:style-name="P5">Иллюзия мессира Кронвальда повертела головой и спросила: </text:p>
      <text:p text:style-name="P14"><text:span text:style-name="T2">— А нельзя ли оглядеться здесь? Тут все так необычно.</text:span></text:p>
      <text:p text:style-name="P14"><text:span text:style-name="T2">— Пока нельзя! Объект секретный, а у вас нет допуска. </text:span></text:p>
      <text:p text:style-name="P5">Дух пошамкал бородатым ртом, о чем то раздумывая, и быстро, без спецэффектов втянулся в сумку.</text:p>
      <text:p text:style-name="P14"><text:span text:style-name="T2"><text:s/>Оборудование, как и в случае с Рострумом, немного подумало и начало работу. Но тут подала свой голос повзрослевшая Шиза. </text:span></text:p>
      <text:p text:style-name="P14"><text:soft-page-break/><text:span text:style-name="T2">— В памяти искина есть твоя нейрограмма, ее, по-видимому, сняли, как только ты появился на планете. Я просмотрела ее, там я еще как зародыш. Какое примешь решение? </text:span></text:p>
      <text:p text:style-name="P14"><text:span text:style-name="T2">— Жду профессиональной консультации из своего аналитического центра, то есть от тебя, — перекинул я на симбионта решение этой задачи.</text:span></text:p>
      <text:p text:style-name="P14"><text:span text:style-name="T2">— Предлагаю объединить в один пакет нейрограмму и информацию, имеющуюся в искине медкапсулы. Таким образом мы будем иметь копию твоего сознания с копией малышей, но оставим меня в качестве зародыша. А еще лучше снять новую нейрограмму с учетом лианы. И еще у меня есть план, как надурить управление и Демона, — в ее голосе я почувствовал нескрываемое торжество и ехидство. — Мы возьмем нейрограмму Мастера, присобачим туда мою неразвитую копию и твой внешний облик. Оп, и обманка для АДа готова, — при этих словах половозрелый симбионт счастливо засмеялась. Она даже мои выражения применила — «надурим» и «присобачим». Вот уж воистину дурной пример заразителен.</text:span></text:p>
      <text:p text:style-name="P14"><text:span text:style-name="T2">— План руководителя моего секретариата утверждаю, — важно произнес я.</text:span></text:p>
      <text:p text:style-name="P14"><text:span text:style-name="T2">— А поцеловать? — обиженно произнесла Шиза, и я от неожиданности закашлялся.</text:span></text:p>
      <text:p text:style-name="P14"><text:span text:style-name="T2">— Я еще маленький, — не нашелся я, что ответить, и спрятался за своей обычной отмазкой.</text:span></text:p>
      <text:p text:style-name="P14"><text:span text:style-name="T2"><text:s/>— А как лучшего друга и соратника? — проявляя любопытство, спросила она.</text:span></text:p>
      <text:p text:style-name="P14"><text:span text:style-name="T2"><text:s/>— Я тебя потом поцелую, попозже, если захочешь.</text:span></text:p>
      <text:p text:style-name="P14"><text:span text:style-name="T2"><text:s/>— Маленький он! Как на голых девок смотреть, он не маленький, — услышал я затухающее ворчание Шизы.</text:span></text:p>
      <text:p text:style-name="P5">Ух, пронесло, подумал я и увидел желтый шарик с улыбкой во всю его противную харю, он держал плакат с надписью: «И не надейся». И как обычно, паршивец лопнул.</text:p>
      <text:p text:style-name="P14"><text:span text:style-name="T2"><text:s/>Чтобы уйти от назойливых мыслей по-тихому отравить Шизу, я решил </text:span><text:soft-page-break/><text:span text:style-name="T2">осмотреть степь по старым снимкам со спутника. К моему удивлению, самые последние были сделаны вчера. Я ушел на ускоренное восприятие и погрузился в работу.</text:span></text:p>
      <text:p text:style-name="P14"><text:span text:style-name="T2"><text:s/>Мне были известны примерные места кочевья племен орков в степи, все они располагались возле рек и больших озер. Скоро я знал не только, где они располагаются, но и примерную численность каждого племени, сколько у них скота, а также видел оседлые племена, выращивающие зерновые культуры. Площади посевов были просто ошеломительные. Этому народу голод явно не грозил. Осели племена вдоль самой южной реки, которая брала начало где-то в горах и впадала в океан. Вот на берегах этой реки, как древние египтяне, орки занимались земледелием. Видел я и кишку посольства, медленно, как гусеница, ползущую на юг. Заложив все это себе в память, я дал команду искину сделать выборку отдельных отрядов орков по степи и отметить их красным квадратом. Вся степь превратилась в красное поле. Поняв, что таким образом я ничего не добьюсь, изменил задачу: мне нужны были отряды орков в скрытых местах степи на пути и около «червяка» из повозок вангорцев. Уже гораздо лучше, мне были отмечены всего четыре квадрата. <text:s/></text:span></text:p>
      <text:p text:style-name="P5">Я запустил следующего духа в капсулу, а вылеченного Мастера оправил в сумку, строго наказав не вылезать, так как этот любопытный двойник все время пытался высунуть голову и оглядеться.</text:p>
      <text:p text:style-name="P14"><text:span text:style-name="T2"><text:s/>Когда пришло время пролета над степью, я сравнил показания скринов и то, что происходило сейчас, и задумчиво хмыкнул: одного отряда не было. </text:span></text:p>
      <text:p text:style-name="P5">Теперь следовало понять, что делать с остальными? В каждом было по три-четыре десятка орков без их верховых быков. Я чувствовал, как разогреваются слои сознания, обрабатывая информацию, отслеживают мои желания и готовят результат. Мне надо было по-тихому уничтожить засаду. Искин выдал выборку того, что можно использовать.</text:p>
      <text:p text:style-name="P5">Дроны — универсальные механизмы, могут снабжаться разными манипуляторами для ремонта, разведки и войны. Они не пойдут, слишком вызывающе заметны, решил я, лучше подстраховаться. Баллоны с газом — <text:soft-page-break/>нестойкий паралитический газ, анализ показал тот же состав, какой использовался валорцами — годятся. Плазменные орудия для поражения планетарных объектов. Ну уж нет! На фиг, на фиг! Запас мин разного калибра, — пока обождем. Вот пустые оболочки для химических гранат. Даю команду заполнить двадцать штук и доставить сюда. Пока Мессир вылезал из капсулы, прискакал паучок-дрон и притащил двадцать удлиненных, отливающих металлическим блеском, как ртуть, сосудов. Убрав их в сумку, я скомандовал: </text:p>
      <text:p text:style-name="P14"><text:span text:style-name="T2">— Шиза, телепортация в точку номер один! </text:span></text:p>
      <text:p text:style-name="P5">Настрой у меня был очень воинственный. И тут она чуть не сорвала всю операцию.</text:p>
      <text:p text:style-name="P14"><text:span text:style-name="T2">— Хорошо, любимый, — ответила Шиза с сексуальным тембром в голосе, от которого я снова поперхнулся и, оказавшись на планете, зажал рот, чтобы не кашлять и не выдать своего присутствия. Мои глаза вылезали из орбит. А кашель душил так, что, сдерживая его, я едва не задохнулся от удушья. Что-либо еще делать в этот момент я уже не мог, не мог даже думать и материться. Полежав несколько секунд, я почувствовал облегчение и услышал жалостливый шепот Шизы: «Я больше не буду».</text:span></text:p>
      <text:p text:style-name="P14"><text:span text:style-name="T2"><text:s/>Полежал еще с ридку и пришел в себя, на плутовку больше не обращал внимания. Контуры оврага я изучил, знаю места охранения, с них и начал. Уход в боевой режим и прыжок к первому орку, удар ладонью по шее сверху — этот готов. Прыжок ко второму, он виден оркам снизу оврага, поэтому наношу ему в сердце удар кинжалом, вытащенным из ножен орка, усилив его с помощью имплантата — кинжал пробил тело насквозь и застрял в земле. Не вынимая кинжала, совершаю перемещение к третьему и ломаю шею, свернув голову. Теперь очередь за газовыми гранатами, всего их нужно две, кидаю и жду результата пять рисок. Анализатор показывает, что газ заполнил овраг почти мгновенно, потом разложился, не оставив следов, и только орки живые и обездвиженные лежали на дне и склонах.</text:span></text:p>
      <text:p text:style-name="P14"><text:span text:style-name="T2"><text:s/>Спустившись вниз, я был неприятно удивлен: среди орков оказался лесной эльфар, притом сильный маг. С него я и начал. Отобрал все амулеты и </text:span><text:soft-page-break/><text:span text:style-name="T2">снял одежду, удобно расположив голого эльфара, стал проводит ритуал связи магии крови. Увидев мои приготовления, эльфар попытался задергаться и тихо замычал.</text:span></text:p>
      <text:p text:style-name="P14"><text:span text:style-name="T2">— Потерпи, ушастый, скоро все закончится, и ты не будешь знать мук сомнений и тревоги, — подбодрил его я. На его груди острым ножом, который стал использовать для кровавых ритуалов, я вырезал круг и звезду. В углах звезды и по центру круга вырезал руны подчинения воли, тела, сознания, разума, жизни. Надрезал свою руку и на выступившую кровь эльфара накапал свою. Потом прочитал заклинание подчинения три раза, что необходимо для полного подчинения жертвы. </text:span></text:p>
      <text:p text:style-name="P14"><text:span text:style-name="T2">— Мастер и Мессир, на выход! — скомандовал я, и из сумки появились двойняшки. Увидев орков и лесного прародителя, они впали в ярость, и только моя воля удерживала их на месте.</text:span></text:p>
      <text:p text:style-name="P14"><text:span text:style-name="T2">— Оба вселяйтесь в мага и начинайте свой кровавый пир, — приказал я.</text:span></text:p>
      <text:p text:style-name="P14"><text:span text:style-name="T2"><text:s/>Мгновение, и духи втянулись через нос и открытый рот в жертву. Эльфар поднялся и пошел обходить овраг, он подходил к лежащим оркам и, доставая его кинжал, вонзал в сердце. Он оставил только двоих, подошел и похлопал их по щеке, отчего они сразу обмочились. Таков был мой план: оставить двоих свидетелей; меня они не видели, я действовал под «скрытом».</text:span></text:p>
      <text:p text:style-name="P14"><text:span text:style-name="T2"><text:s/>Это была первая, на мой взгляд, засада на пути следования посольства. Где находился исчезнувший отряд орков, я не знал. Может, ушли к себе, может, двинулись решать другие задачи.</text:span></text:p>
      <text:p text:style-name="P14"><text:span text:style-name="T2"><text:s/>Я просидел среди мертвецов до вечера. Мага лесных эльфаров, закодировав, отправил на место сбора, определенного для всех эльфаров, километрах в тридцати на восток у небольшого озера. Ему была поставлена особая задача. Он не помнил, что происходило в овраге, но понимал, что ему срочно нужно прибыть к месту сбора. Духи, насытившись местью, отяжелевшие, как сожравшие целого барана, забрались в казарму. Я же, как кузнечик, прыжками, осторожно приблизился к лагерю, обошел секреты и оказался рядом с Гради-илом, который находился в своем трансе. </text:span></text:p>
      <text:p text:style-name="P5"><text:soft-page-break/>Очень хорошо, подумал я и сунул сидящему эльфару записку. Потом сразу ушел на спутник.</text:p>
      <text:p text:style-name="P5"/>
      <text:p text:style-name="P6">***</text:p>
      <text:p text:style-name="P14"><text:span text:style-name="T2"><text:s/>Гради-ил под «слиянием» двигался впереди посольства и охранения. Где волчьим шагом, где прыжками телепортов. Путь его был извилистым, как путь змеи на песке. Он прочесывал все лощины и овраги на флангах и впереди конвоя. Но за все время движения он не встретил ни одной засады. Значит, как и в прошлый раз, орки будут ждать, когда посольство встанет на стоянку. Близился вечер, и усталые лошади лениво тащили повозки, разомлевшие погонщики изредка подбадривали их кнутами, негромко покрикивая «цоб-цобе».</text:span></text:p>
      <text:p text:style-name="P14"><text:span text:style-name="T2"><text:s/>Он вернулся в лагерь, так как увидел орков из каравана, шнырявших, как и он, в поисках засады. Расседлав лошадь и получив причитающийся им с магистром паек, следопыт зажег «примус», настрогал мясо, нарезал пахучие травы и стал готовить. Усталость тяжелого дня сказывалась на нем, он не спал вторые сутки и, закрыв глаза, отключился на нисколько ридок.</text:span></text:p>
      <text:p text:style-name="P14"><text:span text:style-name="T2"><text:s/>Разведчик проснулся в назначенное им время. Мясо было готово, и он решил засыпать крупу, но тут увидел у себя в руках сложенный небольшой листок серой бумаги. Оглянувшись вокруг, он не увидел никого, осмотрел внутренним взором ближайшую округу и не обнаружил посторонних. Медленно, с опаской, развернул лист с удивлением прочитал.</text:span></text:p>
      <text:p text:style-name="P7">«Рад, Гради-ил, что ты добрался и помогаешь магистру. Сообщи шаманке, что лесные эльфары запланировали убить сына правой руки великого хана и свалить вину на степных варгов. Записку сожги или съешь. Источник информации не выдавай. Твой Лорд».</text:p>
      <text:p text:style-name="P14"><text:span text:style-name="T2"><text:s/>Впавший в прострацию разведчик сунул в рот бумажку и стал жевать.</text:span></text:p>
      <text:p text:style-name="P14"><text:span text:style-name="T2">— Ты чего бумагу ешь? — на него из повозки смотрел маг, и от его взгляда эльфару стало не по себе.</text:span></text:p>
      <text:p text:style-name="P14"><text:span text:style-name="T2">— Это не бумага, — нашелся разведчик, — это укрепляющее средство, </text:span><text:soft-page-break/><text:span text:style-name="T2">устал я.</text:span></text:p>
      <text:p text:style-name="P14"><text:span text:style-name="T2">— Понимаю, — согласился с ним Луминьян, — весь день носиться и ловить орков нелегко. Нашел кого-нибудь?</text:span></text:p>
      <text:p text:style-name="P14"><text:span text:style-name="T2">— Нет, мессир, не нашел, потом увидел наших орков и вернулся.</text:span></text:p>
      <text:p text:style-name="P14"><text:span text:style-name="T2">— Запомни, Гради-ил, «наших» орков не существует в природе вообще, — проговорил маг, сунув нос в котел почти до булькающей жижи. Что-то проворчал невнятно и продолжил: — Снимай котелок, уже готово. Сегодня они нас сопровождают, а завтра будут убивать, как великий хан прикажет.</text:span></text:p>
      <text:p text:style-name="P14"><text:span text:style-name="T2"><text:s/>А следом, потеряв всякий интерес к собеседнику, взял из его рук полную тарелку и стал жадно есть, утоляя голод. Гради-ил посмотрел на него и задумался: не прост мессир, ох не прост. Чужой взгляд разведчик чувствовал сразу, а вот взгляда мага не почувствовал и чуть не спалился. Он тоже принялся за еду, обдумывая, как донести сведения до орчанки и что сделать, чтобы закрыться о всевидящего мага. Под маской равнодушия он чувствовал внутреннее напряжение магистра и понимал: тот постоянно что-то обдумывает и анализирует.</text:span></text:p>
      <text:p text:style-name="P14"><text:span text:style-name="T2"><text:s/>Гремучие Змеи вышли под вечер, они знали привычки своего народа и, широко раскинув крылья загона, двинулись вперед. Легко и незаметно они осматривали степь, приглядывались к каждому холмику и ямке. Вот один подал условный сигнал, слышный только своим, и все остановились. К нему на помощь метнулось двое. У невысокого куста высился большой муравейник, размером почти с сам куст, и насекомые деловито сновали по своим делам, но это только так могло показаться несведущему. Зоркий глаз Гремучей Змеи увидел, как воины-охранники, собравшись в отряды, ползли в одну сторону и возвращались обратно, отпугнутые колдовством. И так раз за разом. Орк показал пальцем на муравейник. Двое подошедших осторожно обошли куст, и один стремительно метнул копье в землю рядом с муравейником. Земля и трава взбугрились, показав аккуратно нарезанные пласты дерна, и опали. Из-под куста они вытащили спрятавшегося наблюдателя. На нем не было тотема племени и тотема рода, но оружие выдавало в нем сивуча. Он был ранен, но </text:span><text:soft-page-break/><text:span text:style-name="T2">жив и не мог пошевелиться — наконечники копий у Змей были смазаны парализующим ядом.</text:span></text:p>
      <text:p text:style-name="P14"><text:span text:style-name="T2"><text:s/>Пленного оттащили подальше в небольшую лощинку, и Ленея приступила к допросу. В том, что она узнает все необходимое, не сомневалась ни она, ни орк. Он не хотел быть заточенным в жезл шаманки и дал знать глазами, что готов к разговору. Она поняла, кивнула в знак согласия головой, сняла частично паралич и посмотрела на пленного. </text:span></text:p>
      <text:p text:style-name="P14"><text:span text:style-name="T2">— В двух лигах отсюда на юг четыре десятка бойцов сивучей из рода Пергов ##1, с ними маг — лесной эльфар. Ждут вас. — Он закрыл глаза и принял быструю смерть от удара копья в сердце.</text:span></text:p>
      <text:p text:style-name="P14"><text:span text:style-name="T2">— Возвращаемся к варгам, — приказала шаманка. </text:span></text:p>
      <text:p text:style-name="P5"/>
      <text:p text:style-name="P5"/>
      <text:p text:style-name="P14">##1 П е р г <text:s/>— <text:bookmark-start text:name="_Hlk482796674"/>степная хищная птица размером с сокола<text:bookmark-end text:name="_Hlk482796674"/>.</text:p>
      <text:p text:style-name="P14"/>
      <text:p text:style-name="P14"><text:span text:style-name="T2"><text:s/></text:span><text:span text:style-name="T15">Гаржет Варг жевал кончики усов. Еще одна засада, и снова маг эльфаров. Так они до ставки великого хана довезут одного посла без подарков. </text:span></text:p>
      <text:p text:style-name="P14"><text:span text:style-name="T15">— </text:span><text:bookmark-start text:name="_Hlk482796939"/><text:span text:style-name="T15">Ты можешь сообщить правой руке о том, что происходит</text:span><text:bookmark-end text:name="_Hlk482796939"/><text:bookmark text:name="_Hlk482797035"/><text:span text:style-name="T15">? — спросил он орчанку и выжидательно на нее посмотрел.</text:span></text:p>
      <text:p text:style-name="P14"><text:span text:style-name="T15">— Нет, — не отвела она глаз, — всех моих курьеров перехватили, отправлять гонца — значит обречь его на смерть. Мы не учитывали роль эльфаров Вечного леса, считалось, что они не успеют оказать противодействие.</text:span></text:p>
      <text:p text:style-name="P16">Быр Карам позаботился о секретности посольства. </text:p>
      <text:p text:style-name="P14"><text:span text:style-name="T15">— Видно, не очень он в этом преуспел, — высказал неприятное для орчанки мнение командир варгов. — Нужно звать помощника мага и скоординировать наши действия. В прошлый раз этот магистр и осветил место боя, и хорошо врезал фаерболами по нападавшим, — закончил он свою мысль.</text:span></text:p>
      <text:p text:style-name="P14"><text:span text:style-name="T15">— Я схожу за ним, — неожиданно для себя предложила шаманка и, не встревая в дальнейшие разговоры, ушла. Она сама не знала, что ее толкнуло на этот поступок, она могла послать орка или дождаться, когда варги позовут </text:span><text:soft-page-break/><text:span text:style-name="T15">эльфара. Но что-то свыше ее сил тянуло девушку к эльфару. Что она хотела у него узнать? Что увидеть в его небесно-голубых глазах? Она бежала от себя и бежала от мыслей, которые накатывались на нее, как тяжелые волны разбушевавшегося океана накатываются на усталого пловца.</text:span></text:p>
      <text:p text:style-name="P16">Снежный эльфар сидел в раздумьях, когда само провидение привело к нему орчанку. Ее взгляд ловил его выражение глаз, и было в нем что-то невысказанное и спрятанное. </text:p>
      <text:p text:style-name="P14"><text:span text:style-name="T15"><text:s/>Она влюбилась в юношу, понял разведчик. И чувствует какую-то связь с ним.</text:span></text:p>
      <text:p text:style-name="P16">Он встал и вздохнул, не его дело разбираться в чувствах орчанки. Сеньор сам решит, как ему быть. </text:p>
      <text:p text:style-name="P14"><text:span text:style-name="T15">— Госпожа! — начал он, не давая орчанке первой завести разговор. — У меня есть важная информация для вас. На сына правой руки Великого хана лесные эльфары готовят покушение. Его должны выкрасть и убить здесь, чтобы свалить все не охрану посольства и на вас, Гремучих Змей.</text:span></text:p>
      <text:p text:style-name="P16">Ленея замерла.</text:p>
      <text:p text:style-name="P14"><text:span text:style-name="T15">— Откуда такая информация, эльфар? — она недоверчиво смотрела на него. </text:span></text:p>
      <text:p text:style-name="P14"><text:span text:style-name="T15">— Вы слышали о лесных рейдерах, госпожа? — посмотрел на нее разведчик. Шаманка не отвечая покивала головой. — Двойки бойцов переброшены в степь и укрываются среди племен, несогласных с великим ханом, — он достал трофеи, взятые у рейдеров, и показал их орчанке.</text:span></text:p>
      <text:p text:style-name="P14"><text:span text:style-name="T15">— Спасибо, эльфар, я поняла, — сказала она и быстро побежала обратно, остановилась на мгновение и крикнула: — Иди к варгам, они ждут тебя. Там впереди новая засада.</text:span></text:p>
      <text:p text:style-name="P14"><text:span text:style-name="T15"><text:s/>— Эльфар, — обратился к разведчику командир варгов, в двух лигах от нас к югу прячется отряд орков. С ними маг из Великого леса. Скорее всего они, как и вчерашние орки, ждут ночи. Поговори с магом, чтобы оказал нам поддержку.</text:span></text:p>
      <text:p text:style-name="P14"><text:span text:style-name="T15">— Сделаю, — кивнул Гради-ил.</text:span></text:p>
      <text:p text:style-name="P14"><text:soft-page-break/><text:span text:style-name="T15">— Хорошо! — удовлетворенно произнес варг.</text:span></text:p>
      <text:p text:style-name="P14"><text:span text:style-name="T15"><text:s/>Следопыт двигался как можно бесшумней, он уклонился далеко на запад и по широкой дуге обошел засаду орков с тыла. В двух лигах было только одно место, где мог спрятаться такой большой отряд. Он прополз к краю и стал внутренним взором ощупывать пространство, но, к своему великому удивлению, ничего не чувствовал. Неужели он ошибся? </text:span></text:p>
      <text:p text:style-name="P14"><text:span text:style-name="T15"><text:s/>Разведчик медленно пополз в овраг, постоянно останавливаясь и прислушиваясь. Нет, не ошибся: на склоне лежал орк и не двигался, его открытые глаза не мигая смотрели прямо на разведчика. Чертыхнувшись про себя, Гради-ил совершил прыжок и вонзил орку нож в шею. Тот даже не шевельнулся. </text:span></text:p>
      <text:p text:style-name="P16">Осмотрев убитого, он замер, не веря своим глазам. Орк был зарезан своим собственным ножом, который торчал из его спины. О том, что это был нож орка, свидетельствовали пустые ножны. Спустившись чуть ниже, эльфар увидел еще троих орков, убитых тем же способом, только кинжалы торчали из их груди. Не понимая происходящего и гася волну поднимающегося страха, разведчик огляделся и увидел еще тела орков, лежащих на склоне и не подававших признаков жизни. Он осторожно облазил весь овраг и везде была одна и та же картина: повсюду лежали орки, убитые собственными боевыми ножами. Но тела эльфара он не нашел. Что бы это могло значить? — подумал он. Орков убили, не взяли трофеи, а у них у всех были золотые и серебряные украшения в виде фигурок и заколок. Недолго думая, он собрал самое ценное и, не показываясь охране, вернулся в лагерь. Магистр сидел у костра и подкидывал поленья. </text:p>
      <text:p text:style-name="P14"><text:span text:style-name="T15">— Нашел орков? — спросил он, не поднимая головы.</text:span></text:p>
      <text:p text:style-name="P16">Гради-ил не стал его обманывать и тихо произнес: </text:p>
      <text:p text:style-name="P14"><text:span text:style-name="T15">— Нашел.</text:span></text:p>
      <text:p text:style-name="P14"><text:span text:style-name="T15">— Маг с ними?</text:span></text:p>
      <text:p text:style-name="P14"><text:span text:style-name="T15">— Мага нет.</text:span></text:p>
      <text:p text:style-name="P14"><text:span text:style-name="T15">— Тогда я пошел спать, — зевнул мессир и залез в повозку. Следопыт, </text:span><text:soft-page-break/><text:span text:style-name="T15">которого чуть было не разоблачили, облегченно вздохнул. В лагере было тихо, горели костры, тихо перебранивались, слуги, не поделившие что-то, да всхрапывали кони, отгоняя хвостами мошкару и потряхивая гривами. Ночь прошла, утро выдалось свежее и ветреное. </text:span></text:p>
      <text:p text:style-name="P16"><text:s text:c="2"/></text:p>
      <text:p text:style-name="P16">Гаржет Варг хмуро смотрел на тела погибших. Ночью его разведчики донесли о вырезанном отряде орков, убитых своим же оружием, у них забрали только золотые украшения, все остальное осталось не тронутым.</text:p>
      <text:p text:style-name="P14"><text:span text:style-name="T15">— Вот так и начнешь верить слухам о способностях снежных эльфаров, — произнес он вслух. — Но где же маг из Вечного леса?</text:span></text:p>
      <text:p text:style-name="P16"/>
      <text:p text:style-name="P17">***</text:p>
      <text:p text:style-name="P14"><text:span text:style-name="T15"><text:s/>Шарги-ил был выходцем из дома Зеркальной Струи, но служил лично </text:span><text:bookmark-start text:name="_Hlk482798563"/><text:span text:style-name="T15">Кирсан-оле, всемогущему начальнику тайной стражи Леса и брату великого князя</text:span><text:bookmark-end text:name="_Hlk482798563"/><text:span text:style-name="T15">. Все, кто пришел работать в службу безопасности, отрекались от своих родов и приносили клятву преданности лично Кирсан-оле. </text:span><text:span text:style-name="T1">Все роды и народы должны были служить Истинным, и только по нелепой случайности или недоразумению кто-то этого не понимал или не делал. </text:span><text:bookmark text:name="_Hlk483952772"/><text:span text:style-name="T15">С такой идеей лесные эльфары рождались, с такой философией они умирали, унося с собой ненависть к мало живущим и мечты о будущем господстве. Цель каждого Истинного — служить Лесу, а значит князю, и возвышаться над остальными расами неполноценных. </text:span></text:p>
      <text:p text:style-name="P14"><text:span text:style-name="T15"><text:s/>Истинный был боевым магом и участвовал во многих успешных операциях и на континенте, и в Вангоре, и в Лигирийской «недоимперии», а сейчас он в орочьих степях утверждает силу и волю Истинных. Он подал сигнал сбора и спешил сообщить важную весть остальным участникам операции. Маг целеустремленно, без устали шел день и ночь, скрываясь, надевая иллюзии орков и переходя в невидимость, когда было нужно, но дошел до небольшого озера, на берегах которого расположилась станом сотня преданных им воинов из племени муйага. В простом шатре сидело пять </text:span><text:soft-page-break/><text:span text:style-name="T15">эльфаров Леса, терпеливо ожидая Шарги-ила. Они получили срочное послание и поспешили на встречу. Когда пола шатра откинулась, они увидели пропыленного и измученного товарища. Истинные подобрались, весь вид эльфара показывал, что действительно случилось нечто чрезвычайное.</text:span></text:p>
      <text:p text:style-name="P14"><text:span text:style-name="T15"><text:s/>Шарги-ил вошел, никого не приветствуя, устало опустился на стул и оглядел собравшихся.</text:span></text:p>
      <text:p text:style-name="P14"><text:span text:style-name="T15">— Здесь не все! — произнес он. </text:span></text:p>
      <text:p text:style-name="P14"><text:span text:style-name="T15">— Не все могли прибыть к сроку, указанному тобой, брат, — ответил один из сидевших, — но мы сообщим им весть, которую ты нам принес. Что случилось?</text:span></text:p>
      <text:p text:style-name="P14"><text:span text:style-name="T15">— Случилось, — угрюмо ответил маг и с исказившимся лицом, свидетельствующим о том, что он делает то, чего не хочет, выложил на стол три медных шара.</text:span></text:p>
      <text:p text:style-name="P14"><text:span text:style-name="T15">— Что это? — на него недоуменно уставились пять пар глаз.</text:span></text:p>
      <text:p text:style-name="P14"><text:span text:style-name="T15">— Это наша смерть! — произнес маг, и в следующее мгновение тройной взрыв уничтожил шатер и сидящих в нем.</text:span></text:p>
      <text:p text:style-name="P14"><text:span text:style-name="T15"><text:s/>Испуганные орки сбежались к обгоревшему шатру, черными лоскутами мрачно помахивавшему им, колыхаясь на вольном степном ветру. В воздухе кружилась пыль и пахло гарью. По периметру шатра валялись истерзанные тела лесных эльфаров. </text:span></text:p>
      <text:p text:style-name="P14"><text:span text:style-name="T15"><text:s/>Сотник пробрался сквозь толпу воинов, со страхом смотревших на убитых, и скомандовал:</text:span></text:p>
      <text:p text:style-name="P14"><text:span text:style-name="T15">— Собираемся и возвращаемся в стойбище. Нужно обо всем сообщить муразе.</text:span></text:p>
      <text:p text:style-name="P16"/>
      <text:p text:style-name="P17">***</text:p>
      <text:p text:style-name="P14"><text:span text:style-name="T15"><text:s/>Следующий мой визит я решил нанести ближайшему племени р</text:span><text:span text:style-name="T23">о</text:span><text:span text:style-name="T15">кхна, шаман и вождь которого были сторонниками сивучей. Сам шаман еще не добрался до стойбища, и его небольшой отряд расположился в роще, прячущейся в низинке.</text:span></text:p>
      <text:p text:style-name="P14"><text:soft-page-break/><text:span text:style-name="T15">Среди них я заметил ученика Сарги Улу, оставленного, скорее всего, в качестве связного. Я затаился рядом, ожидая какого-нибудь удобного случая. Ясного плана у меня не было, и я решил положиться на импровизацию. Наконец глубоко за полночь ученик верховного шамана сивучей отправился в кусты справить нужду. Он присел и тут же получил по голове, я нанес удар быстро и сильно, так что он щелкнул клыками и так со спущенными штанами, не издавая громкого шума, и повалился в кусты, на время потеряв сознание. Я принял его облик, наложив иллюзию, и спокойно прошел в лагерь. Верховный шаман посапывал, лежа на шкурах. Я побродил, наблюдая за охраной в лице одного ученика, который клевал носом, согревшись у костра. Прошел мимо главного и воткнул ему в висок кинжал, там и оставил. Потом закричал: «Смерть выродкам р</text:span><text:span text:style-name="T23">о</text:span><text:span text:style-name="T15">кхна», — и бросился на часового. Тот от неожиданности упал, откатился в сторону и попал в костер, заорав благим матом, выскочил оттуда и стал носиться по лагерю, пытаясь потушить свою одежду. </text:span></text:p>
      <text:p text:style-name="P14"><text:span text:style-name="T15"><text:s/>Я делал вид, что пытаюсь поймать его, и во все горло призвал проклятия на голову предателям. Под руку попался стоящий столбом опешивший орк, который полным удивления голосом спросил: «Где предатели?» — «Ты предатель!» — я сделал вертушку и ногой врезал ему в ухо. Орк был и его не стало, только ноги торчали из ближайших кустов. Подняв суматоху в лагере, я еще побегал, собирая на себя стаю разъяренных зеленокожих, и скрылся в направлении, где уже стоял со спущенными по-прежнему штанами очухавшийся, но не понимающий происходящего ученик Сарги. За мной следом неслась орава учеников убитого шамана. Налетев на обидчика, они в один миг растерзали его и потом в ярости долго еще кромсали мертвое тело.</text:span></text:p>
      <text:p text:style-name="P14"><text:span text:style-name="T15"><text:s/>Надеюсь, что свою роль ученик шамана сивучей сыграл достаточно понятно и племя обнаружило коварного врага, но если надо будет добавить впечатлений, я добавлю. А теперь пора возвращаться. </text:span></text:p>
      <text:p text:style-name="P16"/>
      <text:p text:style-name="P14"><text:span text:style-name="T15"><text:s/>Я снова находился на станции контроля и слежения. Часть поставленных задач я выполнил и нужно было подумать, что предпринять дальше. Четко </text:span><text:soft-page-break/><text:span text:style-name="T15">сформулированного и отработанного плана у меня не было, на данный момент я пользовался подвернувшимися возможностями и действовал, больше импровизируя, чем выполняя пункты своего плана. Время! Все упиралось в него, и как всегда, его не хватало. Невозможно разорваться и быть одновременно во всех местах.</text:span></text:p>
      <text:p text:style-name="P14"><text:span text:style-name="T15"><text:s/>Кроме того, меня ждало еще одно послание барона Брана и одно баронессы с грифом «лично в руки». Секретно. Что бы это значило? Они что, секретную службу там создали? КГБ, Моссад, МИ7 и раскрыли заговор мирового правительства против маленького княжества Новоросского?</text:span></text:p>
      <text:p text:style-name="P16">Я был искренне удивлен и заинтригован, поэтому начал с послания баронессы. Ну что сказать, события скачут, и скачут галопом, и иногда не по тому пути как ты их задумываешь.</text:p>
      <text:p text:style-name="P14"><text:span text:style-name="T15"><text:s/>Я не удержался и стал озадаченно чесать затылок, да и было отчего чесаться.</text:span></text:p>
      <text:p text:style-name="P14"><text:span text:style-name="T15"><text:s/>«</text:span><text:span text:style-name="T21">Его милости лично в руки. Секретно»</text:span><text:span text:style-name="T26">. </text:span></text:p>
      <text:p text:style-name="P16">Вот так ни много ни мало!</text:p>
      <text:p text:style-name="P14"><text:span text:style-name="T15"><text:s/>«Ваша милость, высылаю вам список и голограммы девушек княжества на выданье.</text:span><text:span text:style-name="T23"> </text:span><text:span text:style-name="T15">(Зачем мне это знать и почему секретно? Мое недоумение только росло.) Определите, пожалуйста, график первой брачной ночи для девушек, кого и в каком порядке вы осчастливите». </text:span></text:p>
      <text:p text:style-name="P16">«Кого и в каком порядке вы осчастливите…», — прочитал я еще раз вслух, не понимая смысла послания.</text:p>
      <text:p text:style-name="P14"><text:span text:style-name="T23"><text:s/></text:span><text:span text:style-name="T15">«Замужние дамы, подданные княжества, интересуются, распространяется ли ваше право первой брачной ночи и на них? Имеет ли этот закон обратную силу? И до какого возраста соискательницы вашей милости могут претендовать на то, чтобы возлечь с вами на ложе?»</text:span></text:p>
      <text:p text:style-name="P14"><text:span text:style-name="T15">— Возлечь на ложе… Возлечь на ложе? — тупо и с удивлением повторил я несколько раз и стал читать дальше:</text:span></text:p>
      <text:p text:style-name="P14"><text:span text:style-name="T15"><text:s/>«Я взяла на себя смелость отстранить от конкурса всех дам после сорока лет…»</text:span></text:p>
      <text:p text:style-name="P16"><text:soft-page-break/>Какая заботливая конспираторша! Они там что, от скуки с ума посходили?</text:p>
      <text:p text:style-name="P14"><text:span text:style-name="T23"><text:s/></text:span><text:span text:style-name="T15">И внизу кокетливая приписка с отдельной голограммой обнаженной баронессы в разных ракурсах:</text:span></text:p>
      <text:p text:style-name="P14"><text:span text:style-name="T23"><text:s/></text:span><text:span text:style-name="T15">«Надеюсь, для дам благородного происхождения все будет вне очереди!» <text:s/>— и следом открылась галерея голых и полуголых красоток моего княжества. Слева незамужние, справа замужние. Причем замужние все были обнаженные.</text:span></text:p>
      <text:p text:style-name="P14"><text:span text:style-name="T15">— Твою дивизию! — у меня невольно вырвался стон. Я закрыл голографическую эротику и стал с остервенением чесать лоб и затылок.</text:span></text:p>
      <text:p text:style-name="P14"><text:span text:style-name="T15"><text:s/>— А в чем проблема?! — влезла Шиза со своим предложением. — Разве не об этом мечтает каждый мужчина? Прыгнул на станцию к соискательницам вашей милости, осчастливил и обратно. </text:span></text:p>
      <text:p text:style-name="P16">Но я зверел и шуток ее не принимал. </text:p>
      <text:p text:style-name="P14"><text:span text:style-name="T15">— У тебя веревка есть? — спросил я.</text:span></text:p>
      <text:p text:style-name="P14"><text:span text:style-name="T15">— Найду, а зачем? — не поняла она.</text:span></text:p>
      <text:p text:style-name="P14"><text:span text:style-name="T15">— Пойди повесься!</text:span></text:p>
      <text:p text:style-name="P14"><text:span text:style-name="T15">— Мужлан и солдафон, — огрызнулась подстрекательница и скрылась.</text:span></text:p>
      <text:p text:style-name="P16">События, начавшиеся с продажи корабля и создания фиктивного княжества, катились на меня как снежная лавина, способная завалить и погрести меня под завалами не разрешимых проблем.</text:p>
      <text:p text:style-name="P14"><text:span text:style-name="T15"><text:s/>Просто отписаться нельзя, затаят обиду. А мне фронда среди подданных не нужна, тем более среди женщин. Я вышел в ускоренное восприятие и набросал основной свод законов княжества, Кодекс поведения дворянок. Уголовный кодекс, трудовой кодекс, налоговый кодекс. Это я вышлю Брану, он Посол полномочный и чрезвычайный, хотел баронство — получи и работай. Сопи в две дырки. Наказание благородному сословию одно мужик должен зарезаться, дама лишается дворянства и исключается из подданства. </text:span></text:p>
      <text:p text:style-name="P14"><text:span text:style-name="T15"><text:s/>Потом написал ответ.</text:span></text:p>
      <text:p text:style-name="P14"><text:span text:style-name="T15"><text:s/>«</text:span><text:span text:style-name="T21">Баронессе Гаринде Швырник Проворной</text:span><text:span text:style-name="T15">, председателю женского собрания дворянок княжества Новоросского. Лично, секретно, по прочтению уничтожить. </text:span></text:p>
      <text:p text:style-name="P14"><text:soft-page-break/><text:span text:style-name="T15"><text:s/>Мадам, я получил Ваше столь заманчивое предложение и польщен той честью, которая оказана мне от лица женской половины подданных княгини. Но с прискорбием должен сообщить, что отец нашей государыни отменил этот закон как порочащий честь и славу дворянина. Человек благородный должен совершать подвиги на поле брани, а не в постели. Нарушение этого указа карается «самозарезыванием» с предварительным оскоплением.</text:span></text:p>
      <text:p text:style-name="P14"><text:span text:style-name="T15"><text:s/>Передаю свой нежный поцелуй всем дамам и отправляю голограммы обратно с наказом уничтожить их все, дабы не возникло у кого желания воспользоваться ими. </text:span><text:span text:style-name="T24">Его милость Вурдалак Землянский</text:span><text:span text:style-name="T21">».</text:span><text:span text:style-name="T23"> </text:span></text:p>
      <text:p text:style-name="P14"><text:span text:style-name="T23"><text:s/></text:span><text:span text:style-name="T15">Ух, прямо гора с плеч свалилась, мне не очень пришелся по душе энтузиазм дам, и чтобы они не делали глупостей в дальнейшем, я отправил Устав и список задач, которые стоят перед дворянским женским собранием. Надеюсь, у них не останется времени совершать подобные глупости. И кто их только надоумил? </text:span></text:p>
      <text:p text:style-name="P16">И тут я понял, кто!</text:p>
      <text:p text:style-name="P14"><text:span text:style-name="T15"><text:s/>Бран, скотина! Он собрал материалы по истории, когда хотел получить дворянство.</text:span></text:p>
      <text:p text:style-name="P14"><text:span text:style-name="T15"><text:s/>Я открыл его послание и хмуро прочитал:</text:span></text:p>
      <text:p text:style-name="P14"><text:span text:style-name="T15"><text:s/>«Ваша милость, у нас все в порядке. Народ благоденствует и восхваляет мудрое управление государыни. (Где только слов таких нахватался? — покачал головой я. Очковтиратель!) <text:s/>Возможно, Вы сможете найти еще десяток таких старых кораблей для заказчика, какой прислали нам ранее. </text:span><text:span text:style-name="T23">Преданный Вам барон Бран Швырник Проворный</text:span><text:span text:style-name="T15">».</text:span><text:span text:style-name="T23"> </text:span></text:p>
      <text:p text:style-name="P14"><text:span text:style-name="T15">— Проворный он… Лучше за женой бы своей следил, — проскрипел я, сдерживая выплескивающиеся раздражение.</text:span></text:p>
      <text:p text:style-name="P14"><text:span text:style-name="T15"><text:s/>Но заказ получен и надо просмотреть файлы, могу ли я его выполнить. Что я стал искать? Когда я просматривал историю сделок и инвентаризаций за последние сто лет, натолкнулся на интересный отчет все того же почившего юриста второго класса. Отчет был о проверке временной мобильной базы пограничных сил в секторе, которая была законсервирована после установки </text:span><text:soft-page-break/><text:span text:style-name="T15">станций слежения. Вывозить ее не стали, оставив как резерв на всякий непредвиденный случай, потом она уже порядком устарела и была поставлена на списание. Но добросовестный служака, проверив мобильный комплекс, нашел его пригодным и продлил срок хранения еще на пятьдесят лет. А через пятьдесят лет о нем благополучно забыли, и он где-то пылится тут на каком-то астероиде.</text:span></text:p>
      <text:p text:style-name="P14"><text:span text:style-name="T15"><text:s/>Больше упоминаний о мобильной базе я в документах не нашел. </text:span></text:p>
      <text:p text:style-name="P14"><text:span text:style-name="T15"><text:s/>Я внес исправления в отчет специалиста, Шиза поставила нужные даты на файле. Теперь я знал координаты базы, но не имел кодов допуска к ней. И эту задачу надо было решать.</text:span></text:p>
      <text:p text:style-name="P14"><text:span text:style-name="T2"><text:s/>Вот тут и проявились достоинства расслоенного сознания, мне был выдан вариант простого, но, думаю, верного решения. У меня имелся старый идентификационный ключ майора-ревизора. Я вошел в систему главного искина станции через сторонний сервер и активировал его. Операция прошла успешно. Со станции код ушел на мобильную базу и был принят там. На мобильную базу я вышел по учетной записи юриста и получил запрос: «Введите код идентификации». Ввел нужные символы и получил запрос: «Подтвердите код». Подтвердил и вошел в систему резервного искина. </text:span></text:p>
      <text:p text:style-name="P14"><text:span text:style-name="T2">— Рад вас снова видеть, майор, — вдруг раздался скрипучий голос, я от неожиданности отскочил от дисплея.</text:span></text:p>
      <text:p text:style-name="P14"><text:span text:style-name="T2">— Что, снова испугался, старина? — и на экран вылезла страшная мультяшная рожа. — Вас приветствует недремлющий страж — резервный искин Брык-Брык.</text:span></text:p>
      <text:p text:style-name="P14"><text:span text:style-name="T2">— Тьфу, — облегченно сплюнул я: шутки пограничников, умирающих от скуки.</text:span></text:p>
      <text:p text:style-name="P14"><text:span text:style-name="T2">— Опять плюешься? — спросила рожа. — Что на этот раз решил своровать?</text:span></text:p>
      <text:p text:style-name="P14"><text:span text:style-name="T2">— Все! — в сердцах ответил я.</text:span></text:p>
      <text:p text:style-name="P14"><text:span text:style-name="T2">— Все, это хорошо, — одобрительно проговорила морда и сделала задумчивое выражение, — но для этого ты должен отгадать загадки, — и </text:span><text:soft-page-break/><text:span text:style-name="T2">подмигнула. — Помнишь, как в прошлый раз? — и гаденько засмеялась, тряся тремя подбородками. — «</text:span><text:span text:style-name="T31">Выше колена, пониже пупка, дырка такая, </text:span><text:span text:style-name="T17">куда всегда лезет мужская рука»?</text:span></text:p>
      <text:p text:style-name="P14"><text:span text:style-name="T25"><text:s/></text:span><text:span text:style-name="T16">Я, моргая, смотрел на затейника. Это сколько надо выпить, чтобы на служебное оборудование прицепить такой прикол! </text:span></text:p>
      <text:p text:style-name="P14"><text:span text:style-name="T16"><text:s/>— Шиза, — спросил я, — что это у тебя такое может быть, куда рука мужика всегда лезет?</text:span></text:p>
      <text:p text:style-name="P14"><text:span text:style-name="T16"><text:s/>— У меня такого нет! — отрезала она и очень ехидно добавила: — А вот у тебя есть. Вернее, когда-то было.</text:span></text:p>
      <text:p text:style-name="P14"><text:span text:style-name="T16"><text:s/>Стало еще запутаннее, чем было до общения с девушкой. Стало быть, сейчас нет, а раньше было, куда я мог залезть. Куда? </text:span></text:p>
      <text:p text:style-name="P18">Кобура от «макарова», что ли? Да нет, о пистолетах тут не слышали. Я осмотрел себя и хлопнул по лбу. У меня нет карманов. А раньше были!</text:p>
      <text:p text:style-name="P14"><text:span text:style-name="T16">— Ну конечно же. Карманы!</text:span></text:p>
      <text:p text:style-name="P14"><text:span text:style-name="T16"><text:s/>— Ответ принят, ожидайте. </text:span></text:p>
      <text:p text:style-name="P18">На экране отворился один шлюз, и из него опять выплыла ухмыляющаяся рожа. </text:p>
      <text:p text:style-name="P14"><text:span text:style-name="T16">— А ты поумнел, старичок! Давай отгадывай: «</text:span><text:span text:style-name="T17">Порою грязными руками мы достаем его из брюк, подносим к дырке с волосами, и раздается смачный звук?»</text:span><text:span text:style-name="T25"> </text:span></text:p>
      <text:p text:style-name="P14"><text:span text:style-name="T25">— </text:span><text:span text:style-name="T16">Да там извращенцы одни собрались! — возмутился я, — еще и с грязными руками. </text:span></text:p>
      <text:p text:style-name="P18">Видно, туго пришлось парням, коли они такое развлечение придумали, а ведь так до них и их начальство пробивалось тоже. Интересно, куда шутников заслали? Но тут пришло понимание: вопрос-то с подвохом. А в чем подвох? А в том, что надо думать совсем в другой плоскости. Интуиция пролетела по слоям и вернулась с готовым ответом: носовой платок.</text:p>
      <text:p text:style-name="P14"><text:span text:style-name="T16">— Платок, уроды! — ответил я.</text:span></text:p>
      <text:p text:style-name="P14"><text:span text:style-name="T16">— Ответ принят, ожидайте. </text:span></text:p>
      <text:p text:style-name="P18">Открылся новый шлюз, и харя, сморщившись, проговорила, осуждающе <text:soft-page-break/>качая головой: </text:p>
      <text:p text:style-name="P14"><text:span text:style-name="T16">— Опять ругаешься, старина.</text:span></text:p>
      <text:p text:style-name="P14"><text:span text:style-name="T16"><text:s/>Если всем приходилось так пробиваться к комплексу, то понятно, что о нем забыли сознательно и постарались стереть всякое упоминание. Кому охота чувствовать себя дураком, получив указание проверить, что там с комплексом.</text:span></text:p>
      <text:p text:style-name="P14"><text:span text:style-name="T20">— «</text:span><text:span text:style-name="T18">В одно отверстие берет, в другое дает?</text:span><text:span text:style-name="T17">»</text:span><text:span text:style-name="T10"> </text:span><text:span text:style-name="T2">Дерзай, старина, последний рывок или новый заход.</text:span></text:p>
      <text:p text:style-name="P14"><text:span text:style-name="T2">— Твою дивизию! — мне захотелось материться. Да они по кругу пускают тех, кто не справился!</text:span></text:p>
      <text:p text:style-name="P14"><text:span text:style-name="T2">— Так, спокойно! — вклинилась Шиза, — надо обратиться за помощью к подданным.</text:span></text:p>
      <text:p text:style-name="P14"><text:span text:style-name="T2"><text:s/>Понял, звонок к другу, а кто у нас друг? Бран, барон, дилер и посол в одном лице.</text:span></text:p>
      <text:p text:style-name="P5"/>
      <text:p text:style-name="P14"><text:span text:style-name="T2"><text:s/>Бран читал статьи новых законов, неожиданно спущенных сверху Его милостью. Все было кратко и доходчиво, когда касалось того, чего нельзя, а что можно </text:span><text:bookmark-start text:name="_Hlk482868556"/><text:span text:style-name="T2">шло с припиской: «Что не запрещено, то разрешено». </text:span><text:bookmark-end text:name="_Hlk482868556"/><text:span text:style-name="T2">Особо оговаривалось наказание за сексуальное принуждение благородными господами неблагородных дам. — Оскопление и «зарезание» своими собственными руками.</text:span></text:p>
      <text:p text:style-name="P14"><text:span text:style-name="T2">— Ну и суров его милость! — подивился барон и зачитал статью жене, удовлетворенно поерзав в кресле. — Но справедлив! — добавил он. Гаринда кинула на него злой взгляд и отвернулась. </text:span></text:p>
      <text:p text:style-name="P5">«Чего это она?» — подумал он. Но от мыслей о жене его отвлек сигнал входящего сообщения. Автоматически открыв его, он углубился в чтение. Потом захохотал, чем вызвал опять неодобрительный взгляд супруги.</text:p>
      <text:p text:style-name="P14"><text:span text:style-name="T2"><text:s/>Его милость писали: «</text:span><text:span text:style-name="T3">Бран, ее высочество, узнав о твоих достижениях на поприще приращения территорий княжества, решило наградить тебя титулом графа и поручило это дело мне. Скажу прямо, я не одобряю такое разбазаривание милостей и даю тебе выбор: или убить Змея Горыныча и </text:span><text:soft-page-break/><text:span text:style-name="T3">освободить Белоснежку, честь которой попрал этот Змей (</text:span><text:span text:style-name="T2">у барона глаза стали размером с дисплей! Он с сомнением посмотрел на дракона и на девушку, безвольно лежащую у его могучих лап. И что он мог сделать с ее честью?) или </text:span><text:span text:style-name="T3">отгадать простую загадку: «</text:span><text:span text:style-name="T18">В одно отверстие берет, в другое дает?</text:span><text:span text:style-name="T17">»</text:span></text:p>
      <text:p text:style-name="P5">У барона глаза вернулись в первоначальное положение. Его милость не только справедлив, он еще и с юмором. Эта загадка с бородой. Ей уже лет так триста — триста пятьдесят. </text:p>
      <text:p text:style-name="P14"><text:span text:style-name="T2"><text:s/></text:span><text:span text:style-name="T3">«Ваша милость, я выбрал загадку и, подумав, считаю, что это автомат для приема и выдачи кредитных карт»</text:span><text:span text:style-name="T10">, — </text:span><text:span text:style-name="T2">отписался он. </text:span></text:p>
      <text:p text:style-name="P14"><text:span text:style-name="T2">В ответ ему прислали корону с четырьмя зубцами и рубином посередине. С припиской: «</text:span><text:span text:style-name="T3">Баронскую верни! Господин граф</text:span><text:span text:style-name="T10">».</text:span></text:p>
      <text:p text:style-name="P9"/>
      <text:p text:style-name="P14"><text:span text:style-name="T10">— </text:span><text:span text:style-name="T2">Автомат для приема и выдачи кредитных карт</text:span><text:span text:style-name="T10">, — </text:span><text:span text:style-name="T2">сообщил я наглой роже и подумал: если Бран ошибся — лишу титулов.</text:span></text:p>
      <text:p text:style-name="P14"><text:span text:style-name="T16">— Ответ принят, ожидайте. </text:span></text:p>
      <text:p text:style-name="P18">Открылась створка шлюза, и рожа исчезла, а я вошел в систему. Облегченно вздохнув, спросил: </text:p>
      <text:p text:style-name="P14"><text:span text:style-name="T16">— Шиза, а как отключить этого затейника?</text:span></text:p>
      <text:p text:style-name="P14"><text:span text:style-name="T16">— Я вошла в систему и работаю над этим. Пограничный оператор систем постарался защитить свое творение, и этот мастер загадок прыгает по базе из одного искина в другой. Есть! Попался! — торжествующе воскликнула она. — Негодяй просит сохранить ему жизнь и дает коды доступа для майора, чтобы входить без загадок.</text:span></text:p>
      <text:p text:style-name="P14"><text:span text:style-name="T16">— Ты этому веришь? — иронично спросил я. Сколько добрых дядь и теть уже поймалось на его хитрость, а он живет и резвится. В камеру его на флэш-карту, и до лучших времен.</text:span></text:p>
      <text:p text:style-name="P14"><text:span text:style-name="T16">— Есть, мой командор! — с придыханием ответила Шиза. — И последний вопрос, — голос ее звучал загадочно. — Когда можно записаться в очередь на исполнение вашего права первой брачной ночи?</text:span></text:p>
      <text:p text:style-name="P14"><text:span text:style-name="T16">— Можно записаться, — усмехнулся я, — после дождичка в четверг, </text:span><text:soft-page-break/><text:span text:style-name="T16">когда рак на горе свистнет.</text:span></text:p>
      <text:p text:style-name="P14"><text:span text:style-name="T16">— Спасибо, я запомнила, — как ни в чем не бывало ответила плутовка. А я подумал: где я просчитался?</text:span></text:p>
      <text:p text:style-name="P14"><text:span text:style-name="T16"><text:s/>Теперь я видел, что собой представляла мобильная база: огромный болт от невероятного арбалета. Острие — это рубка с жилым модулем, оперение, реактор и двигатели, посередине — обвес из двух тяжелых космических контейнеров. Один — склад, другой — инженерный модуль. У меня захватило дух. Благодаря свихнувшемуся программисту, я стал владельцем сокровищ пещеры Али-Бабы. </text:span></text:p>
      <text:p text:style-name="P14"><text:span text:style-name="T16">— Шиза, мы можем туда телепортироваться?</text:span></text:p>
      <text:p text:style-name="P18">Оп, и я на круге, в точно таком же зале, что и на станции. </text:p>
      <text:p text:style-name="P18">В кресле сидел космонавт.</text:p>
      <text:p text:style-name="P18">Космонавт! Я перешел в боевой режим и мгновенно оказался рядом. Нет, это уже не космонавт, это его мумия в скафандре. На пульте лежал листок с одной записью: «Прощай, моя любовь…»</text:p>
      <text:p text:style-name="P14"><text:span text:style-name="T16"><text:s/>Так вот кто все это устроил! — пришло ко мне понимание</text:span></text:p>
      <text:p text:style-name="P18">Получив какое-то разочарование в жизни, свел с ней счеты и занял огромную гробницу, куда закрыл вход остальным, оставив маленькую щелку. Я откатил кресло в сторону и сел на другое. Потом вошел в систему. </text:p>
      <text:p text:style-name="P14"><text:span text:style-name="T16">«</text:span><text:span text:style-name="T17">Здравствуй, мой друг, если ты читаешь мое послание, значит, ты смог проникнуть на базу. Только для тебя я оставил путь, по которому ты смог бы попасть сюда. Извини, что заставил тебя поработать головой. Думаю, мои загадки для тебя не были слишком сложными. Хотя ты много раз их не отгадывал. Мы начали с этой игры наше знакомство. С ней я и завершу свой путь. Мне больше нет смысла жить, мой дорогой друг — та, которую я любил, не дождалась меня из этой проклятой дыры, где я торчу уже год. Поэтому я решил остаться здесь навсегда. Понимаешь — на-все-гда. Моя программа пустит только тебя, когда ты войдешь в систему под своей учетной записью. Прощай, и желаю удачи. </text:span><text:bookmark-start text:name="_Hlk482870016"/><text:span text:style-name="T25">Эндрю Геринстоун, неудачник</text:span><text:bookmark-end text:name="_Hlk482870016"/><text:span text:style-name="T17">».</text:span></text:p>
      <text:p text:style-name="P14"><text:span text:style-name="T17"><text:s/></text:span><text:span text:style-name="T16">Неразделенная любовь, покачал я головой, понимая мотивы парня. Как </text:span><text:soft-page-break/><text:span text:style-name="T16">могли отправить на эту базу в качестве инженера личность явно неуравновешенную? Он мог и армагеддон в системе устроить, имея такие возможности.</text:span></text:p>
      <text:p text:style-name="P14"><text:span text:style-name="T16">— Ничего ты не понимаешь, вояка толстокожий! — всхлипнула Шиза. — Парень умер, оставшись без любимой.</text:span></text:p>
      <text:p text:style-name="P14"><text:span text:style-name="T16">— Да я не против, правда, молодец, — не стал я оспаривать мнение симбионта, — оставил нам такое наследство. Я даже гробницу царскую ему выстрою. Пусть покоится с миром Ромео-без-Джульетты.</text:span></text:p>
      <text:p text:style-name="P14"><text:span text:style-name="T16">— Фигляр, — огрызнулась Шиза и спряталась лелеять свои расстроенные чувства.</text:span></text:p>
      <text:p text:style-name="P18">Тут я почувствовал, как завозился другой симбионт, и в голове стали проскальзывать мысли и образы. Типа, я молодец, и он одобрительно хлопает меня по плечу. Потом показал на разъем на стене, куда можно подключить на зарядку дрона, и стал подталкивать к нему меня.</text:p>
      <text:p text:style-name="P14"><text:span text:style-name="T16">— Он что, хочет, чтобы я тоже сдох, получив сильнейший разряд тока? — я был с ним не согласен. На фиг! Я не страдаю от неразделенной любви, а за Шизу не отвечаю. Но тут пришла ясность: ему нужна энергия. Поразмыслив, я вытянул аурный щуп, уж через него меня не убьет, и протянул к разъему. Ух ты, поразился я: через щуп в меня хлынул поток энергии, как вода с крутого водопада, и за одну минуту мой резерв был полон. Лиан довольно отвалился и затих. Это чудо неизвестных создателей, считало себя существом мужского рода. И он дал мне это понять. Было трудно вникнуть в логику своих приживальщиков, которые по необъяснимой для меня причине определяли для себя принадлежность к определенному полу. Шиза типа девочка, а Лиан мальчик. У меня втайне стала закрадываться крамольная мысль: а не схожу ли я потихоньку с ума? Вот оно как происходит! Сказать, что я был поражен — это промолчать. У меня отвисла челюсть, и я не мог ее подобрать.</text:span></text:p>
      <text:p text:style-name="P14"><text:span text:style-name="T16"><text:s/>— Ну силен, бродяга! — покачал я головой. </text:span></text:p>
      <text:p text:style-name="P18">Тут всполошилась Шиза: </text:p>
      <text:p text:style-name="P14"><text:span text:style-name="T16">— Откуда ты набрал столько энергии? И так быстро?</text:span></text:p>
      <text:p text:style-name="P14"><text:soft-page-break/><text:span text:style-name="T16">— От того, кто лишил тебя детства, девочка.</text:span></text:p>
      <text:p text:style-name="P14"><text:span text:style-name="T16">— Это кто? — удивленно спросила она, явно не понимая, что я имел в виду.</text:span></text:p>
      <text:p text:style-name="P14"><text:span text:style-name="T16">— Лиана-убийца. Ты, кстати, как-то видишь ее там? Ну, или его?</text:span></text:p>
      <text:p text:style-name="P14"><text:span text:style-name="T16">— Нет, но я чувствую его присутствие и взгляд в спину, а когда оборачиваюсь, никого нет.</text:span></text:p>
      <text:p text:style-name="P14"><text:span text:style-name="T16">— Какой богатый у меня внутренний мир, — ответил я. — Дома точно попал бы </text:span><text:bookmark-start text:name="_Hlk482870829"/><text:span text:style-name="T16">на Канатчикову дачу</text:span><text:bookmark-end text:name="_Hlk482870829"/><text:span text:style-name="T16">. Может, раз у нас такой энергетический насос есть, духов поселим? Без магистра, — осторожно спросил я.</text:span></text:p>
      <text:p text:style-name="P14"><text:span text:style-name="T16">— Конечно, я давно тебе об этом говорила, — обрадовалась Шиза, — выпускай их в сумку.</text:span></text:p>
      <text:p text:style-name="P14"><text:span text:style-name="T16">— А как? — я пребывал в растерянности.</text:span></text:p>
      <text:p text:style-name="P14"><text:span text:style-name="T16">— Я тоже не знаю, — огорчилась симбионт.</text:span></text:p>
      <text:p text:style-name="P14"><text:span text:style-name="T16">— Мессир, Мастер, прошу на совещание, — позвал я приживал.</text:span></text:p>
      <text:p text:style-name="P14"><text:span text:style-name="T16"><text:s/>Рассматривая стоявших духов, которые в свою очередь рассматривали комнату техника, я спросил: </text:span></text:p>
      <text:p text:style-name="P14"><text:span text:style-name="T16">— Бойцы, у меня есть три палки шаманов и желание выпустить духов на свободу и поселить их в себе. </text:span></text:p>
      <text:p text:style-name="P14"><text:span text:style-name="T16">— Вы станете одержимым, командор, — ответил Мастер. Вот что значит престарелый возраст, он первым освоился.</text:span></text:p>
      <text:p text:style-name="P14"><text:span text:style-name="T16">— Не стану. У меня душа широкая, как орочья степь, — спокойно ответил я и стал ждать продолжения.</text:span></text:p>
      <text:p text:style-name="P14"><text:span text:style-name="T16">— Тогда выпускайте их в пространственную аномалию и прикажите залезть к вам в душу, — ответил Мессир.</text:span></text:p>
      <text:p text:style-name="P14"><text:span text:style-name="T16">— Я услышал вас, но проблема в том, что я не знаю, как выпускать духов, — продолжая смотреть на озадаченных моим ответом старичков, усмехнулся я.</text:span></text:p>
      <text:p text:style-name="P14"><text:span text:style-name="T16">— Это просто, командор. Произнесите слово силы и прикажите покинуть посох.</text:span></text:p>
      <text:p text:style-name="P14"><text:span text:style-name="T16">— Сообщите мне это слово силы, — я без смеха смотрел на своих жильцов.</text:span></text:p>
      <text:p text:style-name="P14"><text:soft-page-break/><text:span text:style-name="T16">— А вы не знаете? — озадаченно спросили они в унисон.</text:span></text:p>
      <text:p text:style-name="P14"><text:span text:style-name="T16">— Не знаю! — как же с ними тяжело.</text:span></text:p>
      <text:p text:style-name="P14"><text:span text:style-name="T16">— Мы тоже не знаем, — они были явно огорчены таким поворотом событий.</text:span></text:p>
      <text:p text:style-name="P14"><text:span text:style-name="T16">— Этого не может быть, — не поверил я, — вас-то выгнали словом силы из жезла. Значит, вы его слышали.</text:span></text:p>
      <text:p text:style-name="P14"><text:span text:style-name="T16">— Точно, командор. Ну какой же вы умный! — обрадовался Мессир.</text:span></text:p>
      <text:p text:style-name="P14"><text:span text:style-name="T16">— Ну, какое? — подбодрил ласково его я. </text:span></text:p>
      <text:p text:style-name="P18">Улыбка медленно сходила с лица духа, он топорщил усы и бороду, выпучивал глаза и наконец сдался:</text:p>
      <text:p text:style-name="P14"><text:span text:style-name="T16">— Я не помню.</text:span></text:p>
      <text:p text:style-name="P14"><text:span text:style-name="T16">— Опять двадцать пять! Может, ты, Лиан, знаешь, как духов выгнать из жезлов?</text:span></text:p>
      <text:p text:style-name="P14"><text:span text:style-name="T16"><text:s/>И тут я услышал, как мою сумку наполнил вой и стон. </text:span></text:p>
      <text:p text:style-name="P14"><text:span text:style-name="T16">— Точно! — вскричали радостно иллюзии, — вот это слово! Мы вспомнили!</text:span></text:p>
      <text:p text:style-name="P18">Вспомнили они, хмуро посмотрел я на них.</text:p>
      <text:p text:style-name="P14"><text:span text:style-name="T16">— </text:span><text:bookmark text:name="_Hlk482871200"/><text:span text:style-name="T16">Прикажи, Лиан, духам из жезлов лезть в меня, и приводите с Шизой их в порядок, чтобы все было, как, как… — я задумался: как где? — Как в кибуце, — нашелся я. </text:span></text:p>
      <text:p text:style-name="P14"><text:span text:style-name="T16">— Это как? — озадаченно спросила Шиза.</text:span></text:p>
      <text:p text:style-name="P14"><text:span text:style-name="T16">— Это пальмы, колхозники — нет, кибуцьеры, — Я не знал как назвать живущих в кибуце. Если в колхозах колхозники, то в кибуцах, значит, должны быть кибуцьеры. — Чистота, порядок, виноградник там, финики, — стал вспоминать я, что знал. — Еще бананы. Короче, пусть трудятся, обживаются, водку не пьют. Жениться разрешаю, от арабов пусть защищаются. Назначьте главного и помощника по идеологии. Вот, — закончил я.</text:span></text:p>
      <text:p text:style-name="P14"><text:span text:style-name="T16"><text:s/>А какая у нас идеология? — от моих задач у Шизы, наверное, закружилась голова.</text:span></text:p>
      <text:p text:style-name="P14"><text:span text:style-name="T16">— Идеология у нас одна — служить новой родине, не жалея живота </text:span><text:soft-page-break/><text:span text:style-name="T16">своего. То есть мне. Памятники мне поставьте в парках, барельефы на улицах. И чтобы две золотые звезды на груди были, как у дважды героя. Народ нужно воспитывать на героических примерах. Мне что, учить тебя всему? При твоем-то тысячелетнем жизненном опыте? — возмутился я.</text:span></text:p>
      <text:p text:style-name="P14"><text:span text:style-name="T16">— Поселенцы прибыли! — вдруг выпалила Шиза и скрылась.</text:span></text:p>
      <text:p text:style-name="P14"><text:span text:style-name="T16">— Ну слава богу, — вздохнул я. — Вы не хотите к ним присоединиться, господа? — но увидев выражение лиц у иллюзий, сразу понял: эти в кибуц не хотят.</text:span></text:p>
      <text:p text:style-name="P14"><text:span text:style-name="T16">— Тогда можете побыть здесь и никуда не лезьте без моего разрешения. Как поняли приказ?</text:span></text:p>
      <text:p text:style-name="P14"><text:span text:style-name="T16">— Приказ поняли, командор! — весело отрапортовали они.</text:span></text:p>
      <text:p text:style-name="P14"><text:span text:style-name="T16">— Вот и славно, — поощрительно улыбнулся я.</text:span></text:p>
      <text:p text:style-name="P14"><text:span text:style-name="T16">— Так что у нас есть на складе? </text:span></text:p>
      <text:p text:style-name="P18">Я зашел в спецификацию, тут были тысячи наименований. А мне нужно…</text:p>
      <text:p text:style-name="P14"><text:span text:style-name="T16">— Командор, можно залезть в этот костюм?</text:span></text:p>
      <text:p text:style-name="P14"><text:span text:style-name="T16">— Нет, нельзя, мне нужно…</text:span></text:p>
      <text:p text:style-name="P14"><text:span text:style-name="T16">— А в этот?</text:span></text:p>
      <text:p text:style-name="P14"><text:span text:style-name="T16">— И в этот нельзя! Мне нужно…</text:span></text:p>
      <text:p text:style-name="P14"><text:span text:style-name="T16">— Ну хоть в этот? </text:span></text:p>
      <text:p text:style-name="P14"><text:span text:style-name="T16">— Да лезьте, черт с вами, и больше никуда. Мне нужно…</text:span></text:p>
      <text:p text:style-name="P14"><text:span text:style-name="T16">— Я первый. </text:span></text:p>
      <text:p text:style-name="P14"><text:span text:style-name="T16">— Нет, я первый. Ты недотепа, который слова силы не запомнил. Смотри и слушай, как надо.</text:span></text:p>
      <text:p text:style-name="P14"><text:span text:style-name="T16">— Да ты сам не помнил и простоял молча, как пустой кибуц.</text:span></text:p>
      <text:p text:style-name="P14"><text:span text:style-name="T16">— Это я кибуц, да? А ты финик!</text:span></text:p>
      <text:p text:style-name="P14"><text:span text:style-name="T16">— А ты банан! </text:span></text:p>
      <text:p text:style-name="P14"><text:span text:style-name="T16">— А ты пальма! </text:span></text:p>
      <text:p text:style-name="P14"><text:span text:style-name="T16">— Мне нужно…</text:span></text:p>
      <text:p text:style-name="P14"><text:span text:style-name="T16">— Давай так, мой верх, твой низ. </text:span></text:p>
      <text:p text:style-name="P14"><text:soft-page-break/><text:span text:style-name="T16">— Нет, мой верх, твой низ. </text:span></text:p>
      <text:p text:style-name="P14"><text:span text:style-name="T16">— Тогда ты слева, я справа.</text:span></text:p>
      <text:p text:style-name="P14"><text:span text:style-name="T16">— Согласен.</text:span></text:p>
      <text:p text:style-name="P14"><text:span text:style-name="T16"><text:s/>Ну наконец-то! — я, не оборачиваясь на препирающихся духов, покачал головой. Мне нужно знать, сколько здесь летательных аппаратов. Так, рейдеры — двенадцать, легкие разведчики — четыре. Штурмботы, космос-атмосфера — два. Грузовой челнок — один. </text:span></text:p>
      <text:p text:style-name="P18">От экрана меня отвлек шум колесиков кресла, я оглянулся и чуть не уронил сердце в пятки: по помещению, скалясь и бурча, катился ко мне Ромео-без-Джульетты. Его обтянутые желтой пергаментной кожей скулы растянулись в зловещей улыбке, а глаза моргали. Он подкатил ко мне и подмигнул. </text:p>
      <text:p text:style-name="P14"><text:span text:style-name="T16">— Здесь так здорово, командор! — сказал он мне. — Поехали налево, — предложил он.</text:span></text:p>
      <text:p text:style-name="P14"><text:span text:style-name="T16">— Налево ходят только по бабам, — не понимая, что происходит, ответил я. — Мужчины ходят направо.</text:span></text:p>
      <text:p text:style-name="P14"><text:span text:style-name="T16">— Тогда направо! — весело прокудахтал он и покатился налево. А следом раздался двойной залихватский хохот. Я потер глаза, но видение катающегося жизнерадостного зомби не пропало. Твою дивизию! Духи умудрились залезть в мумию и бесконечно радовались жизни. А у меня опустились руки. Потом я обреченно махнул на них рукой. Как дети! А дети чем бы ни тешились, лишь бы не плакали.</text:span></text:p>
      <text:p text:style-name="P18">Итак, корабли у меня были, и я решил отписаться послу Новороссии и вспомнил, что я ему не дал верительные грамоты! А что ты за посол без грамот? Он должен установить первые дипломатические отношения с колонией и этот знаменательный факт выложить в сеть.</text:p>
      <text:p text:style-name="P18"/>
      <text:p text:style-name="P18">Новоявленный граф любовался короной, когда услышал мелодию вызова. Как быстро его милость действует — подивился он и открыл сообщение. Нет, он, конечно, понимал, что управляющий у княгини — <text:s/>человек деятельный, но такого стремительного развития событий он не предвидел.</text:p>
      <text:p text:style-name="P14"><text:soft-page-break/><text:span text:style-name="T27"><text:s/></text:span><text:span text:style-name="T19">«Господину графу Брану Швырнику, полномочному послу Новоросского княжества.</text:span></text:p>
      <text:p text:style-name="P14"><text:span text:style-name="T29"><text:s/></text:span><text:span text:style-name="T17">Господин граф, за сим предлагаю Вам вручить верительные грамоты колониальному правительству на планете Суровая для установления дипломатических отношений. В качестве жеста доброй воли и заверения дружбы государыня передает в дар колонии корабль класса «разведчик». </text:span></text:p>
      <text:p text:style-name="P14"><text:span text:style-name="T17"><text:s/>Приложения: верительные грамоты (заполнишь сам) и корабль.</text:span></text:p>
      <text:p text:style-name="P20">П.С. Бран, я готов продать колонии шесть рейдеров по сто пятьдесят тысяч каждый, с дополнительным запасом ракет по два боекомплекта на каждый. Оплату можно произвести после решения вопроса с блокадой».</text:p>
      <text:p text:style-name="P14"><text:span text:style-name="T25"><text:s/></text:span><text:span text:style-name="T16">И небольшая приписка мелким шрифтом, от которой граф покрылся потом: «Старайся не доводить дело до харакири».</text:span></text:p>
      <text:p text:style-name="P14"><text:span text:style-name="T25"><text:s/></text:span><text:span text:style-name="T16">Получив такую стимуляцию, посол развил бурную деятельность и стал вызывать представителя колонии.</text:span></text:p>
      <text:p text:style-name="P18"/>
      <text:p text:style-name="P19">***</text:p>
      <text:p text:style-name="P14"><text:span text:style-name="T16"><text:s/>Грехт любовно гладил броню устаревшего и массивного корабля. По сравнению с истребителями пиратов он казался неповоротливым монстром. Зато ему не нужен был корабль-носитель, и на этом бывшем пограничном рейдере он мог добраться до Суровой. Он понимал, что там его ждали, и был готов к встрече.</text:span></text:p>
      <text:p text:style-name="P14"><text:span text:style-name="T2"><text:s/>Юноша зашел в широкий проем входного шлюза и вдохнул запах своего первого корабля. Здесь смешалась затхлость старого воздуха с кислинкой бронепластика. Но для него это был самый изумительный запах на свете. Створка люка с шорохом закрылась и отгородила паренька от внешнего мира. Грехт переоделся в скафандр пилота и уселся в такое же массивное, как и сам корабль, кресло. Пару мгновений он изучал корабль, подключившись к системам, и сразу перенастроил его под свои параметры.</text:span></text:p>
      <text:p text:style-name="P14"><text:span text:style-name="T2">— Диспетчер, борт 37-64 к вылету готов, прошу выделить коридор, — обратился он по связи к диспетчерской службе станции.</text:span></text:p>
      <text:p text:style-name="P14"><text:soft-page-break/><text:span text:style-name="T2">— Назовите свой позывной и принадлежность корабля, — пришел ему ответ.</text:span></text:p>
      <text:p text:style-name="P14"><text:span text:style-name="T2">— Позывной — Суровый. Принадлежит колонии поселенцев на планете Суровая.</text:span></text:p>
      <text:p text:style-name="P14"><text:span text:style-name="T2">— Вылет через пять секунд, коридор Альфа-4. Приятного полета, — приятным голосом сообщила диспетчер. </text:span></text:p>
      <text:p text:style-name="P5">Створки ангара раздвинулись, и корабль стремительно взял старт. Он идеально прошел коридор и вылетел в открытый космос, где растворился среди звезд.</text:p>
      <text:p text:style-name="P5"/>
      <text:p text:style-name="P14"><text:span text:style-name="T2"><text:s/>Дежурный руководитель смены в диспетчерской поперхнулся кофе, который пил в этот момент. На его глазах устаревший «башмак» — так называли на сленге старые корабли за их медлительность и неповоротливость, совершив просто идеальный маневр, на немыслимой скорости покинул коридор и исчез с радаров слежения. </text:span></text:p>
      <text:p text:style-name="P14"><text:span text:style-name="T2">— Он что, сразу ушел в «гипер»? — удивленно уставился он на свою помощницу.</text:span></text:p>
      <text:p text:style-name="P14"><text:span text:style-name="T16">— Видимо, да, — так же удивленно ответила она. — Дикари, что с них возьмешь, — добавила девушка.</text:span></text:p>
      <text:p text:style-name="P18"/>
      <text:p text:style-name="P14"><text:span text:style-name="T16"><text:s/>Грехт ушел в гипер и совершил прыжок в следующую систему. Всего ему требовалось сделать три таких прыжка. Он испытывал подъем, это была его стихия, его мир, которому он принадлежал полностью. Резко увеличив ускорение, нисколько не жалея старый корабль, он почти мгновенно набрал нужную скорость и покинул систему.</text:span></text:p>
      <text:p text:style-name="P18"/>
      <text:p text:style-name="P14"><text:span text:style-name="T16">— Кэп, сенсоры показывают, что у нас гости: старый музейный экспонат. Такие башмаки стоптали лет сто пятьдесят — двести назад. Класс «рейдер», такие уже не выпускают и такие не летают. </text:span></text:p>
      <text:p text:style-name="P14"><text:span text:style-name="T16">— Рейдер уничтожить, пилота на допрос. Узнаем, из кого музея он </text:span><text:soft-page-break/><text:span text:style-name="T16">прибыл.</text:span></text:p>
      <text:p text:style-name="P14"><text:span text:style-name="T16">— Будет сделано, — радостно оскалился дежурный на капитанском мостике.</text:span></text:p>
      <text:p text:style-name="P14"><text:span text:style-name="T16">— Бруно и Шварц, на вылет. Задача: уничтожить корабль противника, пилота захватить живым. Танцуйте, мальчики! </text:span></text:p>
      <text:p text:style-name="P18">Из трюма грузового корабля, переоборудованного в боевой носитель, вылетело звено — ведущий истребитель и ведомый штурмовик, они приняли целеуказание и устремились на перехват. Вскоре цель была захвачена сенсорами малых кораблей.</text:p>
      <text:p text:style-name="P14"><text:span text:style-name="T16">— Бруно, этот музейный экспонат жалко сбивать; может, предложим сдаться?</text:span></text:p>
      <text:p text:style-name="P14"><text:span text:style-name="T16">— Кэп ясно сказал: башмак уничтожить, — раздался по связи голос дежурного на мостике.</text:span></text:p>
      <text:p text:style-name="P14"><text:span text:style-name="T16"><text:s/>Перехватчики разошлись, осуществляя тактический захват противника, а тот, словно не замечая идущих на перехват кораблей, двигался прямо под огонь орудий.</text:span></text:p>
      <text:p text:style-name="P18"/>
      <text:p text:style-name="P14"><text:span text:style-name="T16"><text:s/>Грехт видел, как на визоре шлема появились маркеры противника. Истребитель второго поколения и средний штурмовик первого. По сравнению с ними его кораблик можно было отнести к минус два. Он продолжал свой полет, не меняя курса, и заходил прямо между ними — классическая вилка. Сердце его не замирало от ужаса предстоящей схватки. Тело двигалось на внедренных рефлексах, точно, быстро и без ошибок. </text:span></text:p>
      <text:p text:style-name="P18"/>
      <text:p text:style-name="P14"><text:span text:style-name="T16">— Через пять секунд огонь, — прозвучала команда ведущего. А через секунду музейный экспонат исчез.</text:span></text:p>
      <text:p text:style-name="P14"><text:span text:style-name="T16">— Я его не вижу, — раздался удивленный голос пилота штурмовика. — База, ответьте первому. Где противник? </text:span></text:p>
      <text:p text:style-name="P14"><text:span text:style-name="T16">— Мы потеряли его, первый! — раздался удивленный голос дежурного.</text:span></text:p>
      <text:p text:style-name="P18">И в этот момент башмак проявился между двумя кораблями пиратов, он <text:soft-page-break/>резко дал старт и, увеличив скорость, проскочил опасный участок и ушел в гипер.</text:p>
      <text:p text:style-name="P14"><text:span text:style-name="T16">— Ушел, гад! — сокрушенно выкрикнул ведущий, а после на месте перехватчиков вспыхнуло два факела, и они испарились вместе с пилотами.</text:span></text:p>
      <text:p text:style-name="P14"><text:span text:style-name="T16">— Кэп, у нас два сотых ##1, звено уничтожено. Противник скрылся. </text:span></text:p>
      <text:p text:style-name="P18"/>
      <text:p text:style-name="P18"/>
      <text:p text:style-name="P1">##1 Д в а <text:s text:c="2"/>с о т ы х <text:s text:c="2"/>— выражение, обозначающее гибель корабля и пилота, п о л с о т н и <text:s/>— уничтожение корабля.</text:p>
      <text:p text:style-name="P1"/>
      <text:p text:style-name="P14"><text:span text:style-name="T16">— Как это произошло?</text:span></text:p>
      <text:p text:style-name="P14"><text:span text:style-name="T16">— Выясняем.</text:span></text:p>
      <text:p text:style-name="P18"/>
      <text:p text:style-name="P16">Грехт был внешне спокоен, но внутри его переполняло счастье. Первый боевой вылет — и две победы! Его «Дракон» как живой слушался своего пилота. Он возвращался на торговую станцию.</text:p>
      <text:p text:style-name="P16"/>
      <text:p text:style-name="P17">***</text:p>
      <text:p text:style-name="P14"><text:span text:style-name="T15"><text:s text:c="2"/>От мыслей, чем еще нагрузить посла и графа в одном лице, меня отвлек шум. За моей спиной катался оживший инженер, он и после смерти чудил. А мне пришло сообщение от Брана:</text:span></text:p>
      <text:p text:style-name="P14"><text:span text:style-name="T2"><text:s/>«</text:span><text:span text:style-name="T3">Ваша милость, верительные грамоты вручил Колониальному представителю на станции Грехту Маеру. Информацию о этом волнующем событии выложил в глобосеть. Высылаю координаты места куда отправить корабли. </text:span><text:span text:style-name="T11">Граф Бран Швырник Проворный, полномочный посол Новоросского княжества.</text:span></text:p>
      <text:p text:style-name="P14"><text:span text:style-name="T10"><text:s/></text:span><text:span text:style-name="T3">П.С. Если можно, вышлите тысяч пятьдесят кредитов на представительские расходы».</text:span></text:p>
      <text:p text:style-name="P14"><text:span text:style-name="T2"><text:s/>Ну вот, сразу начали расцветать коррупция и воровство, вздохнул я. Меняются страны, галактики, вот только люди не меняются. И отправил Брану </text:span><text:soft-page-break/><text:span text:style-name="T2">форму финансового отчета, по которой он будет должен отчитаться за каждый кредит с приложением необходимых документов и обоснований трат. А также ссылку на Уголовный кодекс. После этого получил ответ, что господин граф отказывается от денег и готов с огромным удовольствием потратить свои средства на службе ее высочества. За что получил первый орден — «Защитник интересов княжества» первой степени: голова нехейского барса, щит первого уровня. </text:span></text:p>
      <text:p text:style-name="P14"><text:span text:style-name="T2"><text:s/>Разрешив все финансовые вопросы, я отправил семь кораблей по одному, каждый раз подзаряжаясь от розетки. Мне даже не надо было вставать с кресла: протянул щуп из ауры, минута — и запас полон. Но кроме энергетических трат на переправку кораблей, странным образом уменьшался запас энеронов сам по себе, как утекает вода через маленькую дырочку, медленно, но непрерывно.</text:span></text:p>
      <text:p text:style-name="P14"><text:span text:style-name="T2">— Шиза, у нас где-то образовалась дыра, и моя энергия утекает в неизвестном направлении, разберись там, что-то мне не хочется становиться пищевым концентратом для Лиана.</text:span></text:p>
      <text:p text:style-name="P14"><text:span text:style-name="T2">— Скоро это прекратится, — ответила она, — мы обустраиваемся.</text:span></text:p>
      <text:p text:style-name="P14"><text:span text:style-name="T2">— Мы, это кто?</text:span></text:p>
      <text:p text:style-name="P14"><text:span text:style-name="T2">— Мы — это твои кибуцьеры и я. Сам просил пальмы, финики, бананы и парки с памятниками. На все это нужны средства. Кроме того, еще нужны арабы, от которых нужно защищаться. И есть просьба от мужской половины: женщин у них мало, не все они могут жениться. </text:span></text:p>
      <text:p text:style-name="P5">Услышав от Шизы, что у меня в самом деле внутри образовалась «Лилипутия», я надолго затормозил. Чтобы хоть как-то собраться с мыслями и охватить всю масштабность моей внутренней душевной перестройки, достал бутылку вина и бокал. Налил и одним махом выпил. Посидел и понял: не берет. Эх, щас бы водочки, граммов сто! Только где ее тут взять? Не придумали они, как делать из браги самогон. Бабули на них не хватает, огорчился я.</text:p>
      <text:p text:style-name="P14"><text:span text:style-name="T2"><text:s/>Тем временем зомби увидел бутылку на столе и, лихо развернувшись, как настоящий гонщик, подкатил к пульту.</text:span></text:p>
      <text:p text:style-name="P14"><text:span text:style-name="T2">— Командор, вы позволите разделить с вами компанию? — обратился он </text:span><text:soft-page-break/><text:span text:style-name="T2">ко мне двумя разными голосами. </text:span></text:p>
      <text:p text:style-name="P14"><text:span text:style-name="T2">— Пейте, чего уж там! — махнул я рукой. — Такой случай, новоселье.</text:span></text:p>
      <text:p text:style-name="P14"><text:span text:style-name="T2">— Куда руку тянешь, финик недоразвитый. Первым я буду брать бокал.</text:span></text:p>
      <text:p text:style-name="P14"><text:span text:style-name="T2">— А почему ты, голова без памяти? Я старше.</text:span></text:p>
      <text:p text:style-name="P14"><text:span text:style-name="T2">— Ты старше? Ты вообще сопля.</text:span></text:p>
      <text:p text:style-name="P14"><text:span text:style-name="T2">— Ах, сопля? Ты у меня получишь! — и на моих глазах правая рука зомби врезала себе в левый глаз.</text:span></text:p>
      <text:p text:style-name="P14"><text:span text:style-name="T2">— А мне не больно, мне не больно, — и левая рука врезала по правому глазу.</text:span></text:p>
      <text:p text:style-name="P14"><text:span text:style-name="T2">— Так, стоп! — крикнул я. — Хватит издеваться над умершим. Поиграли и в сумку. </text:span></text:p>
      <text:p text:style-name="P5">Духи покинули тело и, просительно скорчив рожи, покаялись: </text:p>
      <text:p text:style-name="P14"><text:span text:style-name="T2">— Мы больше не будем. Можно побыть нам еще немного здесь?</text:span></text:p>
      <text:p text:style-name="P14"><text:span text:style-name="T2">— Будьте и не мешайте. Мне благодетеля надо снарядить на долгий путь.</text:span></text:p>
      <text:p text:style-name="P14"><text:span text:style-name="T2">Теперь обещанная гробница для нашего благодетеля. Я создал небольшой проект, и инженерный дрон из куска железного астероида сотворил нечто типа кровати с балдахином, на кровати гроб без крышки, как у спящей царевны. Вот туда, под огорченные вздохи духов, положили Ромео-без-Джульетты. И на этой гробнице была надпись, вырезанная лазерным лучом дрона и залитая краской, которая вспыхивала при попадании лучей от светила: </text:span><text:span text:style-name="T3">«Покойся с миром! От благодарных потомков»,</text:span><text:span text:style-name="T2"> — горели слова.</text:span></text:p>
      <text:p text:style-name="P5">Дрон придал усыпальнице ускорение, и несчастный в прошлой жизни инженер начал свой бесконечный путь по вселенной. Я смотрел и думал: будут затухать звезды, зажигаться новые, будет появляться и умирать жизнь на планетах, а Ромео будет нестись сквозь века и пространство космоса бесконечно. Но тут маркер усыпальницы мигнул и исчез. Как это?<text:line-break/>— удивился я и получил ответ от искина: объект слежения вошел в гравитационную воронку и вышел за пределы системы. </text:p>
      <text:p text:style-name="P14"><text:span text:style-name="T2">— Ну, тогда скатертью дорога, — пожелал я вслух. Пора в степь.</text:span></text:p>
      <text:p text:style-name="P5"><text:s text:c="10"/></text:p>
      <text:p text:style-name="P14"><text:soft-page-break/><text:span text:style-name="T9"><text:s/></text:span><text:span text:style-name="T12">Инферно. Замок Цу Кенброка</text:span></text:p>
      <text:p text:style-name="P14"><text:span text:style-name="T6"><text:s/></text:span><text:span text:style-name="T2">После переноса они оказались в тронном зале. Князь прошел к трону замысловатой формы и уселся. Гости остались стоять. Тут было одно место, где можно сидеть, и это был трон.</text:span></text:p>
      <text:p text:style-name="P14"><text:span text:style-name="T2">— Что ты хотел показать мне? — обратился Цу Кенброк к караванщику. Тот достал артефакт, и перед присутствующими развернулась голограмма.</text:span></text:p>
      <text:p text:style-name="P14"><text:span text:style-name="T2"><text:s/></text:span><text:span text:style-name="T9">— Ты зачем пришла? — спросил Варшарг старуху с длинной палкой в руке. </text:span></text:p>
      <text:p text:style-name="P14"><text:span text:style-name="T9">— Проведать тебя, сынок. Ты мать свою забыл и господину почести не оказываешь. </text:span></text:p>
      <text:p text:style-name="P14"><text:span text:style-name="T9">— Это он тебя послал?</text:span></text:p>
      <text:p text:style-name="P14"><text:span text:style-name="T9">— И он тоже, Варшарг. Что передать по иномирянам? Может ли наш господин рассчитывать на них?</text:span></text:p>
      <text:p text:style-name="P14"><text:span text:style-name="T9"><text:s/>Владыка внимательно смотрел на старуху: </text:span></text:p>
      <text:p text:style-name="P14"><text:span text:style-name="T9">— Я сам ему сообщу. Ступай. </text:span></text:p>
      <text:p text:style-name="P5">Голограмма свернулась. В зале установилась тишина. Черный демон молчал и что-то обдумывал, гости ждали, когда он обратит на них внимание.</text:p>
      <text:p text:style-name="P14"><text:span text:style-name="T2">— Ты пришел за детьми, Жаркоб, ты их получишь и выполнишь для меня задание.</text:span></text:p>
      <text:p text:style-name="P5">Караванщик почтительно согнулся. </text:p>
      <text:p text:style-name="P14"><text:span text:style-name="T2">— Ты соберешь для меня наемников в Брисвиле, я плачу двойную цену каждому, и приведешь сюда. Срок тебе — трик.</text:span></text:p>
      <text:p text:style-name="P14"><text:span text:style-name="T2">— Сделаю, мой господин, — еще раз поклонился Жаркоб.</text:span></text:p>
      <text:p text:style-name="P5">В зал неслышно вошел распорядитель.</text:p>
      <text:p text:style-name="P14"><text:span text:style-name="T2">— Иди с ним, — показал князь на вошедшего, — он решит твой вопрос.</text:span></text:p>
      <text:p text:style-name="P5">Когда караванщик ушел, Цу Кенброк внимательно посмотрел на Прокса. Он изучал его, как изучают головоломку, пытаясь мысленно собрать воедино разрозненные части. Наконец он спросил:</text:p>
      <text:p text:style-name="P14"><text:span text:style-name="T2">— Откуда ты? Я не слышал о демонах из внешнего мира.</text:span></text:p>
      <text:p text:style-name="P14"><text:span text:style-name="T2">— Мы прячемся, — ответил агент. — Нас мало, и нас преследуют.</text:span></text:p>
      <text:p text:style-name="P14"><text:soft-page-break/><text:span text:style-name="T2">— Понимаю, — покачал головой князь тьмы. — У демонов много врагов. У тебя оружие иномирян? — показал он на бластер, который Прокс так и не успел убрать в рюкзак.</text:span></text:p>
      <text:p text:style-name="P14"><text:span text:style-name="T2">— Да, властитель, — не стал скрывать он очевидного. Прокс уже много раз применял бластер.</text:span></text:p>
      <text:p text:style-name="P14"><text:span text:style-name="T2">— Ты можешь достать мне такое оружие? — князь впился взглядом в Алеша, ожидая его ответа.</text:span></text:p>
      <text:p text:style-name="P14"><text:span text:style-name="T2">— Нет, властитель, не смогу. Оно настраивается только на одного владельца изначально, и мое оружие будет бесполезно в чужих руках. Оружие без привязки не выдается.</text:span></text:p>
      <text:p text:style-name="P14"><text:span text:style-name="T2">— Дай мне свое оружие! — это прозвучало как приказ. Прокс протянул бластер князю не беспокоясь, интеллектуальное оружие в чужих руках не работало. Он сразу увидел, что Цу Кенброк знаком с ним. Он попробовал его включить, но бластер в его руках оставался пустой игрушкой.</text:span></text:p>
      <text:p text:style-name="P14"><text:span text:style-name="T2">— Другие иномиряне обещали мне это оружие, значит, оно может быть не привязано к владельцу, — Цу Кенброк упер потяжелевший взгляд в агента АДа.</text:span></text:p>
      <text:p text:style-name="P14"><text:span text:style-name="T2">— А почему не дали? — осмелился усмехнуться Демон. Он смотрел на князя, который тоже усмехнулся.</text:span></text:p>
      <text:p text:style-name="P14"><text:span text:style-name="T2">— Ты считаешь, что они меня обманывают?</text:span></text:p>
      <text:p text:style-name="P14"><text:span text:style-name="T2">— Считаю, властитель. </text:span></text:p>
      <text:p text:style-name="P5">Тот помолчал.</text:p>
      <text:p text:style-name="P14"><text:span text:style-name="T2">— Это твоя сьюра? — перевел он разговор на другую тему. — <text:s/>Сенгурка. Чистая, — произнес он раздельно.</text:span></text:p>
      <text:p text:style-name="P14"><text:span text:style-name="T2">— Моя, — просто ответил Алеш. </text:span></text:p>
      <text:p text:style-name="P14"><text:span text:style-name="T2">— Моя прабабка была сенгурка, — произнес князь. — Одна из последних чистых. Они бежали от наплыва орд крысанов. Много у вас воинов, сьюра?</text:span></text:p>
      <text:p text:style-name="P14"><text:span text:style-name="T2">— Несколько тысяч, но они мутанты.</text:span></text:p>
      <text:p text:style-name="P14"><text:span text:style-name="T2">— Это неважно, я видел ваших бойцов, пара сотен таких мне бы пригодилась для личной охраны. Сенгуры не предают, мне об этом говорила моя мать. Ты сможешь привести их сюда?</text:span></text:p>
      <text:p text:style-name="P5"><text:soft-page-break/>Листи повернулась к Проксу:</text:p>
      <text:p text:style-name="P14"><text:span text:style-name="T2">— Если надзирающий разрешит, то смогу.</text:span></text:p>
      <text:p text:style-name="P14"><text:span text:style-name="T2">— Значит, ты у них захватил власть, пришелец? — князь смотрел на Алеша уже с б</text:span><text:span text:style-name="T10">о</text:span><text:span text:style-name="T2">льшим уважением. Я предложу тебе место правой руки, а сьюре — место начальника моей личной охраны. Что скажешь?</text:span></text:p>
      <text:p text:style-name="P14"><text:span text:style-name="T2"><text:s/>Алеш понял, что дела у Цу Кенброка идут неважно, его предают свои и не надеются на то, что он выстоит. Валорцы кормят обещаниями и водят за нос. Но это реальный шанс изменить обстановку в Инферно в свою пользу.</text:span></text:p>
      <text:p text:style-name="P14"><text:span text:style-name="T2">— Ты позволишь мне расправиться с теми иномирянами? — спросил он князя.</text:span></text:p>
      <text:p text:style-name="P14"><text:span text:style-name="T2">— Зачем тебе это?</text:span></text:p>
      <text:p text:style-name="P14"><text:span text:style-name="T2">— Вражда. Они убивают нас, мы — их, — просто ответил Прокс и выжидающе посмотрел на черного демона. Тот задумчиво постучал пальцами по ручке трона и ответил: </text:span></text:p>
      <text:p text:style-name="P14"><text:span text:style-name="T2">— Они обещали помощь в войне.</text:span></text:p>
      <text:p text:style-name="P14"><text:span text:style-name="T2">— Мы тоже обещаем, — ответил Прокс. — Сюда прибудет наш отряд, и они будут демонами.</text:span></text:p>
      <text:p text:style-name="P14"><text:span text:style-name="T2">— А потом ты попытаешься свергнуть меня и сесть на этот трон, — недобро улыбнулся Цу Кенброк. — У сенгуров ты уже стал властителем. Может появиться желание повторить это здесь.</text:span></text:p>
      <text:p text:style-name="P14"><text:span text:style-name="T2">— Мне не нужен твой трон. Моя война не здесь, а там, в открытом мире. Твой трон слишком мал для того, чтобы я претендовал на него. Я здесь потому, что здесь эти иномиряне, и они враги.</text:span></text:p>
      <text:p text:style-name="P14"><text:span text:style-name="T2">— Понимаю, — опять повторил Цу Кенброк уже спокойно. — Врагов надо уничтожать. Уничтожь их крепость на моей земле, и мы с тобой еще раз вернемся к этому разговору. Тебя проводят туда. А ты, сьюра, останься.</text:span></text:p>
      <text:p text:style-name="P5"/>
      <text:p text:style-name="P5">Прокс лежал за склоном небольшого холма и рассматривал в бинокль базу валорцев. Вот она, цель, к которой он так трудно шел. За энергетическим куполом скрывались мобильный комплекс и телепортационная площадка. <text:soft-page-break/>Синдикат основательно устроился на территории князя и оградил себя от всяких случайностей, космодрома тут не было. Был телепортационый центр. Значит, корабли-приемники находились на орбите. Скоро шифровка ушла в центр. <text:s text:c="7"/></text:p>
      <text:p text:style-name="P14"><text:span text:style-name="T2"><text:s text:c="12"/></text:span><text:span text:style-name="T6"><text:s text:c="2"/></text:span></text:p>
      <text:p text:style-name="P14"><text:span text:style-name="T12">Открытый космос. Приграничная </text:span><text:bookmark text:name="_Hlk482882884"/><text:span text:style-name="T12">станция «Созвездие-57Т»</text:span></text:p>
      <text:p text:style-name="P5">Блюм Вейс читал общую сводку по зоне ответственности своего департамента. Здесь не было секретных сведений, а была выборка неожиданных и, можно так сказать, занимательных сведений, выходящих за обычные рамки новостей.</text:p>
      <text:p text:style-name="P14"><text:span text:style-name="T6"><text:s/></text:span><text:span text:style-name="T2">У соседей на торговой станции конфедерации Шлозвенга появилось посольство княжества Новоросского. В прилагающейся пояснительной записке сообщалось, что само княжество существует триста лет, но до этого себя никак не проявляло. Владея лишь небольшой кучей камней в космосе, оно пребывало в тихом забвении. Но на днях купило материк на независимой планете и установило дипломатические отношения с колонией. При этом они обменялись верительными грамотами и подписали меморандум о дружбе и взаимопомощи.</text:span></text:p>
      <text:p text:style-name="P14"><text:span text:style-name="T2"><text:s/>Вейс поморщился: еще одно мертворожденное государство, пыжащееся и претендующее на роль державы. Сколько их возникло и исчезло за годы его службы. Только одно отличало новое образование — автократичность. </text:span></text:p>
      <text:p text:style-name="P14"><text:span text:style-name="T2">— Надо же, княгиня! — усмехнулся Блюм. — Дама Хомо Шиза, по имени и не определишь, откуда она. </text:span></text:p>
      <text:p text:style-name="P14"><text:span text:style-name="T2">— Шеф, срочная шифровка от Демона, закрыта личным кодом, — над столом появилось изображение секретаря.</text:span></text:p>
      <text:p text:style-name="P14"><text:span text:style-name="T2">— Сбрасывай, — приказал Вейс и углубился в чтение.</text:span></text:p>
      <text:p text:style-name="P12"><text:s text:c="13"/></text:p>
      <text:p text:style-name="P10">Степь</text:p>
      <text:p text:style-name="P14"><text:span text:style-name="T2"><text:s/>Я прятался среди кустов около стойбища племени </text:span><text:span text:style-name="T15">муйага. Большое племя, союзник сивучей. Палило южное светило и донимали мошки, но Лиан облек меня своей «коркой» и занимался тем, что ради развлечения ловил </text:span><text:soft-page-break/><text:span text:style-name="T15">неосторожную мошкару и забирал у нее крохи энергии. Так как я видел, что лапки свои тянули малыши, то понял, что эти, в отличие от озабоченной няньки, нашли общий язык друг с другом. Меня окружили мертвые тела насекомых, и скоро надо будет менять место дислокации. </text:span></text:p>
      <text:p text:style-name="P16">От скуки я напевал грустную песню: «Степь да степь кругом, путь далек лежит, в той степи глухой, помирал ямщик…» Доходил до «ямщика» и начинал сначала. Я видел, как в стойбище прискакали около сотни воинов, они были возбуждены и что-то кричали часовым. </text:p>
      <text:p text:style-name="P14"><text:span text:style-name="T15"><text:s/>«Интересно, что за новости они привезли?» — подумал я и, не выходя из «скрыта», телепортировался на территорию стойбища. Рассмотрел спящего в тени орка и принял его образ, вышел из невидимости и пошел спокойно между повозок. Стойбище жило своей суетливой жизнью, и каждый занимался своим делом, не обращая внимания на других. </text:span></text:p>
      <text:p text:style-name="P14"><text:span text:style-name="T15">— Ах, вот ты где, вонючий помет лорха! — услышал я женский крик за своей спиной и, не оборачиваясь на чужие скандалы, продолжал путь к шатру вождя, куда побежали и прибывшие.</text:span></text:p>
      <text:p text:style-name="P14"><text:span text:style-name="T15">— Так ему бык еще на ухо наступил! — продолжала ругаться на неведомого бедолагу орчанка. — Уж лучше бы он тебе яйца отдавил, ковыль сухой. Я его послала за молоком для гайрата, а он тут вокруг этой лахудры ошивается. Ну, погоди! Ты станешь у меня мерхом ##1.</text:span></text:p>
      <text:p text:style-name="P2"/>
      <text:p text:style-name="P2"/>
      <text:p text:style-name="P3"><text:span text:style-name="T14">##1 </text:span><text:bookmark-start text:name="_Hlk482883806"/><text:span text:style-name="T14">М е р х <text:s/>— кастрированный бык</text:span><text:bookmark-end text:name="_Hlk482883806"/><text:span text:style-name="T14">.</text:span></text:p>
      <text:p text:style-name="P21"/>
      <text:p text:style-name="P14"><text:span text:style-name="T15"><text:s/>Вот дает, улыбнулся я... и получил палкой по голове. Удар вреда мне не нанес (спасибо Лиану), но я возмущенно повернулся и увидел толстую и огромную орчанку, которая возвышалась надо мной на три головы. Прямо тролль настоящий, или троллиха.</text:span></text:p>
      <text:p text:style-name="P14"><text:span text:style-name="T15">— Ты что себе позволяешь, женщина?! — высокомерно заявил я.</text:span></text:p>
      <text:p text:style-name="P14"><text:span text:style-name="T15">— Знай свое место и закрой рот. </text:span></text:p>
      <text:p text:style-name="P16"><text:soft-page-break/>Рядом с повозкой стояла худенькая симпатичная орчанка, которую портили только сильно выпирающие клыки, и, накручивая волосы на палец, с интересом смотрела на разворачивающийся скандал.</text:p>
      <text:p text:style-name="P14"><text:span text:style-name="T15">— Что ты проблеял, недоносок? — толстуха была поражена и, взмахнув толстой палкой, как мечом, попыталась еще раз врезать мне по голове. Я отскочил и погрозил ей пальцем.</text:span></text:p>
      <text:p text:style-name="P14"><text:span text:style-name="T15">— Ты, не отелившаяся самка коровы, брось палку! </text:span></text:p>
      <text:p text:style-name="P16">Казалось, ту хватит удар. Заревев, она бросилась на меня. А что мне оставалось делать? Я оставил симпатичную дамочку с клыками и бросился наутек. Следом неслась стая разъяренных слонов, оглашая окрестности трубным воплем. Я пригнулся и перекатился под повозкой, следом туда ворвалась орчанка и застряла. Я остановился и уставился на нее, она кряхтела и не могла двинуться ни вперед, ни назад.</text:p>
      <text:p text:style-name="P14"><text:span text:style-name="T15">— Опять Крингара своего непутевого гоняет, — услышал я чей-то голос. Подобрал брошенную палку ею и зашел сзади, уставившись на необъятный зад дамы. Он воинственно торчал между колес. Посмотрел на палку, потом на Эльбрус, колыхающийся у меня под ногами, и задрал ей подол.</text:span></text:p>
      <text:p text:style-name="P14"><text:span text:style-name="T15">— Ой! — раздалось с той стороны повозки. И Эльбрус замер. — Ты чего удумал, лорх необъезженный? — голос дамочки задрожал.</text:span></text:p>
      <text:p text:style-name="P14"><text:span text:style-name="T15">— Учить тебя буду, Крингара. Можно сказать, объезжать тебя буду, как лорху необъезженную, — и, размахнувшись, врезал по зеленому заду палкой. Снова размахнулся и врезал еще. Повозка закачалась и стала валиться. Ну и силища! — поразился я и, не дожидаясь, когда повозка рухнет и придавит меня своим весом, побежал прочь. Стали собираться зрители — еще бы, такое развлечение! И среди них стоял орк, образ которого я принял. Как вовремя, обрадовался я и перешел в «скрыт», сняв иллюзию.</text:span></text:p>
      <text:p text:style-name="P16">Орк увидел фурию, несущуюся на него со скоростью пассажирского экспресса, и, вытянув руки пред собой, запричитал: </text:p>
      <text:p text:style-name="P14"><text:span text:style-name="T15">— Крингара, я уже иду! Скоро молоко будет.</text:span></text:p>
      <text:p text:style-name="P14"><text:span text:style-name="T15"><text:s/>Но орчанка подхватила орка, легко, как перышко, забросила на плечо и </text:span><text:soft-page-break/><text:span text:style-name="T15">устремилась к повозке. Сначала закинула туда орка, а потом протиснулась сама.</text:span></text:p>
      <text:p text:style-name="P14"><text:span text:style-name="T15"><text:s/>Из-за шкур фургона послышалась мольба орка:</text:span></text:p>
      <text:p text:style-name="P14"><text:span text:style-name="T15">— Крингара, не надо, я прошу тебя, не надо! — но все это перекрыл рык, похожий на львиный. Народ, посмеиваясь, стал расходится под скрип повозки.</text:span></text:p>
      <text:p text:style-name="P14"><text:span text:style-name="T15"><text:s/>Я же облегченно вздохнул. И расстроился. Вот почему я такой невезучий. Взял образ одного только орка из тысяч и сразу вляпался?</text:span></text:p>
      <text:p text:style-name="P14"><text:span text:style-name="T15"><text:s/>Не рискуя больше ходить открыто по стойбищу, ушел в ускоренный режим и очутился в шатре вождя. Там шел военный совет.</text:span></text:p>
      <text:p text:style-name="P14"><text:span text:style-name="T15">— Еще раз повтори, что случилось с моими братьями? — на запыленного орка, стоявшего перед вождем, в упор смотрел лесной эльфар, скрытый под иллюзией степняка.</text:span></text:p>
      <text:p text:style-name="P14"><text:span text:style-name="T15">— Пришел не наш орк, часовым назвал скрытое слово и вошел в шатер, где собрались твои братья, потом раздался сильный взрыв. От шатра остались только лоскуты, все, кто там был, погибли. Но вместо степных воинов там лежали мертвые лесные эльфары. Поэтому я прискакал сообщить муразе, что среди нас спрятались враги, и ты тоже, верно, враг! — безбоязненно ответил воин, но неожиданно замер, не в силах пошевелиться. Эльфар встал и вонзил нож в шею орка. Подхватил падающее тело и осторожно опустил на пол.</text:span></text:p>
      <text:p text:style-name="P14"><text:span text:style-name="T15">— Зачем ты его убил? — спокойно спросил мураза, — он был хороший воин. </text:span></text:p>
      <text:p text:style-name="P14"><text:span text:style-name="T15">— Он мог рассказать, что видел, — ответил эльфар.</text:span></text:p>
      <text:p text:style-name="P14"><text:span text:style-name="T15">— Там сотня воинов с ним была, они тоже видели, — ответил шаман. — Всех будешь убивать? — Он так же спокойно смотрел на эльфара. </text:span></text:p>
      <text:p text:style-name="P16">Я не стал слушать их дальнейшую перебранку, выхватил из ножен эльфара нож и прикончил сначала шамана, перерезав тому горло, потом вождя, вонзив нож ему в сердце и там и оставив. Применил заклинание развеять, и с эльфара сошла иллюзия. Выскочил из шатра, приняв образ убитого воина, и заорал вовсе горло:</text:p>
      <text:p text:style-name="P14"><text:span text:style-name="T15">— Предательство! Враги убили вождя! На помощь! </text:span></text:p>
      <text:p text:style-name="P16">Охрана сначала оторопела, а потом, как стая разъяренных волков, <text:soft-page-break/>бросилась в мою сторону. Я заскочил в шатер и прыгнул телепортом от него подальше. Принял образ верховного шамана и снова заорал:</text:p>
      <text:p text:style-name="P14"><text:span text:style-name="T15">— Предательство! На нас напали, — и побежал, потрясая посохом, который успел прихватить из рук умирающего. Собрав толпу, направил ее к шатру вождя, а там уже шла битва. На месте шатра были одни обрывки, стража валялась вся в крови. В центре разгромленного шатра, или вернее того, что от него осталось, стоял эльфар. Он огородил себя живой изгородью и доставал свиток.</text:span></text:p>
      <text:p text:style-name="P14"><text:span text:style-name="T15"><text:s/>— Вот этого не надо, — пробурчал я. Ушел в «скрыт», ускорился и оказался рядом с магом. Двинул ему в красивую морду кулаком, отобрал свиток, а заодно его сумку. И опять скрылся подальше в другую сторону. </text:span></text:p>
      <text:p text:style-name="P16">Снова поменял облик. Теперь я был магом эльфаром. На меня неслась толпа орущих степняков, в которую я запустил «торнадо», и побежал от них, прошмыгнул под повозкой и вылез оттуда орком. Огляделся и нос к носу столкнулся с растрепанной Крингарой. Она высунулась наполовину из фургона, накрыв полповозки своим необъятным бюстом, увидела меня и алчно ощерилась. Неожиданно быстро протянула свои лапищи и затащила в повозку. Обхватив меня, она прижала к своей груди, и я утонул в ее складках.</text:p>
      <text:p text:style-name="P14"><text:span text:style-name="T15"><text:s/>Единственное, что я мог сделать, это пролепетать: «Крингара, не надо, я прошу тебя, не надо!» — но мой воглас отчаяния перекрыл рык голодной львицы. Она навалилась на меня, а подо мной кто-то стал орать и толкаться. Не понимая, в чем дело, женщина ослабила хватку и, перекрыв выход, села. Я тоже сел. Сел и тот, кто был подо мной. Мы смотрели друг на друга. Один голый муж Крингары, другой одетый. Не выдержав испытания нервов, орк заорал во все горло. Крингара облизнулась, сдула прядь волос, упавших ей на глаза, и выдала вердикт: </text:span></text:p>
      <text:p text:style-name="P14"><text:span text:style-name="T15">— Теперь вы оба от меня никуда не денетесь, — и бросилась на нас двоих. </text:span></text:p>
      <text:p text:style-name="P16">Я тоже заорал, добавив свой фальцет к ору мужа Крингары, меня мгновенно выкинуло на ускоренное восприятие, и я успел телепортироваться <text:soft-page-break/>как можно дальше от столь опасной повозки. Во всем лагере царила суета, гремели барабаны, трубили рога, в центре шел магический бой, и все это перекрывал боевой клич орков, которые бестолково метались по лагерю и орали во все горло. За ними весело носились дети, добавляя суматохи, а за ребятишками — их матери. Отцы орали на орчанок, те на детей, и все вместе кого-то ловили. <text:s/>Я решил добавить им атмосферы. Опять стал магом-эльфаром и запулил в толпу всем, что знал. Дождавшись, когда на меня обратят внимание, нырнул под повозку и вынырнул воином, прискакавшим к вождю, и смешался с толпой. «Он там!» — заорал я во все горло, потрясая поднятым с земли топором, и указал направо.</text:p>
      <text:p text:style-name="P14"><text:span text:style-name="T15">— Грург, ты живой? — неожиданно я услышал вопрос орка, который протолкался ко мне и схватил за руку.</text:span></text:p>
      <text:p text:style-name="P14"><text:span text:style-name="T15">— Я да, а ты нет, — ответил я и рубанул топором его наискось. Толпа мгновенно раздалась в сторону.</text:span></text:p>
      <text:p text:style-name="P14"><text:span text:style-name="T15">— Здесь предатели, они привезли с собой эльфаров, — орал я, — догоним и убьем их!</text:span></text:p>
      <text:p text:style-name="P16">Часть клыкастых с азартом побежала искать эльфаров, а часть стала ловить прибывших с Грургом. Со мной рядом оказался шаман, </text:p>
      <text:p text:style-name="P14"><text:span text:style-name="T15">— Ты тоже с ними приехал, предатель, — закричал он и двинул меня жезлом по голове. Я вырвал жезл и дал ему пинка с оттяжкой. Лиан подсобил, и шаман улетел через повозку, а я ушел в «скрыт» и телепортировался в сторону. Принял образ несравненной Крингары и понесся в сторону шатра вождя. Там маг еще держался. Я раздвигал толпу, как ледоход льдины, оставляя за собой широкий проход. Народ степи, увидев еще одно стихийное бедствие, стал быстро уступать мне дорогу. И я по образовавшемуся коридору трусил, как бегемот-чемпион, пока не встретил своего собрата по несчастью — «вонючего помета лорха». Он, натягивая на ходу портки, убегал от настоящей Крингары. И увидев меня, остановился и оглянулся, выпустил из рук портки и упал навзничь, потеряв сознание. Глядя на его признак мужской доблести, открытый всем на обозрение, я широко открыл глаза. Теперь мне понятно стало, почему </text:span><text:soft-page-break/><text:span text:style-name="T15">орчанка за ним охотилась. Я поднял глаза и уставился на своего двойника. «Нет, хватит!» — решил я и ушел на спутник. Пусть дальше разбираются без меня.</text:span></text:p>
      <text:p text:style-name="P16"/>
      <text:p text:style-name="P17">***</text:p>
      <text:p text:style-name="P14"><text:span text:style-name="T15"><text:s/></text:span><text:bookmark-start text:name="_Hlk482886049"/><text:span text:style-name="T15">Командир боевой группы тайной стражи Вечного леса Майри-ил </text:span><text:bookmark-end text:name="_Hlk482886049"/><text:span text:style-name="T15">увидел неожиданно появившегося в шатре орка, который стремглав выскочил вон и заорал: «Предательство! Вождя и шамана убили!». Эльфар посмотрел на лежавших муразу и верховного шамана и вздрогнул. Они действительно были убиты. Шаман зажал руками горло, из которого хлестала кровь, и дергал ногами, а вождь замер с кинжалом в сердце. Но времени на раздумья у него не было: его раскрыли, и сейчас сюда ворвется стража муразы. Он создал огненный шар и направил его на вход в шатер. Большой огненный сгусток с гудением преодолел небольшое пространство и с грохотом взорвался, разметав шатер и нападавших.</text:span></text:p>
      <text:p text:style-name="P14"><text:span text:style-name="T15"><text:s/>В стане орков тревожно затрубили рога и забили барабаны. Весь в копоти и с обгорелым лицом, маг нанес еще несколько ударов огненными шарами, уничтожив ближайших нападавших, и сотворил живую изгородь из колючего кустарника. Ему нужно было время, чтобы достать свиток с телепортом и скрыться. Но опомнившиеся орки стали осыпать его градом стрел, поэтому он вынужден был поставить щит и атаковать стрелков осами. Большие насекомые с жужжанием набросились на лучников, и те, прекратив обстрел, бросились врассыпную. Но тут дикари прорубились сквозь изгородь, и ему пришлось атаковать их. Бросив семя на землю, он быстро прочитал заклинание, и на пути бойцов выросли корявые деревья, которые обхватили орков своими ветвями.</text:span></text:p>
      <text:p text:style-name="P14"><text:span text:style-name="T15"><text:s/>Наконец у мага появилось немного времени, и он достал свиток. Вздохнув с облегчением, он уже хотел его использовать, как свиток исчез из рук, потом исчезла его сумка, и следом что-то врезало ему между глаз. Майри-ил упал, на время потеряв сознание, а когда пришел в себя, то увидел стоявших над ним орков. Он собрал последние силы и пустил «волну смерти» — серая рябь стала кругами разбегаться от лежащего мага и поглотила стоявших рядом </text:span><text:soft-page-break/><text:span text:style-name="T15">воинов, но больше он ничего не успел сделать. Он поднялся, и тут же стрела вошла ему в спину между лопаток, сильный удар бросил его на колени, и последнее, что он увидел, это топор орка, несущийся ему в лицо. А потом боль и темнота. Сколько он пребывал в темноте, он не знал. Но очнулся от холодной воды, выплеснутой ему в лицо. Он был гол, а рядом стоял шаман.</text:span></text:p>
      <text:p text:style-name="P14"><text:span text:style-name="T15">— Очнулся? — прокаркал он. — Теперь долго не уйдешь за грань, лесной выродок. </text:span></text:p>
      <text:p text:style-name="P16">А через ридку мага накрыла боль, по становищу разлетелся жуткий вопль, который не смолкал ни днем ни ночью. Орки не хуже эльфаров знали, как наказывать своих врагов. А у племени появился враг, общий кровник — лесные эльфары.</text:p>
      <text:p text:style-name="P16"/>
      <text:p text:style-name="P17">***</text:p>
      <text:p text:style-name="P14"><text:span text:style-name="T15"><text:s/>Чем дальше на юг продвигалось посольство, тем мрачнее и молчаливее становился граф Мару тан Саккарти. Сохранить в тайне посольство не удалось. В степи началось непонятное движение. Проявили себя силы, препятствующие посольству. На всем протяжении пути их ждали засады, он понимал цель этих нападений — остановить движение вангорцев и дать время союзникам переломить ситуацию в свою пользу. Если это случится, своей судьбе он не завидовал. Лучше навсегда остаться костями в степи, чем вернуться без результата. Его величество, задирая юбки фрейлинам ее величества, успевал следить за государственными делами и самые важные вопросы брал под свой контроль. Будь проклят тот день, когда он попал на глаза разгневанному герцогу Крензу и тот отыгрался на нем. Лучше бы он отправил этого выскочку из Азанара, что подставил его под неудовольствие его величества. Граф ехал в полном боевом снаряжении, окружив себя двумя десятками солдат из личной стражи. Он недовольно посмотрел на посольских, размякших под южным солнцем, но вынужден был признать, что ратные дела не их поприще. Они включатся в работу по прибытии в ставку великого хана. Будут вести беседы с муразами, сотниками, одаривать жен и евнухов. Выяснять предпочтения хана и </text:span><text:soft-page-break/><text:span text:style-name="T15">советовать ему, главе посольства. Он вздохнул: все с самого начала пошло не так. Сивучи не побоялись и выкрали на пиру студента, аристократа. Словно наплевали на волю и неудовольствие великого хана. И он промолчал, стерпел оскорбление. Граф глубоко вздохнул и увидел снежного эльфара, которого перед смертью купил нехеец. Тот шел к оркам. «Хоть одно доброе дело сделал этот непутевый», — подумал граф, задумчиво глядя вслед эльфару.</text:span></text:p>
      <text:p text:style-name="P16"/>
      <text:p text:style-name="P14"><text:span text:style-name="T15"><text:s/>Гради-ил шел к оркам. После того как шаманка неожиданно исчезла, они попеременно разведывали местность. Днем — эльфар, ночью — орки. Его степные воины приняли как своего и не чурались бывшего раба сивучей. Он был полезен. </text:span></text:p>
      <text:p text:style-name="P14"><text:span text:style-name="T15">— Что слышно в степи? — задал разведчик обычный вопрос, на который они только пожимали плечами, но на этот раз Хамразг ответил по-другому.</text:span></text:p>
      <text:p text:style-name="P14"><text:span text:style-name="T15">— Степь шумит, племена собираются, близится гроза. Скорбь наступит скоро, брат пойдет на брата, и будет много вдов.</text:span></text:p>
      <text:p text:style-name="P14"><text:span text:style-name="T15">— Это как ты узнал? — разведчик был сильно удивлен и с сомнением посмотрел на говорившего.</text:span></text:p>
      <text:p text:style-name="P14"><text:span text:style-name="T15">— Степь надо слышать, она все скажет, — непонятно ответил пожилой воин. — Ты не слышишь, потому не веришь. Худжгарх пришел в степь — Мститель.</text:span></text:p>
      <text:p text:style-name="P14"><text:span text:style-name="T15">— А кто такой Худжгарх? — осторожно спросил Гради-ил. Прожив почти год у орков, он не слышал предание о мстителе.</text:span></text:p>
      <text:p text:style-name="P14"><text:span text:style-name="T15">— Когда наши братья нарушают законы предков и убивают не врагов, а так, ради забавы, отец всех орков начинает гневаться и посылает духа мщения, чтобы образумить детей своих. И тогда в степи начинается резня. Племя идет на племя, и на долгие годы возникает кровная вражда. По прошествии десяти лет она прекращается, и племена набирают силу и умножаются. Это время Худжгарха, он насыщается кровью и засыпает, — орк посмотрел на эльфара. — Малыш степь слышал. Настоящий орк был, правильный. Он не делал по уму. Он жил сердцем. За небесную невесту вступился и братьев ее и погиб. Неугодно </text:span><text:soft-page-break/><text:span text:style-name="T15">это Отцу, отошел народ его от заветов, — орк замолчал.</text:span></text:p>
      <text:p text:style-name="P14"><text:span text:style-name="T15">— И как вы степь слышите?</text:span></text:p>
      <text:p text:style-name="P14"><text:span text:style-name="T15">— Трава шумит, ветер в кустах шепчет. Степной грохт ##1 на небе знаки рисует. Много знамений, — ответил орк.</text:span></text:p>
      <text:p text:style-name="P16"/>
      <text:p text:style-name="P16"/>
      <text:p text:style-name="P1">##1 Г р о х т <text:s/>— местный орел.</text:p>
      <text:p text:style-name="P21"/>
      <text:p text:style-name="P14"><text:span text:style-name="T15">— И все могут степь слышать? — подивился эльфар таким откровениям.</text:span></text:p>
      <text:p text:style-name="P14"><text:span text:style-name="T15">— Нет, пришелец. Только мудрые сердцем понимают знаки Отца, — он надолго замолчал.</text:span></text:p>
      <text:p text:style-name="P16"/>
      <text:p text:style-name="P17">***</text:p>
      <text:p text:style-name="P14"><text:span text:style-name="T15"><text:s/>Ленея собралась быстро и, прихватив братьев, устремилась к ставке. То, что она узнала, было крайне важно. И это нужно было сообщить Быр Караму. Они выехали ночью и все время держались настороже. Духи, которых она выпускала, не сообщали ей о врагах. Под утро они спрятались в овраге. После ночной бешеной скачки устали и они, и верховые лорхи. День нужно было переждать, чтобы отдохнуть самим и дать отдых животным, а под вечер снова тронуться в путь. Распределив смены часовых, Ленея уснула. </text:span></text:p>
      <text:p text:style-name="P16">Пробудилась она от грубого пинка, который болью отозвался в животе. Над ней стоял орк, а рядом два эльфара. Она рванулась вскочить, но не смогла, все тело было оплетено и сжато вьюном, как тисками. Орк снова ударил ее ногой в живот, и она задохнулась от нахлынувшей боли. Эльфары равнодушно посмотрели на нее и отошли, не мешая орку забавляться. </text:p>
      <text:p text:style-name="P14"><text:span text:style-name="T15">— Куда ты так спешила, Змейка? — зло улыбаясь, спросил орк. Он присел рядом с ней, схватил за волосы и поднял голову. Ей было больно и обидно, как их могли взять сонными и где был часовой?</text:span></text:p>
      <text:p text:style-name="P14"><text:span text:style-name="T15">— Думаешь, как вас захватили? — разгадал ее мысли воин. — Вон посмотри на этого часового, — он повернул ее голову, и она увидела брата, в </text:span><text:soft-page-break/><text:span text:style-name="T15">глазу которого торчала стрела, он смотрел открытым глазом в небо и оставался безучастен ко всему, что происходило рядом. У другого была отрублена голова. Ленея закрыла глаза и пожелала себе смерти. Но смерть не спешила забирать ее в свои чертоги, потому что горькая чаша была выпита ею не до дна, она поняла это после слов одного их эльфаров: «Не бей ее и не оставляй синяков. Она умрет вместе с сыном правой руки».</text:span></text:p>
      <text:p text:style-name="P16"/>
      <text:p text:style-name="P14"><text:span text:style-name="T2"><text:s/></text:span><text:span text:style-name="T12">Инферно, нижний слой</text:span></text:p>
      <text:p text:style-name="P14"><text:span text:style-name="T2"><text:s/>К небольшому дому, притулившемуся к оврагу, подошел хромой демон, опирающийся на сучковатую палку. Он грубо толкнул дверь ногой и, не спрашивая разрешения, шумно ввалился внутрь. </text:span></text:p>
      <text:p text:style-name="P14"><text:span text:style-name="T2">— Ты зачем пришел, Варшарг? — на него смотрела злым взглядом неопрятная старуха, рога которой уже изрядно были изъедены временем. Она, как и вошедший демон, опиралась на палку.</text:span></text:p>
      <text:p text:style-name="P14"><text:span text:style-name="T2">— Проводи меня к властителю, ведьма, — не отвечая ей на вопрос, ответил демон и уселся на грубо сделанную лавку.</text:span></text:p>
      <text:p text:style-name="P14"><text:span text:style-name="T2">— Не называй меня ведьмой, я твоя мать, — окрысилась старуха, еще раз бросив злой взгляд на хромого.</text:span></text:p>
      <text:p text:style-name="P14"><text:span text:style-name="T2">— Мать! — презрительно скривился он. — Была бы ты настоящей матерью, то я сидел бы сейчас на троне, а не бегал по пыльным дорогам, ища пристанища. Я тоже сын своего отца, и у меня есть право на трон, но ты уступила его сопернице. — Он сплюнул на пол и приказал: — Иди быстро к князю, у меня важные сведения.</text:span></text:p>
      <text:p text:style-name="P14"><text:span text:style-name="T2">— Тише, неугомонный! — прошипела демоница, — и у стен есть уши, — но стала быстро и суетливо собираться. — Пошли, — позвала на его, выходя из дома.</text:span></text:p>
      <text:p text:style-name="P5"/>
      <text:p text:style-name="P14"><text:span text:style-name="T2"><text:s/>На троне сидел темно-синий демон. </text:span></text:p>
      <text:p text:style-name="P5">«Синюха! — презрительно подумал Варшарг. — Половину домена жалкому наемнику уступил». </text:p>
      <text:p text:style-name="P5"><text:soft-page-break/>Синева князя свидетельствовала о том, что он потерял часть своей силы, уступив другому властителю территории. В Инферно сила и могущество князей тьмы происходили из домена, которым они владели. Сегодня ты могущественный властитель, наделенный властью и силой, а завтра — простой демон, у которого отобрали земли, а вместе с ними силу и могущество. Или наоборот, как это случилось с Цу Кенброком: становишься князем, обретая власть над доменом и получая вместе с ним силу и величие.</text:p>
      <text:p text:style-name="P5">Этот был синий.</text:p>
      <text:p text:style-name="P14"><text:span text:style-name="T2">— Что ты хотел сообщить мне, Варшарг, что тебя выгнал этот жалкий червяк, случайно ставший подобием властителя? — Синий понял, какие мысли роились в голове хромого и пропыленного демона.</text:span></text:p>
      <text:p text:style-name="P14"><text:span text:style-name="T2">— Не только великий, — низко поклонился демон, демонстрируя высшую степень покорности для владык, пусть и бывших. Это понравилось князю, и он смягчил тон.</text:span></text:p>
      <text:p text:style-name="P14"><text:span text:style-name="T2">— Что еще?</text:span></text:p>
      <text:p text:style-name="P14"><text:span text:style-name="T2">— Курама вернулся, — ответил демон и посмотрел на реакцию синего на его слова. Как он и ожидал, тот не поверил.</text:span></text:p>
      <text:p text:style-name="P14"><text:span text:style-name="T2">— Курама — сказка, его нет. Что еще придумаешь в свое оправдание, беглец? — тон его был зол и язвителен.</text:span></text:p>
      <text:p text:style-name="P14"><text:span text:style-name="T2">— Можешь не верить, это твое право. Но на слое появился новый расклад сил. Я говорил с Курамой, он ищет поклонников, которые помогут ему вернуться в полной силе, и им он окажет помощь в предстоящей войне. Даже ослабленный, он по силе не уступает любому из князей. Все равно придет время, и вы, властители, склоните головы пред ним. Кто присоединится первым, тот будет иметь больше милостей и станет первым над остальными.</text:span></text:p>
      <text:p text:style-name="P14"><text:span text:style-name="T2">— У тебя есть шанс возвыситься и вернуть утерянное. Кураме все равно кому помогать, не согласишься ты, согласится Цу Кенброк, — ответил спокойно демон, он понимал, что у синего недокнязя нет свободы маневра. В новой войне обречены он и Цу Кенброк как самые слабые.</text:span></text:p>
      <text:p text:style-name="P14"><text:span text:style-name="T2">— Чего хочет Курама? — подумав, спросил Властитель.</text:span></text:p>
      <text:p text:style-name="P14"><text:soft-page-break/><text:span text:style-name="T2">— Чтобы ты ему покорился и произнес: «Курама, прими эту жертву» — и все.</text:span></text:p>
      <text:p text:style-name="P14"><text:span text:style-name="T2">— Что я получу взамен? — продолжал сомневаться сидящий на троне.</text:span></text:p>
      <text:p text:style-name="P14"><text:span text:style-name="T2">— Часть силы и могущества божества и снова станешь черным. Для начала, — сказал демон.</text:span></text:p>
      <text:p text:style-name="P14"><text:span text:style-name="T2"><text:s/>Князь тьмы сильно комплексовал из-за своего цвета, и первое, что он хотел, это стать черным.</text:span></text:p>
      <text:p text:style-name="P14"><text:span text:style-name="T2"><text:s/>— Хорошо, я согласен, — наконец принял он решение и произнес: — Курама, прими эту жертву! </text:span></text:p>
      <text:p text:style-name="P14"><text:span text:style-name="T2"><text:s/>И в тот же момент был вышвырнут из своего тела. Зависнув над троном, он увидел, как упало тело Варшарга, а его тело почернело. Он рванулся обратно, чтобы выгнать наглого захватчика, но натолкнулся на стену и попал в цепкий захват ауры существа, занявшего его тело. Синий попытался вырваться и занять хотя бы тело Варшарга, но пасть чудовища раскрылась и поглотила объятую ужасом духовную сущность, некогда бывшую князем. </text:span></text:p>
      <text:p text:style-name="P14"><text:span text:style-name="T2"><text:s/>Курама глубоко вздохнул и за его спиной раскрылись маленькие крылья, которые вновь сложились и исчезли. Он был доволен: его прежнее могущество возвращается к нему.</text:span></text:p>
      <text:p text:style-name="P14"><text:span text:style-name="T2">— Князья тьмы! — захохотал он. — Существует только один князь тьмы. Все остальные — злобные слуги поднебесья.</text:span></text:p>
      <text:p text:style-name="P5">Он подал знак, и в комнату вошел распорядитель.</text:p>
      <text:p text:style-name="P14"><text:span text:style-name="T2">— Все операции против Цу Кенброка свернуть! — приказал он.</text:span></text:p>
      <text:p text:style-name="P14"><text:span text:style-name="T2">— Почему, властитель? — осмелился спросить упавший на пол распорядитель. Он разглядел тело Варшарга и темный цвет князя.</text:span></text:p>
      <text:p text:style-name="P14"><text:span text:style-name="T2">— Я прощаю тебя в последний раз, — спокойно произнес черный. — У соперника могущественная поддержка в лице иномирян. Он будет первым, на кого нападут князья и обломают свои рога. А когда они ослабят его, нападем мы.</text:span></text:p>
      <text:p text:style-name="P14"><text:span text:style-name="T2">— Хвала твоей мудрости, властитель, — не вставая произнес управляющий.</text:span></text:p>
      <text:p text:style-name="P14"><text:soft-page-break/><text:span text:style-name="T2">— Воздай хвалу Кураме, это его мудрость, — довольно произнес князь.</text:span></text:p>
      <text:p text:style-name="P14"><text:span text:style-name="T2">— Хвала Кураме! — повторил за ним демон. </text:span></text:p>
      <text:p text:style-name="P14"><text:span text:style-name="T2">— Соберите рабов, каждого десятого принесите в жертву нашему господину. Пытайте и, убивая жертву, произносите: «Прими жертву, Курама». И начните со старухи, стоящей за дверями зала.</text:span></text:p>
      <text:p text:style-name="P5"/>
      <text:p text:style-name="P10">Открытый космос. Приграничная станция «Созвездие-57Т»</text:p>
      <text:p text:style-name="P5">Блюм Вейс руководитель департамента УАДа на станции, читал шифровку «Демона»: </text:p>
      <text:p text:style-name="P14"><text:span text:style-name="T2">«</text:span><text:span text:style-name="T3">Дорогой дядюшка, спешу сообщить, что свой отпуск я провел нормально. Немного отдохнул, выспался, обзавелся друзьями. Люди здесь оказались гостеприимными и ждут наших родственников в гости.</text:span></text:p>
      <text:p text:style-name="P14"><text:span text:style-name="T3"><text:s/>Посмотри вырезку из старых новостей за 14. 07. 23078 года.</text:span></text:p>
      <text:p text:style-name="P14"><text:span text:style-name="T3"><text:s/>Р.С. Нашим ребятам здесь понравится, и они останутся тут надолго. <text:s text:c="6"/></text:span><text:span text:style-name="T10">Твой любящий племянник Ордис</text:span><text:span text:style-name="T3">».</text:span></text:p>
      <text:p text:style-name="P5">Если бы кто-то смог перехватить сообщение, он долго ломал бы голову, зачем нужно было сообщать такую ерунду. Но Блюм понял. Демон обосновался, создал свою сеть агентов, вышел на космодром и передал подробную информацию по их старой схеме. </text:p>
      <text:p text:style-name="P5">Он покинул кабинет. Спустился на три уровня ниже и зашел в помещение, не отмеченное ни на одной схеме. По гравилюку спустился еще ниже и попал в свой настоящий кабинет, о котором знал только он. Именно сюда стекалась вся важная информация по сектору. </text:p>
      <text:p text:style-name="P14"><text:span text:style-name="T2"><text:s/>Демон сообщал, что наладил связи с одним из князей тьмы, который сотрудничает с валорцами. На территории его домена есть хорошо защищенная база с телепортационным центром и кораблями на орбите. Фактически князь утратил контроль над пришельцами, и ему нужна помощь. Требуются постоянное присутствие сотрудников АДа на всех планетах сектора. Он прислал координаты центра преступников для проведения операции силами СО (специальных операций). Непосвященные не знали, что за скромной вывеской </text:span><text:soft-page-break/><text:span text:style-name="T2">УАДа скрывается могущественная спецслужба, обеспечивающая общественную безопасность Объединенных Миров. Формально на границе она была подчинена пограничным силам, но фактически стояла над ней и могла в считанные часы мобилизовать и привести в движение огромные массы сил и средств. АДа боялись, его ненавидели, от него старались держаться подальше.</text:span></text:p>
      <text:p text:style-name="P14"><text:span text:style-name="T2"><text:s/>Блюм вернулся в свой кабинет и вызвал «секретчика».</text:span></text:p>
      <text:p text:style-name="P14"><text:span text:style-name="T2">— Жордан, эта шифровка в центральный офис. Это ответ Управлению пограничных сил сектора. Отправляй немедленно, — он положил флэш-карты в бокс секретной почты и закрыл его. Система работала по старинке, но выверенно и надежно. — Передача из рук в руки без использования пакетов нейросети.</text:span></text:p>
      <text:p text:style-name="P14"><text:span text:style-name="T2">Вейс был доволен. Не зря он ел свой хлеб. Задача обнаружить место утечки из закрытого сектора была выполнена, и он утер нос этим пижонам из Управления. Он не сомневался, что активную фазу операции </text:span><text:bookmark-start text:name="_Hlk482890459"/><text:span text:style-name="T2">Оперативный директорат управления АДа</text:span><text:bookmark-end text:name="_Hlk482890459"/><text:span text:style-name="T2"> в этой части галактики, возьмет на себя. Он понимал, что те уже будут крутить дырочки для орденов и примерять мундиры с новыми званиями.</text:span></text:p>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15S</meta:editing-duration>
    <meta:editing-cycles>3</meta:editing-cycles>
    <meta:generator>LibreOffice/5.2.5.1$Windows_x86 LibreOffice_project/0312e1a284a7d50ca85a365c316c7abbf20a4d22</meta:generator>
    <dc:date>2017-08-22T09:50:51.436000000</dc:date>
    <meta:document-statistic meta:table-count="0" meta:image-count="0" meta:object-count="0" meta:page-count="111" meta:paragraph-count="1043" meta:word-count="29318" meta:character-count="192727" meta:non-whitespace-character-count="162148"/>
    <meta:user-defined meta:name="Info 1"/>
    <meta:user-defined meta:name="Info 2"/>
    <meta:user-defined meta:name="Info 3"/>
    <meta:user-defined meta:name="Info 4"/>
  </office:meta>
</office:document-meta>
</file>