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paragraph-rsid="001e480b" style:font-size-asian="14pt" style:font-size-complex="14pt"/>
    </style:style>
    <style:style style:name="P3" style:family="paragraph" style:parent-style-name="Standard">
      <style:text-properties style:font-name="Times New Roman" fo:font-size="14pt" fo:language="ru" fo:country="RU" officeooo:rsid="001c76f9" officeooo:paragraph-rsid="001c76f9" style:font-size-asian="14pt" style:font-size-complex="14pt"/>
    </style:style>
    <style:style style:name="P4" style:family="paragraph" style:parent-style-name="msoplaintextcxspmiddle">
      <style:paragraph-properties fo:margin-left="0cm" fo:margin-right="0cm" fo:margin-top="0cm" fo:margin-bottom="0cm" loext:contextual-spacing="false" fo:text-align="justify" style:justify-single-word="false" fo:text-indent="0.635cm" style:auto-text-indent="false"/>
      <style:text-properties style:font-name="Times New Roman" fo:font-size="14pt" fo:font-weight="bold" officeooo:paragraph-rsid="001e480b" style:font-size-asian="14pt" style:font-weight-asian="bold" style:font-name-complex="Times New Roman" style:font-size-complex="14pt"/>
    </style:style>
    <style:style style:name="P5" style:family="paragraph" style:parent-style-name="msoplaintextcxspmiddle">
      <style:paragraph-properties fo:margin-left="0cm" fo:margin-right="0cm" fo:margin-top="0cm" fo:margin-bottom="0cm" loext:contextual-spacing="false" fo:text-align="justify" style:justify-single-word="false" fo:text-indent="0.635cm" style:auto-text-indent="false"/>
      <style:text-properties style:font-name="Times New Roman" fo:font-size="14pt" fo:font-weight="bold" officeooo:paragraph-rsid="001e480b" style:font-size-asian="14pt" style:font-weight-asian="bold" style:font-size-complex="14pt"/>
    </style:style>
    <style:style style:name="P6" style:family="paragraph" style:parent-style-name="msoplaintextcxspmiddle">
      <style:paragraph-properties fo:margin-left="0cm" fo:margin-right="0cm" fo:margin-top="0cm" fo:margin-bottom="0cm" loext:contextual-spacing="false" fo:text-align="justify" style:justify-single-word="false" fo:text-indent="0.635cm" style:auto-text-indent="false"/>
      <style:text-properties style:font-name="Times New Roman" fo:font-size="14pt" fo:font-style="italic" officeooo:paragraph-rsid="001e480b" style:font-size-asian="14pt" style:font-style-asian="italic" style:font-size-complex="14pt"/>
    </style:style>
    <style:style style:name="P7" style:family="paragraph" style:parent-style-name="msoplaintextcxspmiddle">
      <style:paragraph-properties fo:margin-left="0cm" fo:margin-right="0cm" fo:margin-top="0cm" fo:margin-bottom="0cm" loext:contextual-spacing="false" fo:text-align="justify" style:justify-single-word="false" fo:text-indent="0.635cm" style:auto-text-indent="false"/>
      <style:text-properties style:font-name="Times New Roman" fo:font-size="14pt" officeooo:paragraph-rsid="001e480b" style:font-size-asian="14pt" style:font-size-complex="14pt"/>
    </style:style>
    <style:style style:name="P8" style:family="paragraph" style:parent-style-name="msoplaintextcxspmiddle">
      <style:paragraph-properties fo:margin-left="7.938cm" fo:margin-right="0cm" fo:margin-top="0cm" fo:margin-bottom="0cm" loext:contextual-spacing="true" fo:text-align="justify" style:justify-single-word="false" fo:text-indent="0.635cm" style:auto-text-indent="false"/>
      <style:text-properties style:font-name="Times New Roman" fo:font-size="14pt" officeooo:paragraph-rsid="001e480b" style:font-size-asian="14pt" style:font-size-complex="14pt"/>
    </style:style>
    <style:style style:name="P9" style:family="paragraph" style:parent-style-name="msoplaintextcxspmiddle">
      <style:paragraph-properties fo:margin-left="7.938cm" fo:margin-right="0cm" fo:margin-top="0cm" fo:margin-bottom="0cm" loext:contextual-spacing="true" fo:text-align="justify" style:justify-single-word="false" fo:text-indent="0.635cm" style:auto-text-indent="false"/>
      <style:text-properties style:font-name="Times New Roman" fo:font-size="14pt" fo:font-style="italic" officeooo:paragraph-rsid="001e480b" style:font-size-asian="14pt" style:font-style-asian="italic" style:font-size-complex="14pt"/>
    </style:style>
    <style:style style:name="P10" style:family="paragraph" style:parent-style-name="msoplaintextcxspmiddle">
      <style:paragraph-properties fo:margin-left="0cm" fo:margin-right="0cm" fo:margin-top="0cm" fo:margin-bottom="0cm" loext:contextual-spacing="false" fo:text-align="justify" style:justify-single-word="false" fo:text-indent="0cm" style:auto-text-indent="false"/>
      <style:text-properties style:font-name="Times New Roman" fo:font-size="14pt" officeooo:paragraph-rsid="001e480b" style:font-size-asian="14pt" style:font-size-complex="14pt"/>
    </style:style>
    <style:style style:name="P11"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officeooo:rsid="001c76f9" officeooo:paragraph-rsid="001e480b" style:font-size-asian="14pt" style:font-name-complex="Times New Roman" style:font-size-complex="14pt"/>
    </style:style>
    <style:style style:name="P12"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officeooo:paragraph-rsid="001e480b" style:font-size-asian="14pt" style:font-name-complex="Times New Roman" style:font-size-complex="14pt"/>
    </style:style>
    <style:style style:name="P13"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officeooo:paragraph-rsid="001e480b" style:font-size-asian="14pt" style:font-size-complex="14pt"/>
    </style:style>
    <style:style style:name="P14"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fo:font-style="italic" officeooo:paragraph-rsid="001e480b" style:font-size-asian="14pt" style:font-style-asian="italic" style:font-name-complex="Times New Roman" style:font-size-complex="14pt"/>
    </style:style>
    <style:style style:name="P15"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fo:language="ru" fo:country="RU" fo:font-style="italic" officeooo:paragraph-rsid="001e480b" style:font-size-asian="14pt" style:font-style-asian="italic" style:font-name-complex="Times New Roman" style:font-size-complex="14pt"/>
    </style:style>
    <style:style style:name="P16"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fo:language="ru" fo:country="RU" officeooo:paragraph-rsid="001e480b" style:font-size-asian="14pt" style:font-name-complex="Times New Roman" style:font-size-complex="14pt"/>
    </style:style>
    <style:style style:name="P17"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fo:language="ru" fo:country="RU" fo:font-weight="bold" officeooo:paragraph-rsid="001e480b" style:font-size-asian="14pt" style:font-weight-asian="bold" style:font-name-complex="Times New Roman" style:font-size-complex="14pt"/>
    </style:style>
    <style:style style:name="P18" style:family="paragraph" style:parent-style-name="Text">
      <style:paragraph-properties fo:margin-left="0cm" fo:margin-right="0cm" fo:margin-top="0cm" fo:margin-bottom="0cm" loext:contextual-spacing="true" fo:text-align="justify" style:justify-single-word="false" fo:text-indent="0.635cm" style:auto-text-indent="false" text:number-lines="false" text:line-number="0"/>
      <style:text-properties style:font-name="Times New Roman" fo:font-size="14pt" fo:font-weight="bold" officeooo:paragraph-rsid="001e480b" style:font-size-asian="14pt" style:font-weight-asian="bold" style:font-name-complex="Times New Roman" style:font-size-complex="14pt"/>
    </style:style>
    <style:style style:name="P19" style:family="paragraph" style:parent-style-name="Text">
      <style:paragraph-properties fo:margin-top="0cm" fo:margin-bottom="0cm" loext:contextual-spacing="true" fo:text-align="justify" style:justify-single-word="false" text:number-lines="false" text:line-number="0"/>
      <style:text-properties style:font-name="Times New Roman" fo:font-size="14pt" fo:font-style="italic" officeooo:paragraph-rsid="001e480b" style:font-size-asian="14pt" style:font-style-asian="italic" style:font-name-complex="Times New Roman" style:font-size-complex="14pt"/>
    </style:style>
    <style:style style:name="T1" style:family="text">
      <style:text-properties fo:language="ru" fo:country="RU"/>
    </style:style>
    <style:style style:name="T2" style:family="text">
      <style:text-properties fo:language="ru" fo:country="RU" officeooo:rsid="001c76f9"/>
    </style:style>
    <style:style style:name="T3" style:family="text">
      <style:text-properties fo:language="ru" fo:country="RU" fo:font-style="italic" style:font-style-asian="italic" style:font-name-complex="Times New Roman"/>
    </style:style>
    <style:style style:name="T4" style:family="text">
      <style:text-properties fo:language="ru" fo:country="RU" style:font-name-complex="Times New Roman"/>
    </style:style>
    <style:style style:name="T5" style:family="text">
      <style:text-properties fo:language="ru" fo:country="RU" fo:font-weight="bold" style:font-weight-asian="bold" style:font-name-complex="Times New Roman"/>
    </style:style>
    <style:style style:name="T6" style:family="text">
      <style:text-properties fo:language="ru" fo:country="RU" fo:font-weight="bold" officeooo:rsid="001c76f9" style:font-weight-asian="bold" style:font-name-complex="Times New Roman"/>
    </style:style>
    <style:style style:name="T7" style:family="text">
      <style:text-properties fo:font-weight="bold" style:font-weight-asian="bold" style:font-name-complex="Times New Roman"/>
    </style:style>
    <style:style style:name="T8" style:family="text">
      <style:text-properties style:font-name-complex="Times New Roman"/>
    </style:style>
    <style:style style:name="T9" style:family="text">
      <style:text-properties fo:font-style="italic" style:font-style-asian="italic"/>
    </style:style>
    <style:style style:name="T10" style:family="text">
      <style:text-properties fo:font-style="italic" style:font-style-asian="italic" style:font-name-complex="Times New Roman"/>
    </style:style>
    <style:style style:name="T11" style:family="text">
      <style:text-properties style:text-position="super 58%"/>
    </style:style>
    <style:style style:name="T12" style:family="text">
      <style:text-properties style:text-position="super 58%" fo:language="ru" fo:country="RU" style:font-name-complex="Times New Roman"/>
    </style:style>
    <style:style style:name="T13" style:family="text">
      <style:text-properties fo:language="en" fo:country="US" style:font-name-complex="Times New Roman"/>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4pt" fo:language="ru" fo:country="RU" fo:font-weight="bold" officeooo:rsid="001c76f9" style:font-size-asian="14pt" style:font-weight-asian="bold" style:font-name-complex="Times New Roman" style:font-size-complex="14pt"/>
    </style:style>
    <style:style style:name="T16" style:family="text">
      <style:text-properties style:font-name="Times New Roman" fo:language="ru" fo:country="RU" fo:font-weight="bold" officeooo:rsid="001c76f9" style:font-weight-asian="bold" style:font-name-complex="Times New Roman"/>
    </style:style>
    <style:style style:name="T17" style:family="text">
      <style:text-properties style:font-name="Times New Roman"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2">Первая книга из цикла Вторая жизнь майора. Агент ада. Издана февраль 2017г.</text:span></text:p>
      <text:p text:style-name="P3">Аннотация:</text:p>
      <text:p text:style-name="P1"><text:s/><text:span text:style-name="T2">Трудно поверить в то, что существует жизнь после смерти. Еще труднее поверить, что человечество не одиноко во вселенной и даже не является ее окраиной, а просто затерянным в бескрайних просторах, кусочком оторванной жизни, блуждающей в дали от цивилизации.. И уж за гранью понимания оказывается то, что <text:s/>существует мир где законы вселенной действуют не так как в во всех остальных вселенных. Там применяется магия.</text:span></text:p>
      <text:p text:style-name="P1"><text:span text:style-name="T2"><text:s/>Вот в такой мир был заброшен, невероятным стечением обстоятельств, после смерти сорокалетний майор, погибшей в Афганистане. Он получил возможность прожить вторую жизнь в теле сына местного барона. Стать агентом АДа. Нажить множество врагов. Осмыслить свое место в жизни и постараться выжить…</text:span></text:p>
      <text:p text:style-name="P1"><text:span text:style-name="T2"/></text:p>
      <text:p text:style-name="P2"><text:span text:style-name="T2">Фрагмент из книги.</text:span></text:p>
      <text:p text:style-name="P2"><text:span text:style-name="T6"><text:s text:c="4"/></text:span><text:span text:style-name="T7"><text:s/>Владимир Сухинин </text:span></text:p>
      <text:p text:style-name="P4"/>
      <text:p text:style-name="P5">Вторая жизнь майора. Агент ада</text:p>
      <text:p text:style-name="P5"/>
      <text:p text:style-name="P5"/>
      <text:p text:style-name="P8">Всем, кто задумывается над смыслом жизни и хочет найти его в книгах. Всем, кто любит и ценит хорошую поэзию, живой и ярко прописанный мир… Вам не сюда.</text:p>
      <text:p text:style-name="P9">Придирчивый читатель</text:p>
      <text:p text:style-name="P6"/>
      <text:p text:style-name="P6"/>
      <text:p text:style-name="P5">Глава 1</text:p>
      <text:p text:style-name="P5"/>
      <text:p text:style-name="P6">Афганистан, провинция Кандагар, 1988 год</text:p>
      <text:p text:style-name="P6"/>
      <text:p text:style-name="P7">Рассвет только занимался, окрасив верхушки гор розоватым цветом. Стояла еще ночная прохлада, но скоро она сменится изнуряющей жарой, которая мне, непривычному к жаркому климату, доставляла кучу неприятностей. Переносить жару мне было труднее, чем холод. Все время хотелось пить, пить и пить. Вода из фляги жажды не утоляла, и все выпитое тут же выходило с потом, оставляя соленые разводы на форменной рубашке.</text:p>
      <text:p text:style-name="P7">Наш батальон Царандоя<text:span text:style-name="T11">1</text:span> выдвигался под прикрытием двух стареньких БТР-60ПБ для блокирования района проведения операции, которая проводилась силами ХАДА<text:span text:style-name="T11">2</text:span>.</text:p>
      <text:p text:style-name="P10">«Д<text:span text:style-name="T9">у</text:span>хи»<text:span text:style-name="T11">4</text:span>, которых нам надо было окружить и блокировать, давно ушли, и я это прекрасно понимал. Душманы имели разведку не хуже нашей и о предстоящих мероприятиях, скорее всего, знали.</text:p>
      <text:p text:style-name="P10"><text:soft-page-break/><text:s text:c="3"/>Это обычная наша рутина, когда надо показать хоть какой-то результат, — вот батальон выходил и проводил операцию.</text:p>
      <text:p text:style-name="P7">Лето, опостылевшая жара и пыль наводили на меня уныние. У меня было только одно желание — побыстрее прибыть на место и организовать оцепление района согласно плану операции.</text:p>
      <text:p text:style-name="P7">Я, как советник командира батальона, трясся в штабном «уазике» без брезентовой крыши и с тоской обозревал невзрачный пейзаж предгорья, на склонах которого теснились грязные дома и глиняные дувалы<text:span text:style-name="T11">1</text:span> небольшого селения.</text:p>
      <text:p text:style-name="P10"><text:s/>На двери машины были навешаны броники<text:span text:style-name="T11">2</text:span> — хоть какая-то защита от пуль, — но вся надежда была на «авось пронесет». И весь предыдущий год службы «проносило».</text:p>
      <text:p text:style-name="P10"><text:s text:c="5"/>Мы пылились в середине колонны, голова которой покидала деревню.</text:p>
      <text:p text:style-name="P7">Краем глаза я увидел, как открывается калитка и недалеко от нас появляется «дух» с пулеметом в руках. Одновременно с этим впереди раздается сильнейший взрыв, и на том месте, где находился БТР, вспыхивает высокое пламя.</text:p>
      <text:p text:style-name="P7">Я повернул голову в сторону «духа» с ПК: увидел рот с кривой улыбкой, пулемет выдал веером длинную очередь по растянувшейся колонне и краем задел нашу машину.</text:p>
      <text:p text:style-name="P7">Пули прошили стекло, попали в водителя, «уазик» врезался в дувал и заглох. Сам не ожидая от себя такой прыти, я выскочил через борт и упал на четвереньки. Сильно ударившись коленями о каменистую почву, застонал от боли. Автомат ремнем зацепился за что-то и, вырвавшись из рук, остался в машине. Кругом свистели пули, стоял грохот от выстрелов и взрывов гранат. Лихорадочно нашарив в наплечной кобуре ПМ, я достал его. Патрон в патроннике. Чувствовал, как дрожат руки, но пальцем снял предохранитель и приподнялся над капотом автомобиля. В кабине тела расстрелянных — водителя и комбата. Вот «дух» с пулеметом и смотрел в другую сторону, стреляя по мечущимся сарбозам<text:span text:style-name="T11">3</text:span>. Почти не целясь, я всадил в него три пули. На месте стоять нельзя, подхватил свой автомат и, огибая «уазик», пригнувшись, побежал в сторону калитки, откуда вышел моджахед с пулеметом. На то, что вокруг стреляют, я уже не обращал внимания, задыхаясь от быстрого бега, заскочил во двор.</text:p>
      <text:p text:style-name="P10"><text:s/>И — вот так встреча! На меня удивленно смотрел наш переводчик-таджик, он выдвигался с передовым охранением.</text:p>
      <text:p text:style-name="P7">— Рустам, что произошло, почему не заметили засады? — спрашиваю я. Забег дался мне нелегко — дышал тяжело, пот заливал глаза. — Где все охранение? — прохрипел я и огляделся. У дома увидел лежащих разведчиков, их тела небрежно свалены в углу. Поднял с удивлением глаза на нашего переводчика и больше ничего сделать не успел. Рустам выстрелил из «хеклер-коха»<text:span text:style-name="T11">4</text:span>. Одна пуля попала в плечо и развернула меня, потом удар, как кувалдой по голове. А дальше — боль, обида и темнота.</text:p>
      <text:p text:style-name="P10"><text:s text:c="6"/>В тяжелом забытьи слышу чужую речь, но не понимаю: говорят на пушту.</text:p>
      <text:p text:style-name="P7">Хамид — полевой командир, рискнувший организовать засаду в таком <text:soft-page-break/>неудобном месте, — нервничал: вся надежда была на внезапность. Но все его опасения оказались напрасны — прошло лучше, чем он мог предположить.</text:p>
      <text:p text:style-name="P7">Атака получилась неожиданной для противника. После того как только улетели «вертушки», передовое охранение заманил в ловушку Рустам, и разведчиков по-тихому вырезали в одном из дворов. Потом на итальянской противотанковой мине подорвался головной БТР, а следом бойцы Хамида кинжальным огнем в упор стали расстреливать машины с солдатами и закидывать их гранатами.</text:p>
      <text:p text:style-name="P7">Растерянные и испуганные сарбозы не пытались оказать даже малейшего сопротивления. Они прыгали из машин, бросали оружие и разбегались в разные стороны. Многие становились на колени и поднимали руки. Бой был кровавым и скоротечным, машины горели, вокруг них лежали тела убитых и раненых солдат.</text:p>
      <text:p text:style-name="P7">Хамид внешне спокойно, но торжествуя внутри, подошел к двум пакистанцам, которые представлялись репортерами. Репортеры, как же, усмехнулся про себя Хамид. За этими парнями торчали длинные уши ЦРУ.</text:p>
      <text:p text:style-name="P7">Со стороны расстрелянной колонны слышались одиночные выстрелы — это добивали раненых.</text:p>
      <text:p text:style-name="P7">— Хамид, там шурави<text:span text:style-name="T11">1</text:span>, еще живой, но раненый. Что с ним делать? — спросил подошедший молодой парень с радостной улыбкой на загорелом до черноты лице. — С ним Рустам, собака, разговаривает.</text:p>
      <text:p text:style-name="P10"><text:s text:c="5"/>— Не доверяешь Рустаму, Файзулла? Почему? — засмеялся Хамид.</text:p>
      <text:p text:style-name="P7">— Перебежчик он, брат. Их предал — и нас предаст. Жадный гяур, сильно деньги любит.</text:p>
      <text:p text:style-name="P7">— Ну, деньги все любят. Пошли посмотрим на этого шурави, может, этим пакистанцам продадим. Если выживет, — ответил довольный Хамид. — Надо все доделать быстро и уходить: скоро опять геликоптеры появятся.</text:p>
      <text:p text:style-name="P7">Меня переполняла боль. Перед глазами стояла кровавая пелена, чьи-то руки грубо подняли мое израненное тело и бросили у дувала, на который я оперся спиной.</text:p>
      <text:p text:style-name="P7">— Ну что, Витя. Как ты пел? «И на Тихом океане мы закончили поход»? Вот твой поход и закончился, только гораздо ближе, — услышал я голос нашего переводчика. — Скучать, Глухов, я буду по твоим частушкам! — продолжил тот же голос. — Когда сюда прибудет десантура, я вылезу из подвала и расскажу о твоей героической смерти. — Рустам глумливо засмеялся.</text:p>
      <text:p text:style-name="P7">С трудом разлепив глаза от слипшейся крови, я увидел перед собой сидящего на корточках очень довольного Рустама. Слова давались с трудом, но все-таки я спросил:</text:p>
      <text:p text:style-name="P7">— Почему, Рустам?</text:p>
      <text:p text:style-name="P7">— Пайса<text:span text:style-name="T11">2</text:span>, Витя. Хорошие деньги предложили, а у меня жена, дети в Нагорном Бадахшане, они достойно жить должны.</text:p>
      <text:p text:style-name="P7"/>
      <text:p text:style-name="P7"/>
      <text:p text:style-name="P7"/>
      <text:p text:style-name="P7"/>
      <text:p text:style-name="P7"><text:soft-page-break/>Я закашлялся, выплюнув сгусток крови, потрогал рану на голове. Живым сдаваться я не собирался: или замучают, или заставят принять ислам. Хрипло прошептал:</text:p>
      <text:p text:style-name="P7">— Они тебе не помогут.</text:p>
      <text:p text:style-name="P7">Тихо так сказал, безразлично. Засунул руку под куртку, разжал усики у эфки<text:span text:style-name="T11">3</text:span> и потянул кольцо. Мои губы растянулись в улыбке.</text:p>
      <text:p text:style-name="P10"><text:s text:c="6"/>— Что ты шепчешь, русский? — нагнулся ко мне Рустам.</text:p>
      <text:p text:style-name="P7">— Говорю, полетели к Аллаху, заждался он, — уже громче сказал я.</text:p>
      <text:p text:style-name="P7">— Смотри, брат, шурави к Аллаху собрался, — засмеялся Хамид, и это были последние слова в его жизни.</text:p>
      <text:p text:style-name="P7"/>
      <text:p text:style-name="P7"> </text:p>
      <text:p text:style-name="P13"><text:span text:style-name="T10">Закрытый сектор планет</text:span><text:span text:style-name="T3">ы</text:span><text:span text:style-name="T10"> Сивилла</text:span><text:span text:style-name="T3">-</text:span><text:span text:style-name="T10">5.</text:span><text:span text:style-name="T3"> </text:span><text:span text:style-name="T10">Королевство Вангор, провинция Азанар.</text:span></text:p>
      <text:p text:style-name="P14">Неизвестное поместье</text:p>
      <text:p text:style-name="P15"/>
      <text:p text:style-name="P13"><text:span text:style-name="T8">— Мессир, мы доставили парнишку, как вы и велели. </text:span><text:span text:style-name="T4">— </text:span><text:span text:style-name="T8">Вошедший человек в легком кожаном доспехе с коротким мечом на поясе с большим почтением поклонился и</text:span><text:span text:style-name="T4">,</text:span><text:span text:style-name="T8"> видя, что ему не отвечают, продолжил: — Охранник, мессир, опоен зельем и спит, а сынок барона пожелал посмотреть на лигирийских коней. В темноте мы парня оглушили и влили зелье ему в рот. </text:span><text:span text:style-name="T4">— </text:span><text:span text:style-name="T8">Помолчав, добавил: — В общем, как вы и велели, никто не видел и ничего не заподозрит. Вышел парнишка по своим делам и пропал. </text:span></text:p>
      <text:p text:style-name="P13"><text:span text:style-name="T8">— Заводите и оставьте его тут. Сами идите к воротам, охраняйте вход, — произнес человек в черной мантии с накинутым капюшоном из полумрака подвала.</text:span></text:p>
      <text:p text:style-name="P13"><text:span text:style-name="T8">— Как прикаж</text:span><text:span text:style-name="T4">е</text:span><text:span text:style-name="T8">те, мессир. </text:span><text:span text:style-name="T4">— </text:span><text:span text:style-name="T8">И, обернувшись назад, тихо позвал: — Руга, заводи молодого тана. </text:span></text:p>
      <text:p text:style-name="P13"><text:span text:style-name="T8">В подвал </text:span><text:span text:style-name="T4">во</text:span><text:span text:style-name="T8">шел здоровяк, ведя за собой худощавого, но крепко сбитого, довольно высокого паренька лет </text:span><text:span text:style-name="T4">пятнадцати-шестнадцати</text:span><text:span text:style-name="T8">, с длинными до плеч черными волосами. На красивом лице юноши блуждала глуповатая улыбка, взгляд его был бессмысленным</text:span><text:span text:style-name="T4"> —</text:span><text:span text:style-name="T8"> видно было, что сознание витало где-то очень далеко. Но он послушно и молча делал то, что ему говорили.</text:span></text:p>
      <text:p text:style-name="P13"><text:span text:style-name="T8">— Оголись до пояса, тан, — неприятно прошипел человек.</text:span></text:p>
      <text:p text:style-name="P13"><text:span text:style-name="T8">И пока мальчик раздевался, он проследил взглядом</text:span><text:span text:style-name="T4">,</text:span><text:span text:style-name="T8"> как уходили из подвала Руга и его напарник.</text:span></text:p>
      <text:p text:style-name="P13"><text:span text:style-name="T8">— Подойди сюда, — позвал он мальчика. — Видишь круг? </text:span><text:span text:style-name="T4">— И</text:span><text:span text:style-name="T8">, не дожидаясь ответа, приказал: — Ложись в него! Мессиры, положите его тело головой ко мне... — произнес он в темноту.</text:span></text:p>
      <text:p text:style-name="P13"><text:span text:style-name="T8">Из глубины подвала вышли еще четыре фигуры в мантиях, с накинутыми капюшонами, и</text:span><text:span text:style-name="T4">,</text:span><text:span text:style-name="T8"> расположив мальчика в круге</text:span><text:span text:style-name="T4">,</text:span><text:span text:style-name="T8"> замерли.</text:span></text:p>
      <text:p text:style-name="P13"><text:span text:style-name="T8">— Хорошо. Вот так. Каргон, возьми порошок и на его груди начерти круг и звезду этим порошком. Много не сыпь, достаточно, а то сгорит, — злобно прошипел тот, кто встречал пришедших. — Все помнят, что надо делать? </text:span></text:p>
      <text:p text:style-name="P12">Внимательно посмотрев на четверых помощников и получив подтверждение <text:soft-page-break/>их готовности, он завел медленный речитатив, в котором повторялось выделенное интонацией слово «Морро». </text:p>
      <text:p text:style-name="P12">Сначала вспыхнул круг на полу, потом звезда, а затем круг и звезда на теле мальчика.</text:p>
      <text:p text:style-name="P13"><text:span text:style-name="T4">— </text:span><text:span text:style-name="T8">Морро, Морро</text:span><text:span text:style-name="T4">, —</text:span><text:span text:style-name="T8"> глухо билось в стены подвала, наполняя его ощущением страха и боли. Вокруг звезды на полу стало медленно подниматься марево, через колыхание которого был виден лежащий безучастный паренек. Время шло, звезда и круг горели, но на призыв заклинателя никто не отзывался.  Голос человека уже сипел, «Морро» звучало глуше. Ему не хватало силы, дыхание становилось хриплым. </text:span></text:p>
      <text:p text:style-name="P13"><text:span text:style-name="T8">— Морро, — отчаянно закричал ведущий ритуала, и из его глаз вместе со слезами стала сочиться кровь.  В какой-то момент в круге показалась красная человекоподобная фигура, высунувшаяся из пола по пояс. Она уперлась руками в пол и пыталась выбраться. Голова существа с рогами качалась из стороны в сторону, а на некрасивом напряженном лице застыла мука боли. Тут безучастно лежащий юноша вдруг застонал и стал судорожно сбивать пламя со своей груди. Он открыл глаза, повернулся на живот, посмотрел на красное существо и произнес: </text:span></text:p>
      <text:p text:style-name="P13"><text:span text:style-name="T8">— Ну и рожа. </text:span></text:p>
      <text:p text:style-name="P13"><text:span text:style-name="T8">— На себя посмотри,</text:span><text:span text:style-name="T4"> </text:span><text:span text:style-name="T8">— с громким хрипом произнес красномордый, изо всех сил пытаясь вырваться из каменной западни, в которую попал</text:span><text:span text:style-name="T4">.</text:span><text:span text:style-name="T8"> — Лучше помоги.</text:span></text:p>
      <text:p text:style-name="P13"><text:span text:style-name="T8">Парень</text:span><text:span text:style-name="T4">,</text:span><text:span text:style-name="T8"> недолго думая, протянул руку рогатому существу. Как только их пальцы сомкнулись, тот выскочил из пола, как будто снизу ему дали хорошего пинка.</text:span></text:p>
      <text:p text:style-name="P13"><text:span text:style-name="T8">— А ты кто? — оторопело посмотрел юноша на «рогача» и на пол, откуда он выскочил. </text:span></text:p>
      <text:p text:style-name="P13"><text:span text:style-name="T8">— Демон я, демон их забери, — потирая зад своей лапой, ответил красномордый. И с ненавистью глянул на людей, стоявших за кругом: — Недоучки, маги </text:span><text:span text:style-name="T4">гребаные</text:span><text:span text:style-name="T8">, демона они решили призвать. Сволочи, убью гадов</text:span><text:span text:style-name="T4">! —</text:span><text:span text:style-name="T8"> и с яростью бросился из круга, но</text:span><text:span text:style-name="T4">,</text:span><text:span text:style-name="T8"> соприкоснувшись с маревом</text:span><text:span text:style-name="T4">,</text:span><text:span text:style-name="T8"> получил в ответ сильнейший разряд, похожий на молнию</text:span><text:span text:style-name="T4">,</text:span><text:span text:style-name="T8"> и отлетел обратно в круг. В это время удивленно взирающие на это люди под тихое «Морро» ведущего стали падать на пол, и последним упал тот маг, который вел ритуал.</text:span></text:p>
      <text:p text:style-name="P16"/>
      <text:p text:style-name="P13"><text:span text:style-name="T8">Я не слышал взрыва гранаты, не чувствовал бол</text:span><text:span text:style-name="T4">и</text:span><text:span text:style-name="T8">, а мое сознание обрело покой и медленно поплыло по мирозданию, подальше от суеты. И я понимал, очень хорошо понимал, что лечу в «место успокоения своего», дожидаться ВРЕМЕНИ, когда все придут, большие и малые</text:span><text:span text:style-name="T4">,</text:span><text:span text:style-name="T8"> на Вселенский Суд.</text:span></text:p>
      <text:p text:style-name="P13"><text:span text:style-name="T8">Без удивления увидел продажного Рустама и двух еще с ним душ, которые поднимались следом за мной. Лениво подумалось: «</text:span><text:span text:style-name="T4">А</text:span><text:span text:style-name="T8"> эти-то куда?» И вместе с мыслью пришла боль. Грудь горела так, что я не смог сдержать стон</text:span><text:span text:style-name="T4">а</text:span><text:span text:style-name="T8"> и стал беспорядочно бить себя, пытаясь сбить пламя. Повернулся на живот и уперся взглядом </text:span><text:span text:style-name="T4">в</text:span><text:span text:style-name="T8"> красномордую образину с рогами, которая смотрела на меня и корчила рожи, причем нижняя половина была скрыта под полом. </text:span><text:soft-page-break/><text:span text:style-name="T4">«</text:span><text:span text:style-name="T8">Твою дивизию! </text:span><text:span text:style-name="T4">— м</text:span><text:span text:style-name="T8">ысленно воскликнул я. </text:span><text:span text:style-name="T4">— </text:span><text:span text:style-name="T8">Вот это улетел от мирской суеты!</text:span><text:span text:style-name="T4"> Н</text:span><text:span text:style-name="T8">е куда-нибудь, а прямо в преддверие к черту». </text:span><text:span text:style-name="T4">— </text:span><text:span text:style-name="T8">Я почувствовал, что за один миг стал фанатично верующим.</text:span></text:p>
      <text:p text:style-name="P13"><text:span text:style-name="T8">— За что, </text:span><text:span text:style-name="T4">б</text:span><text:span text:style-name="T8">оже? — </text:span><text:span text:style-name="T4">э</text:span><text:span text:style-name="T8">то был крик души. Такого страха от того, что теперь меня будут вечно жарить на сковородке, я не испытывал никогда.  Неужели я так сильно грешил? Я стал вспоминать и каяться: </text:span><text:span text:style-name="T4">— </text:span><text:span text:style-name="T8">Ну, жене изменил разок</text:span><text:span text:style-name="T4">… —</text:span><text:span text:style-name="T8"> </text:span><text:span text:style-name="T4">П</text:span><text:span text:style-name="T8">отом одернул себя и сознался</text:span><text:span text:style-name="T4">:</text:span><text:span text:style-name="T8"> </text:span><text:span text:style-name="T4">— Н</text:span><text:span text:style-name="T8">у хорошо</text:span><text:span text:style-name="T4">,</text:span><text:span text:style-name="T8"> десять. По</text:span><text:span text:style-name="T4">д</text:span><text:span text:style-name="T8">воровывал немножко, но меру</text:span><text:span text:style-name="T4">-</text:span><text:span text:style-name="T8">то знал. Все так делали, </text:span><text:span text:style-name="T4">— </text:span><text:span text:style-name="T8">оправд</text:span><text:span text:style-name="T4">ыв</text:span><text:span text:style-name="T8">ал я себя. </text:span></text:p>
      <text:p text:style-name="P13"><text:span text:style-name="T8">Отвратительная морда продолжала гримасничать</text:span><text:span text:style-name="T4">,</text:span><text:span text:style-name="T8"> и я</text:span><text:span text:style-name="T4">,</text:span><text:span text:style-name="T8"> не выдержав, произнес: </text:span></text:p>
      <text:p text:style-name="P13"><text:span text:style-name="T8">— Ну и рожа! </text:span></text:p>
      <text:p text:style-name="P12">И удивленно услышал в ответ:</text:p>
      <text:p text:style-name="P13"><text:span text:style-name="T8"><text:s/>— На себя посмотри. Лучше помоги, — и </text:span><text:span text:style-name="T4">(</text:span><text:span text:style-name="T8">???</text:span><text:span text:style-name="T4">)</text:span><text:span text:style-name="T8"> протянул мне свою лапу. </text:span></text:p>
      <text:p text:style-name="P13"><text:span text:style-name="T8">На автомате я схватил его за пальцы, и тот выскочил</text:span><text:span text:style-name="T4">,</text:span><text:span text:style-name="T8"> как пробка из бутылки, потирая себе зад. «Ничего себе», — подумал я. И спросил: </text:span></text:p>
      <text:p text:style-name="P13"><text:span text:style-name="T4">— </text:span><text:span text:style-name="T8">Ты кто?</text:span></text:p>
      <text:p text:style-name="P13"><text:span text:style-name="T8">— Демон я</text:span><text:span text:style-name="T4">…</text:span><text:span text:style-name="T8"> — ответил красный черт.</text:span></text:p>
      <text:p text:style-name="P16"/>
      <text:p text:style-name="P13"><text:span text:style-name="T8">Маг </text:span><text:span text:style-name="T4">т</text:span><text:span text:style-name="T8">емного </text:span><text:span text:style-name="T4">к</text:span><text:span text:style-name="T8">овена Правн, глава Азанарского отделения</text:span><text:span text:style-name="T4">,</text:span><text:span text:style-name="T8"> был сильно недоволен своим положением в ордене. Он хотел больше власти, больше богатства. В мечтах он видел себя могущественным </text:span><text:span text:style-name="T4">м</text:span><text:span text:style-name="T8">агистром ордена. Но для осуществления мечты ему нужна была сила.  Ибо сила — это власть, которая так манила и влекла к себе Правна. За нее он готов был продать душу</text:span><text:span text:style-name="T4">,</text:span><text:span text:style-name="T8"> и не только невинных жертв, но и свою. За души благородных можно получить большую награду — Камень Силы. Не раз они проводили ритуал жертвоприношения и получали </text:span><text:span text:style-name="T4">ж</text:span><text:span text:style-name="T8">арганит, который добывали только в мире демонов, но все камни уходили нынешнему </text:span><text:span text:style-name="T4">м</text:span><text:span text:style-name="T8">агистру. А Правна душила непреодолимая зависть, он хотел увеличить силу себе. Посулами и небольшими подарками он привлек на свою сторону старших учеников. Отправил преданных людей добыть благородного аристократа для жертвоприношения и все приготовил для ритуала. </text:span></text:p>
      <text:p text:style-name="P13"><text:span text:style-name="T8">Но в этот раз ритуал проходил почему-то очень трудно. Господин из нижних миров не отзывался, а силы магов источались, и казалось</text:span><text:span text:style-name="T4">,</text:span><text:span text:style-name="T8"> все, что они делали</text:span><text:span text:style-name="T4">,</text:span><text:span text:style-name="T8"> — бесполезная трата времени. Маг был на грани отчаяния. Как вдруг! Появился демон! Но не тот, которого всегда призывали, а огромный и красный. </text:span></text:p>
      <text:p text:style-name="P13"><text:span text:style-name="T8">— Наконец-то, </text:span><text:span text:style-name="T4">— </text:span><text:span text:style-name="T8">чуть не взвыл он от радости, продолжая повторять речитатив. </text:span><text:span text:style-name="T4">— </text:span><text:span text:style-name="T8">Я вызвал </text:span><text:span text:style-name="T4">П</text:span><text:span text:style-name="T8">овелителя повелителей, и только я, я буду ему служить. Морро, — в экстазе прошептал он в сладостном предвкушении.</text:span></text:p>
      <text:p text:style-name="P12">Но тут подросток неожиданно застонал и стал сбивать пламя с груди. </text:p>
      <text:p text:style-name="P13"><text:span text:style-name="T8">— Этого не может быть?! — теряя сознание</text:span><text:span text:style-name="T4">,</text:span><text:span text:style-name="T8"> тихо прошептал </text:span><text:span text:style-name="T4">в</text:span><text:span text:style-name="T8">едущий ритуала</text:span><text:span text:style-name="T4">,</text:span><text:span text:style-name="T8"> и последнее, что увидел удивленный маг, </text:span><text:span text:style-name="T4">— это </text:span><text:span text:style-name="T8">как юноша подал руку демону, как упали без сил ученики, а потом упал и сам главный призыватель, провалившись в тяжелое забытье.</text:span></text:p>
      <text:p text:style-name="P16"/>
      <text:p text:style-name="P13"><text:span text:style-name="T8">Мне было одиноко и страшно. Я посмотрел вокруг</text:span><text:span text:style-name="T4"> —</text:span><text:span text:style-name="T8"> сначала на упавших </text:span><text:soft-page-break/><text:span text:style-name="T8">магов, потом на то место, где находился. Это был большой подвал, сложенный из огромных камней, утопающий в полутьме. Десятком оплывших свечей освещалось только место призыва. Свечи при горении издавали тонкий аромат. Перевел взгляд на демона и</text:span><text:span text:style-name="T4">,</text:span><text:span text:style-name="T8"> пряча свой страх</text:span><text:span text:style-name="T4">,</text:span><text:span text:style-name="T8"> спросил:</text:span></text:p>
      <text:p text:style-name="P13"><text:span text:style-name="T8">— А дальше что? </text:span></text:p>
      <text:p text:style-name="P13"><text:span text:style-name="T8">— А что дальше? — переспросил красный черт. </text:span><text:span text:style-name="T4">— </text:span><text:span text:style-name="T8">Дальше я тебя съем и возьму твою душу. </text:span><text:span text:style-name="T4">— </text:span><text:span text:style-name="T8">При этом он опять скорчил свою и так страхолюдную рожу и захохотал.</text:span></text:p>
      <text:p text:style-name="P13"><text:span text:style-name="T4">«</text:span><text:span text:style-name="T8">Запугивает</text:span><text:span text:style-name="T4">»</text:span><text:span text:style-name="T8">, — подумал я. Но я и так испытывал растерянность, чувство неуверенности и какую-то тоску о чем-то</text:span><text:span text:style-name="T4">,</text:span><text:span text:style-name="T8"> потерянном безвозвратно.</text:span></text:p>
      <text:p text:style-name="P13"><text:span text:style-name="T8">— Ага, и с чистой совестью вернешься в </text:span><text:span text:style-name="T4">а</text:span><text:span text:style-name="T8">д? — с горечью в голосе спросил я. — Вот и вся твоя благодарность за помощь. </text:span><text:span text:style-name="T4">— </text:span><text:span text:style-name="T8">Я осуждающе покачал головой.</text:span></text:p>
      <text:p text:style-name="P13"><text:span text:style-name="T8">— Та</text:span><text:span text:style-name="T4">-</text:span><text:span text:style-name="T8">а</text:span><text:span text:style-name="T4">-</text:span><text:span text:style-name="T8">ак,</text:span><text:span text:style-name="T4"> </text:span><text:span text:style-name="T8">— протянул демон задумчиво. — Понятно, — продолжил он. </text:span><text:span text:style-name="T4">— </text:span><text:span text:style-name="T8">Произошло несанкционированное </text:span><text:span text:style-name="T4">в</text:span><text:span text:style-name="T8">недрение. Сбой моей телепортации и твоей нейрограммы. </text:span><text:span text:style-name="T4">— </text:span><text:span text:style-name="T8">Он задумчиво почесал между рогами.</text:span></text:p>
      <text:p text:style-name="P13"><text:span text:style-name="T4">«</text:span><text:span text:style-name="T8">Какие, однако, здоровые рога, витые, </text:span><text:span text:style-name="T4">— </text:span><text:span text:style-name="T8">почему-то подумал я. </text:span><text:span text:style-name="T4">— </text:span><text:span text:style-name="T8">Такой боднет и проколет насквозь». </text:span></text:p>
      <text:p text:style-name="P12">Между тем демон продолжал:</text:p>
      <text:p text:style-name="P13"><text:span text:style-name="T4">— </text:span><text:span text:style-name="T8">Они,</text:span><text:span text:style-name="T4"> </text:span><text:span text:style-name="T8">— он показал на лежащих людей, — вмешались в процесс и потащили нас обоих. Вот </text:span><text:span text:style-name="T4">и</text:span><text:span text:style-name="T8">диоты. Теперь понятно, почему в этом секторе происходят частые сбои телепортации. А также почему им так тяжело было осуществить вызов.</text:span></text:p>
      <text:p text:style-name="P12">Он пронзительно посмотрел на меня. И его взгляд мне очень не понравился. Я отступил на шаг.</text:p>
      <text:p text:style-name="P13"><text:span text:style-name="T8">— Ты, я так понимаю, направлен был не сюда? </text:span><text:span text:style-name="T4">— т</text:span><text:span text:style-name="T8">о ли спросил, то ли подтвердил красномордый.</text:span></text:p>
      <text:p text:style-name="P13"><text:span text:style-name="T8">— Нет, не сюда, — совершенно искренне ответил я. </text:span></text:p>
      <text:p text:style-name="P13"><text:span text:style-name="T8">«Не буду же я ему говорить, что был направлен туда, куда живым хода нет». </text:span><text:span text:style-name="T4">— </text:span><text:span text:style-name="T8">И самым честным взором посмотрел в глаза демона. </text:span></text:p>
      <text:p text:style-name="P13"><text:span text:style-name="T8">— Не врешь</text:span><text:span text:style-name="T4">,</text:span><text:span text:style-name="T8"> — с удовлетворением согласился он со мной.</text:span></text:p>
      <text:p text:style-name="P13"><text:span text:style-name="T8">— Фу</text:span><text:span text:style-name="T4">-</text:span><text:span text:style-name="T8">у</text:span><text:span text:style-name="T4">-</text:span><text:span text:style-name="T8">у, отпустило</text:span><text:span text:style-name="T4">.</text:span><text:span text:style-name="T8"> — </text:span><text:span text:style-name="T4">Я</text:span><text:span text:style-name="T8"> почувствовал, как ушло сковывающее напряжение и страх. Также отчетливо осознал, что только что избежал огромных неприятностей, возможно, даже еще одной смерти.</text:span></text:p>
      <text:p text:style-name="P12">Демон оглядел меня с ног до головы и озадачил следующими словами:</text:p>
      <text:p text:style-name="P13"><text:span text:style-name="T8">— Переходишь в подчинение Управления </text:span><text:span text:style-name="T4">а</text:span><text:span text:style-name="T8">дминистративного </text:span><text:span text:style-name="T4">д</text:span><text:span text:style-name="T8">ознания. Задача — глубокое внедрение. Когда понадобишься, с тобой выйдут на связь.</text:span><text:span text:style-name="T4"> </text:span><text:span text:style-name="T8">Вопросы есть?</text:span></text:p>
      <text:p text:style-name="P13"><text:span text:style-name="T8">— Никак нет, </text:span><text:span text:style-name="T4">— </text:span><text:span text:style-name="T8">четко, как в старой жизни, ответил я.</text:span></text:p>
      <text:p text:style-name="P13"><text:span text:style-name="T8">— Вопросов нет? — повторил за мной демон. </text:span><text:span text:style-name="T4">— </text:span><text:span text:style-name="T8">Это хорошо.</text:span><text:span text:style-name="T4"> </text:span><text:span text:style-name="T8">Вот что, — сказал он, и в его руке неожиданно появился желтый шарик диаметром около трех сантиметров. — Это накопитель энеронов. Свой отдаю. Цени.</text:span></text:p>
      <text:p text:style-name="P13"><text:span text:style-name="T8">— Ценю, — подыграл я ему. Теперь я точно понимал, что меня принимают за кого</text:span><text:span text:style-name="T4">-</text:span><text:span text:style-name="T8">то, кем я по определению не явля</text:span><text:span text:style-name="T4">юсь</text:span><text:span text:style-name="T8">. А разубеждать громилу с рогами было себе дороже. </text:span></text:p>
      <text:p text:style-name="P13"><text:soft-page-break/><text:span text:style-name="T8">— Та</text:span><text:span text:style-name="T4">-</text:span><text:span text:style-name="T8">а</text:span><text:span text:style-name="T4">-</text:span><text:span text:style-name="T8">ак. Дальше. Это эмбрион нейросети. Симбиот. Разработка Варлонов.</text:span></text:p>
      <text:p text:style-name="P13"><text:span text:style-name="T8">— Да ты что? — попытался я искренне удивиться, так как вообще не понимал, о чем он говорит. </text:span></text:p>
      <text:p text:style-name="P13"><text:span text:style-name="T8">Блин, какие </text:span><text:span text:style-name="T4">н</text:span><text:span text:style-name="T8">ейросети? Варлоны, накопители энеронов? Единственное понимание</text:span><text:span text:style-name="T4">,</text:span><text:span text:style-name="T8"> и то примерное, которое у меня было</text:span><text:span text:style-name="T4">,</text:span><text:span text:style-name="T8"> — это термин «симбиот». Мы что-то изучали в школе. Но зачем он был нужен и с чем его едят, я не имел ни малейшего представления. Поэтому просто решил пошутить, когда взял в руки маленькую капсулу, похожую на наши лекарства в желатиновой оболочке.</text:span></text:p>
      <text:p text:style-name="P13"><text:span text:style-name="T8">— И с чем его едят? — спросил я, рассматривая подозрительную штучку, лежащую на моей ладони.</text:span></text:p>
      <text:p text:style-name="P13"><text:span text:style-name="T8">— Ага, шутишь уже. Это хорошо, </text:span><text:span text:style-name="T4">— </text:span><text:span text:style-name="T8">с одобрением посмотрел на меня </text:span><text:span text:style-name="T4">«</text:span><text:span text:style-name="T8">рогатый</text:span><text:span text:style-name="T4">»</text:span><text:span text:style-name="T8">.</text:span><text:span text:style-name="T4"> </text:span><text:span text:style-name="T8">— Просто положи под язык. Капсула сама рассосется. И давай поторапливайся. </text:span></text:p>
      <text:p text:style-name="P12">Он очень внимательно отслеживал мои действия. Мне ничего не оставалось, как сделать то, что предложил демон. Да и демон ли он, я уже сильно сомневался.</text:p>
      <text:p text:style-name="P12">Тяжело вздохнув, засунул капсулу в рот, положив под язык. Она с легким шипением моментально растворилась. Я чувствовал, что надо как-то продолжить разговор, поэтому спросил первое, что пришло в голову: </text:p>
      <text:p text:style-name="P13"><text:span text:style-name="T4">— </text:span><text:span text:style-name="T8">А чего ты такой страхолюдный? Да еще красный?</text:span></text:p>
      <text:p text:style-name="P13"><text:span text:style-name="T8">— А где ты видел красивых демонов? — Он иронично посмотрел на меня.</text:span><text:span text:style-name="T4"> —</text:span><text:span text:style-name="T8"> С инспекцией я. В нижний слой Инферно. Контрабанда из сектора пошла. Вытяжка из органов существ с энергетической магической матрицей. В том числе из органов </text:span><text:span text:style-name="T4">р</text:span><text:span text:style-name="T8">азумных. Торговля этим набирает большие обороты…</text:span><text:span text:style-name="T4"> —</text:span><text:span text:style-name="T8"> Ненадолго задумавшись, он продолжил: </text:span><text:span text:style-name="T4">— </text:span><text:span text:style-name="T8">Теперь я понимаю, что есть тут переходы не только между слоями. Преступники организовали поставки в открытый мир, наладив надежные каналы. Ситуация гораздо хуже, чем мы предполагали там, у себя. </text:span><text:span text:style-name="T4">— </text:span><text:span text:style-name="T8">Он посмотрел на меня взглядом, в котором было столько власти и силы, что я стал по стойке </text:span><text:span text:style-name="T4">«</text:span><text:span text:style-name="T8">смирно</text:span><text:span text:style-name="T4">»</text:span><text:span text:style-name="T8">, руки по швам, подбородок приподнят, потом замер в таком положении.</text:span></text:p>
      <text:p text:style-name="P13"><text:span text:style-name="T8">— Где служил, боец? — спросил он.</text:span></text:p>
      <text:p text:style-name="P13"><text:span text:style-name="T8">— Во внутренних войсках, — молодцевато отрапортовал я. И тут только понял: это провал. Я провалился, как и Плейшнер, вкусив дух свободы.</text:span></text:p>
      <text:p text:style-name="P13"><text:span text:style-name="T8">— Надо же, с материнской планеты. Не ожидал, — произнес рогатый. </text:span><text:span text:style-name="T4">— </text:span><text:span text:style-name="T8">Штрафник</text:span><text:span text:style-name="T4">,</text:span><text:span text:style-name="T8"> значит, </text:span><text:span text:style-name="T4">— </text:span><text:span text:style-name="T8">почесав лапой (рукой это назвать было нельзя) с длинными когтями подбородок, с интересом посмотрел </text:span><text:span text:style-name="T4">он </text:span><text:span text:style-name="T8">на меня.</text:span><text:span text:style-name="T4"> </text:span><text:span text:style-name="T8">— Чего только в жизни не бывает</text:span><text:span text:style-name="T4">,</text:span><text:span text:style-name="T8"> — наконец проговорил он.</text:span></text:p>
      <text:p text:style-name="P13"><text:span text:style-name="T8">«Нет</text:span><text:span text:style-name="T4">,</text:span><text:span text:style-name="T8"> не провал. Пронесло», — подумал я. Надо следить за своими словами и быть осторожным, очень осторожным. Тут намечаются какие-то большие разборки на высоком уровне</text:span><text:span text:style-name="T4">,</text:span><text:span text:style-name="T8"> и меня в них втягивают. А еще меня принимают за кого-то другого, но все-таки своего. Поэтому, если я хочу выжить, мне надо поддерживать легенду, которую для меня придумал этот странный инспектор Управления АД.</text:span></text:p>
      <text:p text:style-name="P13"><text:span text:style-name="T8">— Твою дивизию! АД! Так вот в чем</text:span><text:span text:style-name="T4"> </text:span><text:span text:style-name="T8">дело-то. </text:span><text:span text:style-name="T4">— </text:span><text:span text:style-name="T8">Я был поражен своим открытием. </text:span><text:span text:style-name="T4">С</text:span><text:span text:style-name="T8">ам же случайно обмолвился про ад, имея в</text:span><text:span text:style-name="T4"> </text:span><text:span text:style-name="T8">виду место, где черти </text:span><text:soft-page-break/><text:span text:style-name="T8">творят «беспредел» и жарят грешников на сковородках.</text:span></text:p>
      <text:p text:style-name="P13"><text:span text:style-name="T8">— Позывной имеешь? — прервал мои размышления мой новый командир.</text:span></text:p>
      <text:p text:style-name="P13"><text:span text:style-name="T8">— Не имею права его открывать, — уверен</text:span><text:span text:style-name="T4">н</text:span><text:span text:style-name="T8">о ответил я, продолжая думать о своем.</text:span></text:p>
      <text:p text:style-name="P13"><text:span text:style-name="T8">— Не </text:span><text:span text:style-name="T4">суть</text:span><text:span text:style-name="T8">. Я зарегистрирую тебя в Управлении под другим позывным. Тем более что у своих ты уже считаешься мертвым. Так как не вышел на точку привязки, — продолжил демон. Он оглядел меня и сказал:</text:span><text:span text:style-name="T4"> </text:span><text:span text:style-name="T8">— Мелок ты и худ. Будешь </text:span><text:span text:style-name="T4">«</text:span><text:span text:style-name="T8">Духом</text:span><text:span text:style-name="T4">»</text:span><text:span text:style-name="T8">, — и заржал в полный голос, который разнесся по всему подвалу.</text:span></text:p>
      <text:p text:style-name="P13"><text:span text:style-name="T8">— Вот же глотка луженая, — я почесал в ухе пальцем. — Позывной — Дух. Понял, — повторил я. </text:span></text:p>
      <text:p text:style-name="P13"><text:span text:style-name="T8">— С вами, с военными, легко работать. Не то что с умниками, которые считают себя, видите ли, учеными. У тех сплошные вопросы: как быть в этой ситуации, а что делать, если будет такой результат? Тьфу, — сплюнул он. — Шагу не ступят самостоятельно. </text:span></text:p>
      <text:p text:style-name="P13"><text:span text:style-name="T8">А я стоял, слушал и думал: «Блин, он говорит как наш комдив</text:span><text:span text:style-name="T4">»</text:span><text:span text:style-name="T8">. Счастье слушать нашего командира я имел очень часто. А также часто это сопровождалось разносами. Да почему часто? Я вру сам себе. Это происходило всегда. Его слова: «Майор, мне не надо твоих объяснений, как сделать лучше. Мне надо, чтобы ты мучился»,</text:span><text:span text:style-name="T4"> </text:span><text:span text:style-name="T8">— они и поныне звучат в моей душе.</text:span></text:p>
      <text:p text:style-name="P13"><text:span text:style-name="T8">— Вон, видишь, взводный лыбится. Почему?</text:span></text:p>
      <text:p text:style-name="P13"><text:span text:style-name="T8">— Не могу знать, товарищ генерал-майор. Наверное, рад вас видеть, — рапортую я.</text:span></text:p>
      <text:p text:style-name="P13"><text:span text:style-name="T8">— Хрена с два он рад меня видеть, комбат. Он так идиотски лыбится, потому что ни черта не делает. Живет легко. Но мы это упущение сейчас исправим, — и как гаркнет: — </text:span><text:span text:style-name="T4">Б</text:span><text:span text:style-name="T8">атальон, в ружье! — А потом продолжил: — Вот поэтому мне нравится служить, майор. Дал приказ </text:span><text:span text:style-name="T4">— </text:span><text:span text:style-name="T8">и никаких вопросов, не то что у гражданских.</text:span></text:p>
      <text:p text:style-name="P12">А потом уже мне: </text:p>
      <text:p text:style-name="P13"><text:span text:style-name="T4">— </text:span><text:span text:style-name="T8">Не стой столбом, комбат, командуй. </text:span></text:p>
      <text:p text:style-name="P13"><text:span text:style-name="T4">…</text:span><text:span text:style-name="T8">— Не стой столбом, время дорого, — услышал я у себя над ухом, выныривая из воспоминаний.</text:span><text:span text:style-name="T4"> </text:span><text:span text:style-name="T8">— Я отдал тебе свой накопитель. Но мне нужна энергия для переноса из круга. Я сам не выйду. Это можешь сделать ты. Поэтому бери этих идиотов, — он показал крючковатым пальцем с черным когтем на лежащих людей в мантиях, — и заноси в круг. Хотя мне достаточно только головы.</text:span></text:p>
      <text:p text:style-name="P13"><text:span text:style-name="T8">Я молча и без проблем вышел за пределы круга, подхватил ближайшего демонопоклонника (им оказался призыватель) и с легкостью его поднял. Удобнее перехватив тело под мышки, закинул его в круг. Потом так</text:span><text:span text:style-name="T4"> </text:span><text:span text:style-name="T8">же поступил с остальными, обходя по кругу место призыва.</text:span></text:p>
      <text:p text:style-name="P13"><text:span text:style-name="T8">Демон, он же инспектор, он же мой руководитель, он же дознаватель странной конторы под названием АД,</text:span><text:span text:style-name="T4"> а я стану звать ее просто «адом»,</text:span><text:span text:style-name="T8"> приложил свою лапищу поочередно </text:span><text:span text:style-name="T4">к</text:span><text:span text:style-name="T8"> голов</text:span><text:span text:style-name="T4">ам</text:span><text:span text:style-name="T8"> горе-призывателей и исчез без всяких видимых эффектов. Только на полу остались лежать пять сморщенных тел, похожих на запеченные груши, какие делала моя бабуля. </text:span></text:p>
      <text:p text:style-name="P12"><text:soft-page-break/></text:p>
      <text:p text:style-name="P12"/>
      <text:p text:style-name="P14">Закрытый сектор. Один из нейтральных миров.</text:p>
      <text:p text:style-name="P14">Город Брисвиль</text:p>
      <text:p text:style-name="P14"/>
      <text:p text:style-name="P13"><text:span text:style-name="T8">Полевой агент Управления </text:span><text:span text:style-name="T4">а</text:span><text:span text:style-name="T8">дминистративного </text:span><text:span text:style-name="T4">д</text:span><text:span text:style-name="T8">ознания Алеш Прокс с грустью посмотрел на молодого паренька и подумал: </text:span><text:span text:style-name="T4">«</text:span><text:span text:style-name="T8">Дружище Алеш, тебе несказанно повезло</text:span><text:span text:style-name="T4"> —</text:span><text:span text:style-name="T8"> ты выжил и сумел завербовать местного жителя</text:span><text:span text:style-name="T4">»</text:span><text:span text:style-name="T8">.</text:span></text:p>
      <text:p text:style-name="P13"><text:span text:style-name="T8">С помощью бойца, случайно попавшего в сети призыва, он решал сразу несколько задач</text:span><text:span text:style-name="T4">. </text:span><text:span text:style-name="T8">Первая</text:span><text:span text:style-name="T4"> </text:span><text:span text:style-name="T8">— он нашел «подопытного» для испытания симбиота нейросети Варлонов. Это существо он носил с опаской. Испробовать его на себе он так и не решился. Кто его знает, что из этого выйдет. Пусть лучше испытывает этот малец</text:span><text:span text:style-name="T4"> —</text:span><text:span text:style-name="T8"> если он погибнет, то для выполнения задания это не критично. Вторая задача, которую он решал,</text:span><text:span text:style-name="T4"> </text:span><text:span text:style-name="T8">— начало формирования агентурной сети на Сивилле. Здесь со временем появится база для дальнейшего проникновения в сектор. </text:span><text:span text:style-name="T4">В том</text:span><text:span text:style-name="T8">, что здесь необходимо постоянное присутствие сотрудников УАД для контроля над выполнением условий карантина, он уже не сомневался. Также он не сомневался в том, что здесь Управлению предстоит жесткое противостояние с «торговцами орган</text:span><text:span text:style-name="T4">ами</text:span><text:span text:style-name="T8"> разумных». Поэтому такой агент, как этот молодой дворянин, со временем может стать существенной поддержкой. Если сумеет выжить, конечно. Потом он прошептал: </text:span></text:p>
      <text:p text:style-name="P13"><text:span text:style-name="T8">— Прости, боец, я сделал все</text:span><text:span text:style-name="T4">,</text:span><text:span text:style-name="T8"> что мог. Надеюсь, то, что я дал тебе, поможет выжить, </text:span><text:span text:style-name="T4">— </text:span><text:span text:style-name="T8">следом быстро создал портал к только ему известной точк</text:span><text:span text:style-name="T4">е</text:span><text:span text:style-name="T8"> привязки и просто исчез из этого подвала. </text:span></text:p>
      <text:p text:style-name="P13"><text:span text:style-name="T8">Человечество уже давно научилось перемещаться по вселенной с помощью телепортации. Это случилось, когда было доказано триединое существование человеческой ипостаси</text:span><text:span text:style-name="T4">, две из которых</text:span><text:span text:style-name="T8"> </text:span><text:span text:style-name="T4">—</text:span><text:span text:style-name="T8"> телесная оболочка и духовная составляющая. При их соединении появляется живая душа. Потом научились отделять сознание от тела и увидели, что оно — сознание</text:span><text:span text:style-name="T4"> —</text:span><text:span text:style-name="T8"> может существовать и перемещаться в «прослоечной» среде мироздания, так называемого своеобразного </text:span><text:span text:style-name="T4">м</text:span><text:span text:style-name="T8">еждумирья, которое соединяет физические миры. Попав в </text:span><text:span text:style-name="T4">м</text:span><text:span text:style-name="T8">еждумирье из одной точки, можно выйти на каком угодно большом расстоянии в другой точке, если известны ее координаты и осуществлена привязка к ней. Сначала пересылали оцифрованную матрицу сознания — нейрограмму. Потом научились перемещать физические тела. Но такой перенос сопряжен с риском потеряться в пустоте и погибнуть, если на него происходит воздействие дополнительных неучтенных факторов. Как это и случилось только что с Проксом. Поэтому пользовались таким способом перемещения осторожно, предпочитая старые, проверенные способы путешествия на космических кораблях.</text:span></text:p>
      <text:p text:style-name="P13"><text:span text:style-name="T8">Алеш Прокс с позывным Демон считался одним из самых опытных агентов Управления, на его счету было больше двадцати успешно проведенных операций. Но никогда раньше он не попадал в такую сложную оперативную обстановку. В Управлении, что называется</text:span><text:span text:style-name="T4">,</text:span><text:span text:style-name="T8"> «текло» вовсю. Кто-то из своих сотрудников сливал информацию на сторону. Прямым подтверждением тому </text:span><text:soft-page-break/><text:span text:style-name="T8">был провал четырех агентов, отправленных до него.</text:span></text:p>
      <text:p text:style-name="P13"><text:span text:style-name="T8">Он хорошо отдавал себе отчет в том, что в месте, которое определено планом операции в нижнем мире, его ждут. Поэтому Прокс уходил к точке привязки, которую выбрал сам. Ее координаты он просто скопировал на нейросеть, изучая закрытый сектор. Его путь лежал в нейтральный мир</text:span><text:span text:style-name="T4"> —</text:span><text:span text:style-name="T8"> там он мог оценить обстановку, немного обжиться и наработать легенду для дальнейшего продвижения вглубь. Это не решало проблем</text:span><text:span text:style-name="T4">ы</text:span><text:span text:style-name="T8"> личной безопасности, но затрудняло противнику, который обладал в секторе большими возможностями, вычисление и поиск агентов АД.</text:span></text:p>
      <text:p text:style-name="P12">Выйдя из прыжка, Демон очутился на круглой портальной площадке. Теперь он выглядел как человек, в простой кожаной одежде и с двумя мечами за спиной. Телепортация прошла штатно, на это потребовалось 110 энеронов.</text:p>
      <text:p text:style-name="P13"><text:span text:style-name="T8">Каждому агенту УАД</text:span><text:span text:style-name="T4">,</text:span><text:span text:style-name="T8"> задействованному для работы в закрытом секторе, внедряли энергетический имплантат, примерно такой, какой он отдал Духу.</text:span></text:p>
      <text:p text:style-name="P13"><text:span text:style-name="T8">— Освободите портал и зарегистрируйтесь, — сказала девушка, сидящая за стойкой напротив него. Прокс сошел с площадки и подошел к ней.</text:span><text:span text:style-name="T4"> </text:span><text:span text:style-name="T8">— Как </text:span><text:span text:style-name="T4">в</text:span><text:span text:style-name="T8">ас зовут, </text:span><text:span text:style-name="T4">р</text:span><text:span text:style-name="T8">ен</text:span><text:span text:style-name="T12">1</text:span><text:span text:style-name="T8">? И откуда </text:span><text:span text:style-name="T4">в</text:span><text:span text:style-name="T8">ы прибыли? — спросила девушка.</text:span></text:p>
      <text:p text:style-name="P16"/>
      <text:p text:style-name="P16"/>
      <text:p text:style-name="P16"># # 1 Уважительное обращение к простому сословию.</text:p>
      <text:p text:style-name="P16"/>
      <text:p text:style-name="P13"><text:span text:style-name="T8">— Рен Грапп. Наемник. Прибыл с Сивиллы, — ответил прибывший хуман.</text:span></text:p>
      <text:p text:style-name="P13"><text:span text:style-name="T8">— Первый раз у нас?</text:span></text:p>
      <text:p text:style-name="P13"><text:span text:style-name="T8">— Совершенно верно. — Грапп улыбнулся.</text:span></text:p>
      <text:p text:style-name="P13"><text:span text:style-name="T8">— Рекомендую приобрести путеводитель по городу. Он стоит недорого, но существенно сократит время на поиски всего, что </text:span><text:span text:style-name="T4">в</text:span><text:span text:style-name="T8">ам может понадобиться, — ответила девушка на улыбку прибывшего хумана.</text:span></text:p>
      <text:p text:style-name="P13"><text:span text:style-name="T8">— Сколько стоит путеводитель, </text:span><text:span text:style-name="T4">р</text:span><text:span text:style-name="T8">ена? — поинтересовался наемник.</text:span></text:p>
      <text:p text:style-name="P13"><text:span text:style-name="T8">— </text:span><text:span text:style-name="T4">Пятьдесят</text:span><text:span text:style-name="T8"> дил</text:span><text:span text:style-name="T12">2</text:span><text:span text:style-name="T8">, </text:span><text:span text:style-name="T4">р</text:span><text:span text:style-name="T8">ен.</text:span></text:p>
      <text:p text:style-name="P16"/>
      <text:p text:style-name="P16"/>
      <text:p text:style-name="P16"># # 2 Мелкая медная монета.</text:p>
      <text:p text:style-name="P16"/>
      <text:p text:style-name="P13"><text:span text:style-name="T8">Алеш Прокс, который теперь стал </text:span><text:span text:style-name="T4">р</text:span><text:span text:style-name="T8">еном Граппом, заплатил за путеводитель и попрощался с девушкой</text:span><text:span text:style-name="T4">-</text:span><text:span text:style-name="T8">регистратором.</text:span></text:p>
      <text:p text:style-name="P12">Получилось даже лучше, чем он задумывал с самого начала. Неожиданная остановка на Сивилле помогла ему еще больше запутать следы и затеряться среди множества других наемников.</text:p>
      <text:p text:style-name="P12">Город Брисвиль, куда он только что прибыл, Грапп знал и без путеводителя. (изучил по имеющимся в управлении материалам). Но никогда не помешает дополнительная информация.</text:p>
      <text:p text:style-name="P13"><text:span text:style-name="T8">Улицы города встретили Алеша гулкой суетой и прохожими, которые мало походили друг на друга. Здесь были представители многих народов, населяющих верхние, срединные и нижние миры. Это был торговый перекресток закрытого сектора. И только здесь жители верхних и нижних слоев </text:span><text:soft-page-break/><text:span text:style-name="T8">могли мирно сосуществовать, или просто выжить. Для рас верхних миров — людей, которых здесь называли </text:span><text:span text:style-name="T4">«</text:span><text:span text:style-name="T8">хуманы</text:span><text:span text:style-name="T4">»</text:span><text:span text:style-name="T8">; дворфов</text:span><text:span text:style-name="T4">,</text:span><text:span text:style-name="T8"> крепких низкорослых обитателей гор; орков</text:span><text:span text:style-name="T4">,</text:span><text:span text:style-name="T8"> жителей степей</text:span><text:span text:style-name="T4">,</text:span><text:span text:style-name="T8"> и эльфаров, обитающих в своих магических лесах, </text:span><text:span text:style-name="T4">— </text:span><text:span text:style-name="T8">нижние слои были смертельно опасны. Опасны и малопригодны для жизни, так как их магоструктура разрушалась под воздействием напора первозданного неупорядоченного хаоса энергий.</text:span></text:p>
      <text:p text:style-name="P13"><text:span text:style-name="T8">В то</text:span><text:span text:style-name="T4"> </text:span><text:span text:style-name="T8">же время для демонов, населяющих нижние слои — </text:span><text:span text:style-name="T4">с</text:span><text:span text:style-name="T8">лои Инферно, </text:span><text:span text:style-name="T4">— </text:span><text:span text:style-name="T8">это была естественная среда обитания.</text:span></text:p>
      <text:p text:style-name="P13"><text:span text:style-name="T8">Путь полевого агента лежал в трактир «Большой </text:span><text:span text:style-name="T4">к</text:span><text:span text:style-name="T8">улак», который находился в небольшом предместье Брисвиля. Большой и просторный, он привлекал не слишком притязательных клиентов доступными ценами.</text:span></text:p>
      <text:p text:style-name="P12">День уже клонился к закату. Лавки закрывались. Прохожие, закончив свои дела, спешили по домам. А Граппу еще надо было устроиться на ночлег.</text:p>
      <text:p text:style-name="P13"><text:span text:style-name="T8">В «Большом </text:span><text:span text:style-name="T4">к</text:span><text:span text:style-name="T8">улаке» было людно, хотя это определение мало подходит, чтобы описать тех, кто там находился. Он прошел мимо спорящих о чем-то широченного дворфа и демона, который отличался от хумана только небольшими рожками</text:span><text:span text:style-name="T4">,</text:span><text:span text:style-name="T8"> и подошел к стойке.</text:span></text:p>
      <text:p text:style-name="P13"><text:span text:style-name="T8">— Свободные комнаты есть? — спросил Алеш.</text:span></text:p>
      <text:p text:style-name="P13"><text:span text:style-name="T8">— Есть кровать в двухместном номере, за серебряк в круг</text:span><text:span text:style-name="T12">1</text:span><text:span text:style-name="T8">. Устроит? — ответил хозяин трактира, такой же демон, мимо которого только что прошел Грапп.</text:span></text:p>
      <text:p text:style-name="P16"/>
      <text:p text:style-name="P16"/>
      <text:p text:style-name="P13"><text:span text:style-name="T13"># # </text:span><text:span text:style-name="T4">1 Так именуют сутки.</text:span></text:p>
      <text:p text:style-name="P16"/>
      <text:p text:style-name="P13"><text:span text:style-name="T8">— Вполне. Кто сосед?</text:span></text:p>
      <text:p text:style-name="P13"><text:span text:style-name="T8">— Хуман, как и ты, — пожал плечами демон. </text:span><text:span text:style-name="T4">— </text:span><text:span text:style-name="T8">На сколько дней остановишься?</text:span></text:p>
      <text:p text:style-name="P13"><text:span text:style-name="T8">— Не знаю пока, я тут первый раз. Но полагаю, седмицу пробуду.</text:span></text:p>
      <text:p text:style-name="P13"><text:span text:style-name="T8">— Деньги вперед за круг. Вот ключи. Второй этаж, комната </text:span><text:span text:style-name="T4">одиннадцать</text:span><text:span text:style-name="T8">. Уборная во дворе, — кратко проинструктировал хозяин.</text:span></text:p>
      <text:p text:style-name="P13"><text:span text:style-name="T8">— Благодарю, — Алеш взял ключи, осмотрелся и решил разместиться за одним из незанятых столов.</text:span></text:p>
      <text:p text:style-name="P13"><text:span text:style-name="T8">— Будете что заказывать? — перед ним нарисовался молодой парень в длинном переднике.</text:span></text:p>
      <text:p text:style-name="P13"><text:span text:style-name="T8">— Что</text:span><text:span text:style-name="T4">-</text:span><text:span text:style-name="T8">нибудь поесть. Чтобы мяса было побольше.</text:span></text:p>
      <text:p text:style-name="P13"><text:span text:style-name="T8">— Тушеные свиные ребра, зелень и хлеб, — быстро предложил подавальщик.</text:span></text:p>
      <text:p text:style-name="P13"><text:span text:style-name="T8">— Давай, — согласился Грапп.</text:span></text:p>
      <text:p text:style-name="P13"><text:span text:style-name="T8">Осматривая зал равнодушным взглядом, </text:span><text:span text:style-name="T4">а</text:span><text:span text:style-name="T8">гент Демон через нейросеть вышел на спутник, набрал код доступа и отправил шифровку.</text:span></text:p>
      <text:p text:style-name="P12">Он приступил к работе. </text:p>
      <text:p text:style-name="P12"/>
      <text:p text:style-name="P12"/>
      <text:p text:style-name="P14">Открытый космос. Закрытый сектор.</text:p>
      <text:p text:style-name="P14"><text:soft-page-break/>Автоматическая станция контроля</text:p>
      <text:p text:style-name="P14"/>
      <text:p text:style-name="P13"><text:span text:style-name="T8">Станция контроля пограничных сил ВКС X-12 Объединенных Миров дрейфовала уже 235 лет. Ее установили, как только обнаружили сектор с аномалией. Аномально было то, что в секторе действовали одновременно обычные физические законы и законы, которые, казалось бы, в корне противоречили этим самым физическим законам, как потом обозвали их умники из исследовательского управления ВКС</text:span><text:span text:style-name="T4">,</text:span><text:span text:style-name="T8"> </text:span><text:span text:style-name="T4">з</text:span><text:span text:style-name="T8">аконы Магического Мира. Нигде больше в известных вселенных</text:span><text:span text:style-name="T4"> з</text:span><text:span text:style-name="T8">аконы Магического Мира не проявлялись. Нашли этот сектор совершенно случайно. Картографическое судно, исследуя этот отдаленный уголок космоса,</text:span><text:span text:style-name="T4"> </text:span><text:span text:style-name="T8">обнаружило множественные гравитационные воронки, неожиданно возникающие и исчезающие в космическом пространстве. Отправив в одну из них исследовательский зонд, ученые обнаружили изолированную систему, состоящую из нескольких планет, вращающихся вокруг звезды, которая излучала волны энергии </text:span><text:span text:style-name="T4">прежде</text:span><text:span text:style-name="T8"> неизученного спектра. Система была обитаем</text:span><text:span text:style-name="T4">ой,</text:span><text:span text:style-name="T8"> и первоначально уровень развития цивилизации отнесли к третьей категории, что соответствовало позднему феодализму. Любители легкой наживы попытались силой проникнуть на планеты, но вот тут они столкнулись с тем, что потом назвали магией. Вторжение было отбито с большими потерями с обеих сторон. Поэтому информацию о системе засекретили, сектор закрыли, ввели режим карантина и окружили автоматическими станциями, которые обнаруживали нарушителей и уничтожали их решительно и быстро, будь то космический корабль или перенос сознания.</text:span></text:p>
      <text:p text:style-name="P13"><text:span text:style-name="T8">И</text:span><text:span text:style-name="T4">скин</text:span><text:span text:style-name="T12">1</text:span><text:span text:style-name="T8"> станции никогда не спал и не чувствовал усталости, бодрствуя на своем боевом посту, сверяя свои действия с имеющимися у него в памяти протоколами, которых было несколько миллионов на все случаи жизни.</text:span></text:p>
      <text:p text:style-name="P16"/>
      <text:p text:style-name="P16"/>
      <text:p text:style-name="P13"><text:span text:style-name="T13"># # </text:span><text:span text:style-name="T4">1 Искусственный интеллект.</text:span></text:p>
      <text:p text:style-name="P16"/>
      <text:p text:style-name="P13"><text:span text:style-name="T8">Вот и сейчас </text:span><text:span text:style-name="T4">искин</text:span><text:span text:style-name="T8"> станции, получив сигнал о несанкционированном проникновении в сектор, определил: произошел перенос нейрограммы, или сознания, место переноса — планета Сивилла</text:span><text:span text:style-name="T4">-</text:span><text:span text:style-name="T8">5. Объект переноса — человек, сознание которого находилось не в самом физическом, а в его астральном теле.</text:span></text:p>
      <text:p text:style-name="P12">Перенос осуществился штатно, с небольшими помехами и повышенным расходом энергии в 1200 энеронов. Обнаружены два противоречащих друг другу протокола.</text:p>
      <text:p text:style-name="P13"><text:span text:style-name="T8">Один — уничтожить внедренное сознание, но анализ изучения объекта показыва</text:span><text:span text:style-name="T4">л</text:span><text:span text:style-name="T8">, что тело носителя погибнет, если уничтожить того, кто внедрился, так как собственное сознание объекта отсутствовало.</text:span></text:p>
      <text:p text:style-name="P12">Второй протокол — оказание помощи для выживания объекта внедрения.</text:p>
      <text:p text:style-name="P13"><text:span text:style-name="T8">Для решения возникшего противоречия </text:span><text:span text:style-name="T4">искину</text:span><text:span text:style-name="T8"> требовалась дополнительная информация, которую он стал разыскивать по имеющимся протоколам, а также по логам событий, надеясь найти подобный прецедент. Конечно, если бы вместо </text:span><text:soft-page-break/><text:span text:style-name="T4">искина</text:span><text:span text:style-name="T8"> находился человек, он просто скинул бы эту проблему своему начальству, а оно — своему</text:span><text:span text:style-name="T4">,</text:span><text:span text:style-name="T8"> и так далее, пока тот, кто принимает решения, принял бы нужное и спустил его до исполнителя.</text:span></text:p>
      <text:p text:style-name="P13"><text:span text:style-name="T8">Но </text:span><text:span text:style-name="T4">искин</text:span><text:span text:style-name="T8"> был автономен и должен был принять решение самостоятельно, а потом его исполнить.</text:span></text:p>
      <text:p text:style-name="P13"><text:span text:style-name="T8">И вот тут искусственный интеллект завис. Подобная ситуация нигде не описывалась, и он не мог принять решени</text:span><text:span text:style-name="T4">я</text:span><text:span text:style-name="T8">. Прошло полчаса, ситуация не менялась, поэтому включилась в действие система защиты </text:span><text:span text:style-name="T4">искина</text:span><text:span text:style-name="T8">, которая в этом случае должна была сбросить настройки, удалить временные файлы и запустить искусственный интеллект заново, что система защиты и сделала. В течение пяти минут проблема была решена. Но из его оперативной памяти был удален лог незаконного проникновения. А вот лог помощи человеку сохранился</text:span><text:span text:style-name="T4">,</text:span><text:span text:style-name="T8"> как имеющий высший приоритет, внедренный во все </text:span><text:span text:style-name="T4">искины</text:span><text:span text:style-name="T8"> человеческих миров.</text:span></text:p>
      <text:p text:style-name="P13"><text:span text:style-name="T8">Теперь </text:span><text:span text:style-name="T4">и</text:span><text:span text:style-name="T8">скусственный интеллект четко знал, что надо делать. Охладитель весело урчал, помогая разгону, а сам процесс пошел по заданным параметрам.</text:span></text:p>
      <text:p text:style-name="P13"><text:span text:style-name="T8">Первое, что он сделал, — это просканировал объект внедрения, и у </text:span><text:span text:style-name="T4">объекта</text:span><text:span text:style-name="T8"> оказалась слабо развитая энергетическая структура, которая встречалась только в существах этого магического мира. У человека была нестандартная нейросеть, но готовая принимать запакованные программы. Поэтому </text:span><text:span text:style-name="T4">искин</text:span><text:span text:style-name="T8"> стал инсталлировать пакеты программ, которые, по твердому убеждению этого устаревшего искусственного разума, нужны человеку, как вода и воздух.</text:span></text:p>
      <text:p text:style-name="P13"><text:span text:style-name="T8">Закончив с программами, </text:span><text:span text:style-name="T4">искин</text:span><text:span text:style-name="T8"> второе сознание, находящееся отдельно от тела, которое он ошибочно принял за нейрограмму, оцифровал и тоже инсталлировал как программу. После чего затухающее сознание перевел на энергетический уровень и подпитал им человека, пропустив сто энеронов по энергетическим каналам человеческого тела.</text:span></text:p>
      <text:p text:style-name="P13"><text:span text:style-name="T8">Проверив еще раз объект, решил, что дело он свое сделал славно</text:span><text:span text:style-name="T4">,</text:span><text:span text:style-name="T8"> — помог выжить человеку. После чего создал лог события о помощи местному «аборигену» и отключился от инфополя планеты.</text:span></text:p>
      <text:p text:style-name="P13"><text:span text:style-name="T8">Если бы станцию могли проверить, сильно удивились бы тому, что </text:span><text:span text:style-name="T4">искин</text:span><text:span text:style-name="T8"> принял такое решение. Но проверка шла только в тестовом режиме, удаленно</text:span><text:span text:style-name="T4"> и</text:span><text:span text:style-name="T8"> на работоспособность системы станции, а она работала безотказно</text:span><text:span text:style-name="T4">, никак не влияла</text:span><text:span text:style-name="T8">.</text:span></text:p>
      <text:p text:style-name="P13"><text:span text:style-name="T4">Да</text:span><text:span text:style-name="T8"> только </text:span><text:span text:style-name="T4">искин</text:span><text:span text:style-name="T8"> создал прецедент, который он мог использовать в обход всех ограничений, наложенных на систему. И кроме того, у него была цифровая матрица объекта внедрения. </text:span></text:p>
      <text:p text:style-name="P12"/>
      <text:p text:style-name="P12"/>
      <text:p text:style-name="P18">Глава 2</text:p>
      <text:p text:style-name="P18"/>
      <text:p text:style-name="P13"><text:span text:style-name="T10">Закрытый сектор. Планета Сивилла</text:span><text:span text:style-name="T3">-</text:span><text:span text:style-name="T10">5.</text:span></text:p>
      <text:p text:style-name="P14">Королевство Вангор. Провинция Азанар.</text:p>
      <text:p text:style-name="P14">Неизвестное поместье</text:p>
      <text:p text:style-name="P14"/>
      <text:p text:style-name="P13"><text:soft-page-break/><text:span text:style-name="T8">Лжедемон исчез и не обещал вернуться. Перед уходом принял на работу, обозвал </text:span><text:span text:style-name="T4">Д</text:span><text:span text:style-name="T8">ухом, дал задачу внедриться и не определил размер</text:span><text:span text:style-name="T4">а</text:span><text:span text:style-name="T8"> моей зарплаты. Зато дал шарик и таблетку, которую при нем заставил съесть. На полу остались лежать пять сморчков в черных мантиях темных повелителей </text:span><text:span text:style-name="T4">— </text:span><text:span text:style-name="T8">и я, одиноко стоящий среди них. Стоп. А кто я... теперь? Внимательно посмотрел на ноги, обутые в удобные</text:span><text:span text:style-name="T4">,</text:span><text:span text:style-name="T8"> даже щегольские коричневые сапоги, а раньше был в кедах, в которых всегда ходил на операции. Это я хорошо помню. Дальше </text:span><text:span text:style-name="T4">— </text:span><text:span text:style-name="T8">голый живот, худой, но с хорошим прессом.</text:span></text:p>
      <text:p text:style-name="P13"><text:span text:style-name="T8">Постучал по квадратикам живота ребром ладони. А был небольшой животик, мягкий и любящий пивко. Посмотрел на руки — жилистые и, видимо, крепкие. Ладони в мозолях, как у землекопа. Значит, я работаю землекопом теперь? И по совместительству тайным агентом АД</text:span><text:span text:style-name="T4">, вернее, ада</text:span><text:span text:style-name="T8">? А оно мне надо? — срифмовал я и отключился. </text:span></text:p>
      <text:p text:style-name="P13"><text:span text:style-name="T8">Когда пришел в себя, </text:span><text:span text:style-name="T4">я</text:span><text:span text:style-name="T8"> увидел, что лежу на полу, обнимая запеченную грушу в мантии темного властелина.</text:span></text:p>
      <text:p text:style-name="P13"><text:span text:style-name="T8">— Фу, какая мерзость эта ваша запеченная груша, — вслух сказал я и отодвинулся от мертвеца.</text:span></text:p>
      <text:p text:style-name="P13"><text:span text:style-name="T8">— Нейросеть исследователя-разведчика установлена и распаковывает пакет программ, — услышал я нежный женский голос в своей голове, причем так, как будто я слышал ушами.</text:span><text:span text:style-name="T4"> </text:span><text:span text:style-name="T8">— Оператору доступны следующие базы: универсальная база выживания; универсальная база медицины; универсальная база магических энергетических структур; база универсального боя.</text:span></text:p>
      <text:p text:style-name="P13"><text:span text:style-name="T8">Я ошеломленно сидел на полу, локтем опершись на мумию, и чесал затылок. Совсем не к месту подумал: «Как волосы отрасли</text:span><text:span text:style-name="T4">.</text:span><text:span text:style-name="T8"> Я</text:span><text:span text:style-name="T4">-</text:span><text:span text:style-name="T8">то всегда стригусь коротко».</text:span></text:p>
      <text:p text:style-name="P13"><text:span text:style-name="T8">— Простите, д</text:span><text:span text:style-name="T4">-</text:span><text:span text:style-name="T8">д</text:span><text:span text:style-name="T4">-</text:span><text:span text:style-name="T8">девушка, а вы вообще кто? — запинаясь, спросил я.</text:span></text:p>
      <text:p text:style-name="P13"><text:span text:style-name="T8">— Экспериментальная бионейросеть, выращенная и приспособленная для работы в среде с применением магических энергий, </text:span><text:span text:style-name="T4">— </text:span><text:span text:style-name="T8">нежно пропели мне в ушки. </text:span></text:p>
      <text:p text:style-name="P13"><text:span text:style-name="T8">— Шиза</text:span><text:span text:style-name="T4">,</text:span><text:span text:style-name="T8"> значит, — ошеломленно проговорил я.</text:span></text:p>
      <text:p text:style-name="P13"><text:span text:style-name="T8">— Название принято. Благодарю. Обещаю всемерную помощь и поддержку, — продолжал тот же голосок.</text:span></text:p>
      <text:p text:style-name="P12">Я огляделся вокруг и спросил:</text:p>
      <text:p text:style-name="P13"><text:span text:style-name="T8">— Вы где? Что-то вас не видно. Хотя тут темновато. Не бойтесь, я вас не обижу. И простите меня, я не хотел вас обидеть, назвав Шизой.</text:span></text:p>
      <text:p text:style-name="P13"><text:span text:style-name="T8">— Я встраиваюсь внутри вашего организма, создаю сеть для опосредованного влияния на объект внедрения с целью увеличения и усиления возможностей носителя, </text:span><text:span text:style-name="T4">— </text:span><text:span text:style-name="T8">продолжал тот же приятный голосок</text:span><text:span text:style-name="T4">.</text:span></text:p>
      <text:p text:style-name="P13"><text:span text:style-name="T8">Потерев лицо ладонями и пребывая в полном недоумении, переходящ</text:span><text:span text:style-name="T4">е</text:span><text:span text:style-name="T8">м в прострацию, </text:span><text:span text:style-name="T4">я </text:span><text:span text:style-name="T8">произнес:</text:span></text:p>
      <text:p text:style-name="P13"><text:span text:style-name="T4">— </text:span><text:span text:style-name="T8">Убили, умереть не дали, на суд не попал, зато наградили дуркой. Ч</text:span><text:span text:style-name="T4">ег</text:span><text:span text:style-name="T8">о еще ждать?</text:span></text:p>
      <text:p text:style-name="P13"><text:span text:style-name="T8">— Нет доступной информации, — произнес тот же голос.</text:span></text:p>
      <text:p text:style-name="P12">И опять я провалился в темноту.</text:p>
      <text:p text:style-name="P13"><text:span text:style-name="T8">Пробуждение пришло так же, как и в прошлый раз</text:span><text:span text:style-name="T4">:</text:span><text:span text:style-name="T8"> я обнимал мертвеца, как </text:span><text:soft-page-break/><text:span text:style-name="T8">родного брата. А он, сморщенный и отрешенный от мирских проблем, взирал на потолок старого подвала.</text:span></text:p>
      <text:p text:style-name="P13"><text:span text:style-name="T8">— Вам доступ</text:span><text:span text:style-name="T4"> в</text:span><text:span text:style-name="T8"> память прежнего носителя установить? Ответьте «да» или «нет»</text:span><text:span text:style-name="T4">, —</text:span><text:span text:style-name="T8"> спрашивали меня.</text:span></text:p>
      <text:p text:style-name="P13"><text:span text:style-name="T8">— И кто он? — задал я вопрос, но больше для того, чтобы что-то спросить. Так как в голове не осталось ни одной мысли.</text:span></text:p>
      <text:p text:style-name="P13"><text:span text:style-name="T8">— Ирридар тан Аббаи. Третий сын </text:span><text:span text:style-name="T4">б</text:span><text:span text:style-name="T8">арона Карвата тан Аббаи, — получил я быстрый ответ</text:span></text:p>
      <text:p text:style-name="P13"><text:span text:style-name="T8">— А я кто? — не задумываясь, спросил я.</text:span></text:p>
      <text:p text:style-name="P13"><text:span text:style-name="T8">— Ирридар тан Аббаи. Третий сын </text:span><text:span text:style-name="T4">б</text:span><text:span text:style-name="T8">арона Карвата тан Аббаи.</text:span></text:p>
      <text:p text:style-name="P13"><text:span text:style-name="T8">— Ну вот, нас уже трое. Два каких-то тана, девушка с ангельским голоском</text:span><text:span text:style-name="T4"> —</text:span><text:span text:style-name="T8"> и это все я. И сбежавший красный демон, который, скорее всего, коммунист. Как и я тоже.</text:span></text:p>
      <text:p text:style-name="P12">Почему я так решил? Потому что он красный.</text:p>
      <text:p text:style-name="P12">Тут я увидел картинку перед взором с вопросом «да/нет» и, как обычный русский мужик, не задумывающийся о последствиях своих решений, сказал:</text:p>
      <text:p text:style-name="P13"><text:span text:style-name="T8">— Да что там думать, это же мы, Аб</text:span><text:span text:style-name="T4">б</text:span><text:span text:style-name="T8">аи, я согласен на «да», — и провалился в темноту.</text:span></text:p>
      <text:p text:style-name="P13"><text:span text:style-name="T8">Пробудившись как обычно, я посмотрел на мага, лицо которого сморщилось, как</text:span><text:span text:style-name="T4"> </text:span><text:span text:style-name="T8">будто он хватанул стакан спирта, и участливо сказал:</text:span></text:p>
      <text:p text:style-name="P13"><text:span text:style-name="T8">— Что-то ты плохо выглядишь, брат властелин. Не пей больше, </text:span><text:span text:style-name="T4">— </text:span><text:span text:style-name="T8">и, встав на четвереньки, пополз от него к скамье, на которой лежала какая-то одежда. По дороге поинтересовался:</text:span><text:span text:style-name="T4"> </text:span><text:span text:style-name="T8">— Какие новости, Шиза? </text:span></text:p>
      <text:p text:style-name="P12">Но лучше бы не спрашивал.</text:p>
      <text:p text:style-name="P13"><text:span text:style-name="T8">— Память прежнего носителя установлена на подсознание, благодаря энергетической подпитке симбиот распространился на позвоночный столб.</text:span></text:p>
      <text:p text:style-name="P12">Я так и замер на четвереньках, с ужасом внимая новостям.</text:p>
      <text:p text:style-name="P13"><text:span text:style-name="T8">— Энергетический каркас объекта изменен и адаптирован для работы с магическими энергиями, — продолжала радостно просвещать меня Шиза.</text:span></text:p>
      <text:p text:style-name="P13"><text:span text:style-name="T8">— Это что? Во мне теперь чужой</text:span><text:span text:style-name="T4">,</text:span><text:span text:style-name="T8"> и он меня сожрет? — я был близок к параличу.</text:span></text:p>
      <text:p text:style-name="P13"><text:span text:style-name="T8">— Не надо беспокоиться, тан, чем больше симбиот, тем больше он </text:span><text:span text:style-name="T4">в</text:span><text:span text:style-name="T8">ам принесет пользы и сделает </text:span><text:span text:style-name="T4">в</text:span><text:span text:style-name="T8">ас сильнее.</text:span></text:p>
      <text:p text:style-name="P12">Несмотря на уговоры моего раздвоенного сознания, говорившего со мной женским голосом, я испытывал сильнейшие сомнения.</text:p>
      <text:p text:style-name="P13"><text:span text:style-name="T8">— А чем этот трутень питается? — с подозрением спросил я, заметив, что все еще стою на четвереньках. Поэтому встал и подошел к скамье, на которую и сел.</text:span></text:p>
      <text:p text:style-name="P13"><text:span text:style-name="T8">— Энеронами. Мои потребности очень малы. Ваше тело пропускает магоизлучение, и часть попадает ко мне. К тому же я не трутень, а очень полезный симбиот, — даже как-то с обидой в голосе сказала Шиза.</text:span></text:p>
      <text:p text:style-name="P13"><text:span text:style-name="T8">— Давай на «ты», — предложил я. </text:span><text:span text:style-name="T4">— </text:span><text:span text:style-name="T8">Мы вроде как уже семья...</text:span><text:span text:style-name="T4"> </text:span><text:span text:style-name="T8">одна.</text:span></text:p>
      <text:p text:style-name="P13"><text:span text:style-name="T8">— Хорошо, хозяин, — согласилась моя нейросеть.</text:span></text:p>
      <text:p text:style-name="P13"><text:span text:style-name="T8">— Хозяин, так хозяин, — покладисто согласился</text:span><text:span text:style-name="T4"> я</text:span><text:span text:style-name="T8">. Сегодня я сама доброта. А что? Вы когда</text:span><text:span text:style-name="T4">-</text:span><text:span text:style-name="T8">нибудь разговаривали сами с собой вслух, </text:span><text:span text:style-name="T4">и </text:span><text:span text:style-name="T8">при этом часть </text:span><text:soft-page-break/><text:span text:style-name="T8">вашего сознания отвечала вам женским голосом? Так вот я продолжал считать себя душевно здоровым, ухватившись</text:span><text:span text:style-name="T4">,</text:span><text:span text:style-name="T8"> как за якорь, за одно мудрое изречение</text:span><text:span text:style-name="T4">:</text:span><text:span text:style-name="T8"> «В жизни многое что есть, ч</text:span><text:span text:style-name="T4">ег</text:span><text:span text:style-name="T8">о не известно мудрецам».</text:span></text:p>
      <text:p text:style-name="P13"><text:span text:style-name="T8">— Какие планы на будущее? — просто поинтересовался я.</text:span></text:p>
      <text:p text:style-name="P13"><text:span text:style-name="T8">— План первоочередных дел составлен и выведен на подсознание. Все готово к исполнению, — проворковала Шиза. </text:span><text:span text:style-name="T4">— </text:span><text:span text:style-name="T8">Я временно буду недоступна для прямого общения. </text:span></text:p>
      <text:p text:style-name="P13"><text:span text:style-name="T8">Вот теперь отключилась уже она. А я знал, что мне надо делать вот прямо сейчас. Мой внутренний секретарь расписал мне задачи и снабдил знаниями, </text:span><text:span text:style-name="T4">прежде</text:span><text:span text:style-name="T8"> мне неизвестными и не изучаемыми.</text:span></text:p>
      <text:p text:style-name="P13"><text:span text:style-name="T8">Шиза ушла в скрытый режим, а у меня внутри перед взором появился интерфейс, которым я мог управлять, используя только свое желание. Я точно знал, что это называлось интерфейс. Интерфейс — первый раз я услышал это слово на занятиях по автоматизированным системам управления на курсах повышения </text:span><text:span text:style-name="T4">для </text:span><text:span text:style-name="T8">офицерского состава в 1979 году. Мы дыроколом пробивали перфокарты для введения двоичного кода. Если мне память не изменяет, изучали и два языка программирования — Бейсик и Фортран. Но применить знания в войсках не довелось. АСУ там просто еще не было.</text:span></text:p>
      <text:p text:style-name="P13"><text:span text:style-name="T8">Так вот. Я мог убрать его, мог вывести опять, сделать прозрачным или</text:span><text:span text:style-name="T4">,</text:span><text:span text:style-name="T8"> наоборот, непрозрачным. Я мог залезть в его свойства и настроить те функции, которые мне были нужны. Достаточно было только этого пожелать. Культурного шока я не испытал. Просто принял как данность. Одной странностью больше, одной меньше</text:span><text:span text:style-name="T4"> —</text:span><text:span text:style-name="T8"> для меня</text:span><text:span text:style-name="T4">,</text:span><text:span text:style-name="T8"> пережившего смерть и воскрешение, большой роли не играло. Меня занимало совсем другое.</text:span></text:p>
      <text:p text:style-name="P12">Мне нужно было одеться. На скамье лежала моя тонкая бязевая рубаха кремового цвета. Коричневый кожаный колет и плотная короткая куртка с нашитыми металлическими бляшками. А также широкий кожаный пояс, к нему был пристегнут узкий, но довольно длинный меч и кинжал.</text:p>
      <text:p text:style-name="P12">Одевшись, я опоясался и вытащил клинок. Он был длиной около метра, легкий, удобно сидел в руке, отлично сбалансированный. Но, что удивительно, я знал, как с ним обращаться. Это был меч, сделанный специально для Ирридара. Посмотрел на свои мозоли и понял: да, этот парень долго тренировался.</text:p>
      <text:p text:style-name="P12">С удовольствием подумал: теперь это мое оружие. Быстро, одним движением вернул его в ножны.</text:p>
      <text:p text:style-name="P13"><text:span text:style-name="T4">«</text:span><text:span text:style-name="T8">Так, теперь настройка интерфейса. Что мы тут имеем?</text:span><text:span text:style-name="T4">»</text:span><text:span text:style-name="T8"> — залез я в его свойства. Появившиеся новые способности меня немного напрягали, но исследовательский зуд взял верх.</text:span></text:p>
      <text:p text:style-name="P13"><text:span text:style-name="T8">Сканер — возможность видеть скрытые места, магические структуры, опасные объекты, в том числе агрессивно настроенных существ, включая разумных. «И что же надо, чтобы он заработал? Ага, вижу — </text:span><text:span text:style-name="T4">пять</text:span><text:span text:style-name="T8"> энеронов в рид</text:span><text:span text:style-name="T4">у</text:span><text:span text:style-name="T8">. Радиус — пятьдесят лаг при непрерывной работе. </text:span><text:span text:style-name="T4">Р</text:span><text:span text:style-name="T8">и</text:span><text:span text:style-name="T4">д</text:span><text:span text:style-name="T8">ы, лаги — что это?»</text:span></text:p>
      <text:p text:style-name="P13"><text:span text:style-name="T4">Лага — </text:span><text:span text:style-name="T8">два шага, чуть больше метра, рид</text:span><text:span text:style-name="T4">а</text:span><text:span text:style-name="T8"> — наша минута</text:span><text:span text:style-name="T4">,</text:span><text:span text:style-name="T8"> 60 рисок, то есть секунд. Понимаю, включается память Ирридара.</text:span></text:p>
      <text:p text:style-name="P13"><text:span text:style-name="T8">Для того чтобы во мне полностью адаптировалась память мальчика, </text:span><text:soft-page-break/><text:span text:style-name="T8">наверное, нужно время. Как подсказывает та же память, меня могут принять за одержимого, а их здесь ловят маги из Ордена Искореняющих и сжигают на костре. Гореть не хочется. Нет, очистительный огонь — это не мой вариант. Вернемся к сканеру</text:span><text:span text:style-name="T4">:</text:span><text:span text:style-name="T8"> какие запасы энеронов имею я? Мой внутренний резерв — три единицы. Упс, а я попал, не хватает. Задумываюсь. Какие у меня еще варианты?</text:span></text:p>
      <text:p text:style-name="P13"><text:span text:style-name="T8">Знаю</text:span><text:span text:style-name="T4">:</text:span><text:span text:style-name="T8"> накопитель. Его надо взять в руку, сжать ладонь и пожелать, чтобы он имплантировался. Он так и называется — энергетический имплантат второго уровня, по внутренней градации — два. Надо же</text:span><text:span text:style-name="T4">,</text:span><text:span text:style-name="T8"> как просто! Как в сказке: «По щучьему велен</text:span><text:span text:style-name="T4">ь</text:span><text:span text:style-name="T8">ю, по моему хотен</text:span><text:span text:style-name="T4">ь</text:span><text:span text:style-name="T8">ю». Ответы приходят, как только задаю мысленно вопрос.</text:span></text:p>
      <text:p text:style-name="P13"><text:span text:style-name="T8">— А где он у меня, кстати? </text:span></text:p>
      <text:p text:style-name="P12">Я начал обшаривать одежду. Интересно! Карманов нет. А, вот он, за голенищем сапога.</text:p>
      <text:p text:style-name="P13"><text:span text:style-name="T8">Достаю шарик, зажимаю его в руке и желаю провести имплантацию. Неожиданно интерфейс выдает запрос</text:span><text:span text:style-name="T4"> —</text:span><text:span text:style-name="T8"> выбрать способы имплантации:</text:span><text:span text:style-name="T4"> первый </text:span><text:span text:style-name="T8">— медкапсула; </text:span><text:span text:style-name="T4">другой </text:span><text:span text:style-name="T8">— полевой режим.</text:span></text:p>
      <text:p text:style-name="P12">Медкапсулы нет. Неосторожно даю команду:</text:p>
      <text:p text:style-name="P13"><text:span text:style-name="T8">— </text:span><text:span text:style-name="T4">П</text:span><text:span text:style-name="T8">олевой режим.</text:span></text:p>
      <text:p text:style-name="P12">Опять двадцать пять! Ноги подкашиваются. Я бьюсь лбом о скамейку. По всему телу разливается огонь, ощущения такие, что кажется, будто сгораю изнутри. Все время нахожусь в сознании. Больно, очень больно. Я просто сгусток огня. Я плачу, пошевелиться не могу, слезы и сопли текут по лицу. «Сволочи, сволочи!» — плачу я. Только этим и могу выразить свое возмущение создателям шара. </text:p>
      <text:p text:style-name="P13"><text:span text:style-name="T8">Облегчение пришло постепенно</text:span><text:span text:style-name="T4"> —</text:span><text:span text:style-name="T8"> наконец я смог пошевелиться и, вытирая лицо тыльной стороной ладони, подняться. «Сволочи. Садюги. Ну кто так делает? Где инструкции? Почему не дали? А предупредить! Трудно, что ли</text:span><text:span text:style-name="T4">,</text:span><text:span text:style-name="T8"> было?» — с трудом шепчу я, вытирая сопли и слезы.</text:span></text:p>
      <text:p text:style-name="P13"><text:span text:style-name="T8">— Ну, Шиза, вернешься</text:span><text:span text:style-name="T4"> —</text:span><text:span text:style-name="T8"> голодом уморю, — зло вынашиваю я план мести.</text:span></text:p>
      <text:p text:style-name="P12">Теперь я понимаю, что не все так просто с этими имплантатами, пакетами программ и симбиотами. Всегда же знал: за все надо платить. Прожил почти сорок лет. Опыт есть, но вот расслабился и получил.</text:p>
      <text:p text:style-name="P12">Осторожно вглядываюсь в мигающее сообщение на интерфейсе.</text:p>
      <text:p text:style-name="P13"><text:span text:style-name="T8">— Загрузить информацию в подсознание или на нейросеть?</text:span></text:p>
      <text:p text:style-name="P13"><text:span text:style-name="T8">Задаюсь мысленно вопросом</text:span><text:span text:style-name="T4">:</text:span><text:span text:style-name="T8"> какие последствия этих действий?</text:span></text:p>
      <text:p text:style-name="P12">И уже знаю ответ: болевых ощущений и отключения сознания не будет.</text:p>
      <text:p text:style-name="P13"><text:span text:style-name="T8">— Так, хватит экспериментировать, </text:span><text:span text:style-name="T4">— </text:span><text:span text:style-name="T8">реш</text:span><text:span text:style-name="T4">ил</text:span><text:span text:style-name="T8"> я.</text:span></text:p>
      <text:p text:style-name="P13"><text:span text:style-name="T8">Срочно автоматически настроить интерфейс, алгоритм для меня определен оптимальный. Это сделала Шиза, учитывая мои особенности. Все, хватит самодеятельности. </text:span><text:span text:style-name="T4">Б</text:span><text:span text:style-name="T8">ыл </text:span><text:span text:style-name="T4">бы </text:span><text:span text:style-name="T8">чуточку внимательней</text:span><text:span text:style-name="T4"> —</text:span><text:span text:style-name="T8"> увидел бы это сразу. Теперь все, что мне надо</text:span><text:span text:style-name="T4">,</text:span><text:span text:style-name="T8"> — это использовать данные мне новые возможности. Какие, однако, странные мысли приходят мне в голову. Я просто не успеваю переваривать обрушившийся на меня поток информации.</text:span></text:p>
      <text:p text:style-name="P13"><text:span text:style-name="T8">Внутри моего тела развернулась микронная энергетическая сетка, это она </text:span><text:soft-page-break/><text:span text:style-name="T8">прожигала каналы для закрепления во мне. Общий объем накопления энергии</text:span><text:span text:style-name="T4"> — </text:span><text:span text:style-name="T8">1235 энеронов, из них мои запасы 35 единиц, остальное </text:span><text:span text:style-name="T4">— </text:span><text:span text:style-name="T8">имплантат, при этом 1200 единиц скрыты от постороннего взгляда.</text:span></text:p>
      <text:p text:style-name="P12">Надо же, мой резерв вырос на 32 единицы. Также понимаю, что предельно мой организм может принять еще 1200 единиц. Это та граница, после которой я просто сгорю как спичка и превращусь в прах.</text:p>
      <text:p text:style-name="P13"><text:span text:style-name="T8">Надеваю фетровую шляпу с широкими полями. Справа прикреплена к тулье брошь, уже теперь с моим родовым знаком — головой нехейского барса</text:span><text:span text:style-name="T4"> —</text:span><text:span text:style-name="T8"> из серебра. Вижу магическую структуру внутри, определяющуюся как слабый щит первого уровня, но самовосполняющий энергию, что очень ценно здесь.</text:span></text:p>
      <text:p text:style-name="P13"><text:span text:style-name="T8">— Стоп! А откуда я знаю про магические структуры? — </text:span><text:span text:style-name="T4">встал я</text:span><text:span text:style-name="T8"> в раздумье. Скоро приходит понимание</text:span><text:span text:style-name="T4">:</text:span><text:span text:style-name="T8"> проявляется память прежнего хозяина.</text:span></text:p>
      <text:p text:style-name="P12">Итак, теперь я не Виктор Владимирович Глухов.</text:p>
      <text:p text:style-name="P13"><text:span text:style-name="T8">Теперь я </text:span><text:span text:style-name="T4">— </text:span><text:span text:style-name="T8">Ирридар тан Аббаи. Какие странные имена у этих людей! Но радует то, что все</text:span><text:span text:style-name="T4">-</text:span><text:span text:style-name="T8">таки сын барона, а не крепостного крестьянина. Я опять присел на лавочку. Мои мысли занимали сплошные вопросы. Что это за мир? Как это </text:span><text:span text:style-name="T4">— </text:span><text:span text:style-name="T8">быть бароном? Где взять средства для дальнейшего существования? Что делать? </text:span><text:span text:style-name="T4">И</text:span><text:span text:style-name="T8"> </text:span><text:span text:style-name="T4">к</text:span><text:span text:style-name="T8">то виноват? В общем, вполне стандартный набор вопросов, которыми озадачивается русский человек со времен Чернышевского. Неожиданно ко мне полилась тонкой струйкой нужная информация. Я аристократ, нехеец, а все нехейцы крутые перцы. Виноваты эти сморчки, лежащие у моих ног. Средства можно взять у них же. Что делать? — Ограбить. И вживаться в новый мир. Задумавшись над этичностью грабежа, я решил опереться на Маркса. Сей ученый муж доказал, что первоначальное накопление капитала всегда происходит путем грабежа. Я повеселел.</text:span></text:p>
      <text:p text:style-name="P13"><text:span text:style-name="T8">Потом решительно встал и пошел грабить. Сомнений и мук совести не испытывал</text:span><text:span text:style-name="T4">:</text:span><text:span text:style-name="T8"> ведь сам создатель манифеста всех коммунистов объяснил, что это объективный исторический процесс. В общем, грабить награбленное </text:span><text:span text:style-name="T4">— </text:span><text:span text:style-name="T8">это хорошо.</text:span></text:p>
      <text:p text:style-name="P13"><text:span text:style-name="T8">Обшари</text:span><text:span text:style-name="T4">л</text:span><text:span text:style-name="T8"> лежащие тела — </text:span><text:span text:style-name="T4">ч</text:span><text:span text:style-name="T8">то за дела? </text:span><text:span text:style-name="T4">Я</text:span><text:span text:style-name="T8"> был обескуражен. Ни у кого нет карманов. </text:span><text:span text:style-name="T4">З</text:span><text:span text:style-name="T8">ато у всех маленькие аккуратные сумочки, перекинутые через плечо. Дикари какие-то, я был немного возмущен. </text:span><text:span text:style-name="T4">«</text:span><text:span text:style-name="T8">Где руки</text:span><text:span text:style-name="T4">-</text:span><text:span text:style-name="T8">то держать? Вот сунул их в карманы</text:span><text:span text:style-name="T4"> —</text:span><text:span text:style-name="T8"> и ты уже испытываешь комфорт</text:span><text:span text:style-name="T4">..</text:span><text:span text:style-name="T8">.» Не к месту вспомнил, как начальник училища заставил зашить мне карманы, увидев, как я «вышиваю» по плацу «</text:span><text:span text:style-name="T4">р</text:span><text:span text:style-name="T8">уки в брюки».</text:span></text:p>
      <text:p text:style-name="P13"><text:span text:style-name="T8">На главном маге — сумка побольше. По плетению вижу — магическая вещь. Сам себе удивляюсь</text:span><text:span text:style-name="T4">:</text:span><text:span text:style-name="T8"> </text:span><text:span text:style-name="T4">я</text:span><text:span text:style-name="T8"> это знаю?</text:span><text:span text:style-name="T4">!</text:span><text:span text:style-name="T8"> Надо же, я, по-видимому, стал магом.</text:span></text:p>
      <text:p text:style-name="P13"><text:span text:style-name="T8">Сумочку берем</text:span><text:span text:style-name="T4"> </text:span><text:span text:style-name="T8">— настроение быстро поднимается</text:span><text:span text:style-name="T4">. А</text:span><text:span text:style-name="T8"> как же</text:span><text:span text:style-name="T4">?</text:span><text:span text:style-name="T8"> Халява! </text:span><text:span text:style-name="T4">С</text:span><text:span text:style-name="T8">шита из отлично выделанной тонкой кожи. Ремень сумки можно подгонять. Имеет свой секрет: для владельца существует привязка (опять удивляюсь — и это знаю!)</text:span><text:span text:style-name="T4">.</text:span><text:span text:style-name="T8"> Пока хозяин жив, туда никто залезть не может. А с привязкой появляется небольшой пространственный карман. Чем больше грузишь, тем больше потребляет энеронов. Вижу</text:span><text:span text:style-name="T4">,</text:span><text:span text:style-name="T8"> привязочка прошла автоматически. Жрет немного</text:span><text:span text:style-name="T4"> —</text:span><text:span text:style-name="T8"> один энерон в сутки. Посмотрим, что там имеем.</text:span></text:p>
      <text:p text:style-name="P13"><text:span text:style-name="T8">В простом отделении склянки с укрепляющим зельем и зельем подавления </text:span><text:soft-page-break/><text:span text:style-name="T8">воли. Видимо, таким опоили Ирридара. Кошель с серебром — уже подсчитано — сорок серебряных коронок. В пространственном кармане 1200 золотых илиров </text:span><text:span text:style-name="T4">Л</text:span><text:span text:style-name="T8">игирийской империи и 3000 золотых коронок Вангора. Ни фига себе! Он что</text:span><text:span text:style-name="T4">,</text:span><text:span text:style-name="T8"> «обща</text:span><text:span text:style-name="T4">к</text:span><text:span text:style-name="T8">» таскал? Еще кошель с крупными алмазами. Это Шиза, потирая загребущие ручки, мгновенно сделала пересчет и выложила мне результат. Жаль, что такой «шпоры», как Шиза, не было у меня на выпускных в школе. Алмазы не только ценные камни, это еще накопители энеронов. Задумываться над потоком информации некогда. На меня напал азарт. Столько золота я никогда не видел в своей жизни. Вспотевшие от вожделения руки вытираю о куртку.</text:span></text:p>
      <text:p text:style-name="P12">На самом человеке пара колец, пояс с плетением и амулет на золотой цепи. Все это прячу в «захоронку» сумки. Обхожу остальных. У них все скромнее, только по колечку. Все их сумки пусты.</text:p>
      <text:p text:style-name="P13"><text:span text:style-name="T8">Сканер выдает сигнал</text:span><text:span text:style-name="T4">:</text:span><text:span text:style-name="T8"> в темноте подвала что-то есть. Я направился вглубь и уперся в каменную стену. Сканер ощупывает странное место, маркером отмечается одн</text:span><text:span text:style-name="T4">а</text:span><text:span text:style-name="T8"> </text:span><text:span text:style-name="T4">точка</text:span><text:span text:style-name="T8"> на стене.</text:span></text:p>
      <text:p text:style-name="P13"><text:span text:style-name="T8">— Создай «светлячок»</text:span><text:span text:style-name="T4">,</text:span><text:span text:style-name="T8"> — слышу внутри себя подсказку Шизы. </text:span></text:p>
      <text:p text:style-name="P13"><text:span text:style-name="T8">Уже без особого удивления понимаю</text:span><text:span text:style-name="T4">:</text:span><text:span text:style-name="T8"> </text:span><text:span text:style-name="T4">н</text:span><text:span text:style-name="T8">адо выделить часть энергии и представить маленький огонек. Я представил маленький светящийся шарик</text:span><text:span text:style-name="T4">,</text:span><text:span text:style-name="T8"> и над моей головой засиял свет, как от слабой лампочки</text:span><text:span text:style-name="T4">.</text:span><text:span text:style-name="T8"> </text:span><text:span text:style-name="T4">П</text:span><text:span text:style-name="T8">одняв голову, увидел свой первый созданный «светлячок». Из своей ауры вытянул тонкую энергетическую нитку и присоединил к </text:span><text:span text:style-name="T4">«</text:span><text:span text:style-name="T8">светляку</text:span><text:span text:style-name="T4">»</text:span><text:span text:style-name="T8">. Увеличивая и уменьшая подачу энергии, я делал его ярче или более тусклым.</text:span></text:p>
      <text:p text:style-name="P13"><text:span text:style-name="T8">— Ты успешно справился с первым заданием, — похвалила меня Шиза. — Помни, все мои знания и знания Ирридара у тебя есть. </text:span><text:span text:style-name="T4">Ч</text:span><text:span text:style-name="T8">тобы ими пользоваться, надо просто подумать </text:span><text:span text:style-name="T4">— </text:span><text:span text:style-name="T8">и они всплывут из глубин памяти на верхний слой сознания.</text:span></text:p>
      <text:p text:style-name="P13"><text:span text:style-name="T8">— А сколько этих слоев? — </text:span><text:span text:style-name="T4">с</text:span><text:span text:style-name="T8">просил я.</text:span></text:p>
      <text:p text:style-name="P13"><text:span text:style-name="T8">— Пока два, — получил я еле слышный ответ. Шиза опять уходила в фоновый режим.</text:span></text:p>
      <text:p text:style-name="P13"><text:span text:style-name="T8">Передо мной была стена и немного выступающий камень, помеченный зеленым маркером. Я смотрел на этот камень и думал: надо мне его трогать или нет? Это была задача из задач! Внутри меня шла борьба страха и любопытства, а посоветоваться было не с кем. Я топтался на месте и шмыгал носом. </text:span><text:span text:style-name="T4">«</text:span><text:span text:style-name="T8">Ну что я теряю, нажму камушек </text:span><text:span text:style-name="T4">— </text:span><text:span text:style-name="T8">и все, не убьют же меня за это? Да и некому</text:span><text:span text:style-name="T4">»</text:span><text:span text:style-name="T8">, — я оглянулся на ограбленных сморчков. </text:span></text:p>
      <text:p text:style-name="P13"><text:span text:style-name="T8">Уходить и не осмотреть все, что было можно, мне очень не хотелось, и я нажал на камень. Но тот, к моему удивлению, не двинулся с места. Даже не задумываясь, одним желанием, я перелил часть энергии в руку и </text:span><text:span text:style-name="T4">вновь</text:span><text:span text:style-name="T8"> надавил. </text:span><text:span text:style-name="T4">На</text:span><text:span text:style-name="T8"> этот раз камень легко вошел в стену. Не успел я обрадоваться удачному опыту, как плита, на которой я стоял, рухнула вниз, а вместе с ней и я. Дальше все произошло просто мгновенно. Мое тело извернулось</text:span><text:span text:style-name="T4">,</text:span><text:span text:style-name="T8"> и руки ухватились за край пола. Я подтянулся и вылез. Только после этого испугался.</text:span><text:span text:style-name="T4"> </text:span><text:span text:style-name="T8">Твою дивизию!!!</text:span></text:p>
      <text:p text:style-name="P13"><text:span text:style-name="T8">Заглянул в дыру и отправил вниз «светлячок»</text:span><text:span text:style-name="T4"> —</text:span><text:span text:style-name="T8"> проделал все это </text:span><text:soft-page-break/><text:span text:style-name="T8">автоматически, просто пожелав. Внизу были разбросаны кости таких же любопытных, как и я, но менее удачливых дурней. Это был колодец глубиной метров пять, без окон и дверей. Путь только в один конец!</text:span></text:p>
      <text:p text:style-name="P13"><text:span text:style-name="T8">Раздался скрежет</text:span><text:span text:style-name="T4">,</text:span><text:span text:style-name="T8"> и плита стала подниматься наверх. А часть стены </text:span><text:span text:style-name="T4">— </text:span><text:span text:style-name="T8">уходить вниз, открывая проход. Еще не отойдя от страха, я стал рассматривать работу блоков противовесов. Работали они без магии, чистая механика. Наконец медленно и со скрипом плита встала на место, а в открывшемся проеме в рост человека были видны каменные ступени, ведущие вниз.</text:span></text:p>
      <text:p text:style-name="P13"><text:span text:style-name="T8">— Вот что делать? — опять распутье. </text:span></text:p>
      <text:p text:style-name="P13"><text:span text:style-name="T8">— Прямо пойдешь</text:span><text:span text:style-name="T4"> —</text:span><text:span text:style-name="T8"> вниз упадешь, в проем пойдешь, — невесту найдешь,</text:span><text:span text:style-name="T4"> </text:span><text:span text:style-name="T8">— подсказала Шиза.</text:span></text:p>
      <text:p text:style-name="P13"><text:span text:style-name="T4">— </text:span><text:span text:style-name="T8">Ты уже здесь? Помощница</text:span><text:span text:style-name="T4">… </text:span><text:span text:style-name="T8">— недовольно </text:span><text:span text:style-name="T4">сказал</text:span><text:span text:style-name="T8"> я. — Мне совет нужен. Идти в проем или не идти?</text:span></text:p>
      <text:p text:style-name="P13"><text:span text:style-name="T4">— </text:span><text:span text:style-name="T8">А ты послушаешь моего совета? — </text:span><text:span text:style-name="T4">В</text:span><text:span text:style-name="T8"> ее тоне слышался живой интерес.</text:span></text:p>
      <text:p text:style-name="P13"><text:span text:style-name="T8">Я надолго задумался. Что ответить? Если она подскажет </text:span><text:span text:style-name="T4">«</text:span><text:span text:style-name="T8">уходи</text:span><text:span text:style-name="T4">»</text:span><text:span text:style-name="T8">, я только разозлюсь. </text:span></text:p>
      <text:p text:style-name="P13"><text:span text:style-name="T8">— </text:span><text:span text:style-name="T4">Х</text:span><text:span text:style-name="T8">очу пройти вниз, поможешь? — спросил я.</text:span></text:p>
      <text:p text:style-name="P13"><text:span text:style-name="T8">— Постараюсь</text:span><text:span text:style-name="T4">.</text:span><text:span text:style-name="T8"> — </text:span><text:span text:style-name="T4">В</text:span><text:span text:style-name="T8">от и весь ее ответ.</text:span></text:p>
      <text:p text:style-name="P13"><text:span text:style-name="T8">Чтобы стена не пошла обратно и не закрыла мне </text:span><text:span text:style-name="T4">путь назад</text:span><text:span text:style-name="T8">, я в щель вставил свой меч и заклинил его. Глубоко вздохнув пару раз</text:span><text:span text:style-name="T4">,</text:span><text:span text:style-name="T8"> перепрыгнул плиту</text:span><text:span text:style-name="T4">-</text:span><text:span text:style-name="T8">ловушку и оказался на площадке. Ступени вели вниз по кругу, сканер разыскивал ловушки, а я с остановками, осторожно спускался вниз. </text:span><text:span text:style-name="T4">«</text:span><text:span text:style-name="T8">Светлячок</text:span><text:span text:style-name="T4">»</text:span><text:span text:style-name="T8">, весело кружась у меня над головой, освещал мой путь. Ступени закончились еще одним подземельем. Я увеличил свечение огонька и рассмотрел в центре крест, на котором был распят человек. Как давно он тут висел, понять было трудно. Плоть на теле присутствовала</text:span><text:span text:style-name="T4">,</text:span><text:span text:style-name="T8"> </text:span><text:span text:style-name="T4">хотя</text:span><text:span text:style-name="T8"> сам распятый был неимоверно худ. Его голова безвольно была опущена на грудь. И был он абсолютно гол.</text:span></text:p>
      <text:p text:style-name="P13"><text:span text:style-name="T8">— Жестоко парня казнили, — подумал я и стал медленно подходить к нему.</text:span></text:p>
      <text:p text:style-name="P12">Неожиданно распятый поднял голову и уставился на меня пустыми глазницами. Я резко остановился, как будто напоролся на стену, и вытаращил глаза. </text:p>
      <text:p text:style-name="P13"><text:span text:style-name="T8">Из</text:span><text:span text:style-name="T4">-</text:span><text:span text:style-name="T8">за спины распятого вылетел сгусток тумана</text:span><text:span text:style-name="T4">,</text:span><text:span text:style-name="T8"> направился ко мне</text:span><text:span text:style-name="T4"> и</text:span><text:span text:style-name="T8">, не долетая</text:span><text:span text:style-name="T4">,</text:span><text:span text:style-name="T8"> стал </text:span><text:span text:style-name="T4">нарезать</text:span><text:span text:style-name="T8"> круги. Это было то ли приведение, то ли дух бесплотный.</text:span></text:p>
      <text:p text:style-name="P13"><text:span text:style-name="T8">— Зачем ты сюда пришел</text:span><text:span text:style-name="T4">,</text:span><text:span text:style-name="T8"> смертный? — прозвучало в моей голове.</text:span></text:p>
      <text:p text:style-name="P13"><text:span text:style-name="T4">— </text:span><text:span text:style-name="T8">А че такого? — задал я встречный вопрос. Я всегда, когда попадал в непонятную ситуацию, начинал наглеть. Лучшая защита — это нападение. — Ты</text:span><text:span text:style-name="T4">-</text:span><text:span text:style-name="T8">то чего разлетался? Все не успокоишься? — продолжал я.</text:span></text:p>
      <text:p text:style-name="P13"><text:span text:style-name="T8">— Наглец! — прозвучало у меня в голове. </text:span></text:p>
      <text:p text:style-name="P13"><text:span text:style-name="T8">И в этот же момент меня огрело молнией. Разряд ударил в купол </text:span><text:span text:style-name="T4">«</text:span><text:span text:style-name="T8">щита</text:span><text:span text:style-name="T4">»</text:span><text:span text:style-name="T8">, его</text:span><text:span text:style-name="T4">,</text:span><text:span text:style-name="T8"> оказывается</text:span><text:span text:style-name="T4">,</text:span><text:span text:style-name="T8"> успела поставить Шиза, и отклонился в духа. В голове у меня раздался визг и ругань. Дух ругался так, как не ругался мой старшина Приходько, когда у него не хватало портянок после стирки в городской прачечной.</text:span></text:p>
      <text:p text:style-name="P13"><text:soft-page-break/><text:span text:style-name="T8">— Ты, туманный сумрак, прекращай молниями кидаться, а то прокляну, — возмутился я</text:span><text:span text:style-name="T4">.</text:span></text:p>
      <text:p text:style-name="P13"><text:span text:style-name="T8">— А что ты можешь</text:span><text:span text:style-name="T4">,</text:span><text:span text:style-name="T8"> червь? — </text:span><text:span text:style-name="T4">Д</text:span><text:span text:style-name="T8">ух подлетел ко мне почти вплотную и стал смотреть в мои глаза. Неожиданно я почувствовал, как мысли стали путаться.</text:span></text:p>
      <text:p text:style-name="P13"><text:span text:style-name="T8">— Да </text:span><text:span text:style-name="T4">чт</text:span><text:span text:style-name="T8">об ты сдох, громовержец хренов! — разозлился я и протянул к нему руки, из которых выпустил энергетические нити, и стал вытягивать из духа энергию. Шиза от удовольствия заурчала. А привидение завопило, попыталось вырваться, но только дергалось и истаивало, как Бастинда, облитая водой. Голос его становился все тише и замолк вместе с его исчезновением.</text:span></text:p>
      <text:p text:style-name="P13"><text:span text:style-name="T8">— Произошла энергетическая подпитка, энергетический резерв увеличен на сто девять энеронов. Я р</text:span><text:span text:style-name="T4">а</text:span><text:span text:style-name="T8">сту, — сообщила мне Шиза свою статистику. </text:span></text:p>
      <text:p text:style-name="P13"><text:span text:style-name="T8">— Шиза, а кого мы сожрали? — </text:span><text:span text:style-name="T4">Я</text:span><text:span text:style-name="T8"> был немного напуган. — Вдруг отравимся?</text:span></text:p>
      <text:p text:style-name="P13"><text:span text:style-name="T8">— Не знаю, духа какого-то, — невозмутимо ответил</text:span><text:span text:style-name="T4">а</text:span><text:span text:style-name="T8"> симбиот и добавила</text:span><text:span text:style-name="T4">:</text:span><text:span text:style-name="T8"> — </text:span><text:span text:style-name="T4">Н</text:span><text:span text:style-name="T8">е отравимся, вкусно.</text:span></text:p>
      <text:p text:style-name="P13"><text:span text:style-name="T8">— Надо же, ты проклял стража</text:span><text:span text:style-name="T4"> —</text:span><text:span text:style-name="T8"> и он ушел за грань! Я чувствую тебя, ты </text:span><text:span text:style-name="T4">— </text:span><text:span text:style-name="T8">маг, но маг слабый.</text:span></text:p>
      <text:p text:style-name="P13"><text:span text:style-name="T8">Я оглянулся</text:span><text:span text:style-name="T4">:</text:span><text:span text:style-name="T8"> со мной разговаривал слепой.</text:span></text:p>
      <text:p text:style-name="P13"><text:span text:style-name="T8">— Ты отступник, верно? Чернокнижник.</text:span></text:p>
      <text:p text:style-name="P13"><text:span text:style-name="T8">— Не угадал, я тут случайно мимо проходил, — ответил я.</text:span></text:p>
      <text:p text:style-name="P13"><text:span text:style-name="T8">— Тогда сделай доброе дело, случайный прохожий, сними меня с креста и убей.</text:span></text:p>
      <text:p text:style-name="P13"><text:span text:style-name="T8">— Кто ты</text:span><text:span text:style-name="T4">,</text:span><text:span text:style-name="T8"> мученик? — </text:span><text:span text:style-name="T4">Я</text:span><text:span text:style-name="T8"> подошел поближе.</text:span></text:p>
      <text:p text:style-name="P13"><text:span text:style-name="T8">— Раньше я был магистром </text:span><text:span text:style-name="T4">О</text:span><text:span text:style-name="T8">рдена Искореняющих, звали меня Вальгум Рострум. А теперь я просто передатчик энергии для магов темного ковена. Сделай доброе дело, и я тебе расскажу, где спрятан сундук, </text:span><text:span text:style-name="T4">— </text:span><text:span text:style-name="T8">богатство там небольшое</text:span><text:span text:style-name="T4">,</text:span><text:span text:style-name="T8"> </text:span><text:span text:style-name="T4">н</text:span><text:span text:style-name="T8">о тебе хватит.</text:span></text:p>
      <text:p text:style-name="P13"><text:span text:style-name="T8">— Оборви его мучения, — сказала Шиза. </text:span><text:span text:style-name="T4">— </text:span><text:span text:style-name="T8">Крест стоит на источнике силы. Магистр пропускает его через себя, а другие маги берут от него столько, сколько им надо, не боясь сгореть от переизбытка.</text:span></text:p>
      <text:p text:style-name="P13"><text:span text:style-name="T8">Мне было жалко мужика. Висеть на кресте прибитым костяшками, без надежды освободиться или умереть — ужасная участь. Я снял его с крест</text:span><text:span text:style-name="T4">а</text:span><text:span text:style-name="T8">, разрывая плоть рук и ног, так как костяные гвозди вросли в тело, положил на пол. — Как тебя угораздило так попасть</text:span><text:span text:style-name="T4">,</text:span><text:span text:style-name="T8"> магистр? — спросил я</text:span><text:span text:style-name="T4">,</text:span><text:span text:style-name="T8"> доставая кинжал.</text:span></text:p>
      <text:p text:style-name="P13"><text:span text:style-name="T8">— Просто. Обыкновенное предательство тех</text:span><text:span text:style-name="T4">,</text:span><text:span text:style-name="T8"> кого я приблизил и кому доверял. Закончи то, что начал. Сундук наверху, в последней большой комнате, под кроватью, отодвинь половицы </text:span><text:span text:style-name="T4">— </text:span><text:span text:style-name="T8">и найдешь его.</text:span></text:p>
      <text:p text:style-name="P13"><text:span text:style-name="T4">Я н</text:span><text:span text:style-name="T8">емного подумал и вонзил </text:span><text:span text:style-name="T4">кинжал </text:span><text:span text:style-name="T8">магистру в сердце. </text:span><text:span text:style-name="T4">Х</text:span><text:span text:style-name="T8">оть и с трудом, но выполнил его последнюю волю. </text:span></text:p>
      <text:p text:style-name="P13"><text:span text:style-name="T8">— Покойся с миром</text:span><text:span text:style-name="T4">,</text:span><text:span text:style-name="T8"> — </text:span><text:span text:style-name="T4">с</text:span><text:span text:style-name="T8">няв шляпу, дал я ему последнее напутствие в загробный мир.</text:span></text:p>
      <text:p text:style-name="P13"><text:span text:style-name="T8">Настроение у меня было мрачн</text:span><text:span text:style-name="T4">ым</text:span><text:span text:style-name="T8">, я вышел, достал меч и перепрыгнул плиту</text:span><text:span text:style-name="T4">-</text:span><text:span text:style-name="T8">ловушку. Нажал на камень, и стена встала на место.</text:span></text:p>
      <text:p text:style-name="P13"><text:span text:style-name="T8">— Все, — еще раз оглядел подвал,— тут больше ничего нет. </text:span></text:p>
      <text:p text:style-name="P13"><text:soft-page-break/><text:span text:style-name="T8">Надо уходить, сканер показывает, что-то есть наверху</text:span><text:span text:style-name="T4">,</text:span><text:span text:style-name="T8"> и две красные точки вне дома. Это люди. Скорее всего</text:span><text:span text:style-name="T4">,</text:span><text:span text:style-name="T8"> охрана. Они представляют опасность, но не сейчас. Осторожно </text:span><text:span text:style-name="T4">приоткрыл</text:span><text:span text:style-name="T8"> толстенную дверь подвала</text:span><text:span text:style-name="T4"> —</text:span><text:span text:style-name="T8"> скрип душераздирающий, наверное, специально так сделано, чтобы услышать, если кто-то войдет незваным. Доста</text:span><text:span text:style-name="T4">л</text:span><text:span text:style-name="T8"> меч и</text:span><text:span text:style-name="T4">,</text:span><text:span text:style-name="T8"> не задумываясь, перели</text:span><text:span text:style-name="T4">л</text:span><text:span text:style-name="T8"> небольшую часть энергии в руку. При ударе мечом произойдет энергетический выброс, который поможет клинку преодолеть щит или броню</text:span><text:span text:style-name="T4">,</text:span><text:span text:style-name="T8"> — хороший довесок, полезный. В голове полная каша. Мои мысли и память сына барона стуча</text:span><text:span text:style-name="T4">лись</text:span><text:span text:style-name="T8"> лбами друг с другом.</text:span></text:p>
      <text:p text:style-name="P13"><text:span text:style-name="T8">Длинный коридор впереди пуст. Быстрым скользящим шагом </text:span><text:span text:style-name="T4">я продвигался</text:span><text:span text:style-name="T8"> дальше. Каменную лестницу, ведущую наверх, преодоле</text:span><text:span text:style-name="T4">л</text:span><text:span text:style-name="T8"> за мгновения. «Вот это скорость», — </text:span><text:span text:style-name="T4">удивился</text:span><text:span text:style-name="T8"> я.</text:span></text:p>
      <text:p text:style-name="P13"><text:span text:style-name="T8">Сам собран, словно сжатая пружина, и это качество не мое — Ирридара. Мне </text:span><text:span text:style-name="T4">казалось</text:span><text:span text:style-name="T8">, что я — живая боевая машина, готовая защищаться и атаковать.</text:span></text:p>
      <text:p text:style-name="P12">Впереди деревянная лестница наверх. На втором этаже пять комнат. Одна закрыта магическим плетением.</text:p>
      <text:p text:style-name="P13"><text:span text:style-name="T8">Внимательно </text:span><text:span text:style-name="T4">осмотрел</text:span><text:span text:style-name="T8"> пролет лестницы: одна ступенька помечена красным маркером, но магии нет. Наверное, опять механическая ловушка. Осторожно </text:span><text:span text:style-name="T4">переступил</text:span><text:span text:style-name="T8"> через нее и </text:span><text:span text:style-name="T4">стал подниматься</text:span><text:span text:style-name="T8"> на этаж.</text:span></text:p>
      <text:p text:style-name="P13"><text:span text:style-name="T4">Увидел</text:span><text:span text:style-name="T8"> только четыре двери. А сканер показыва</text:span><text:span text:style-name="T4">л</text:span><text:span text:style-name="T8"> пять. Что за хрень? Осторожно </text:span><text:span text:style-name="T4">приблизился</text:span><text:span text:style-name="T8"> к месту, где должна быть невидимая дверь. </text:span><text:span text:style-name="T4">Задумался</text:span><text:span text:style-name="T8"> — что предпринять? Мысли как-то сами собой </text:span><text:span text:style-name="T4">приходили</text:span><text:span text:style-name="T8"> в порядок. Чувства обострены.</text:span></text:p>
      <text:p text:style-name="P13"><text:span text:style-name="T8">От скрытой двери ве</text:span><text:span text:style-name="T4">яло</text:span><text:span text:style-name="T8"> опасностью. Это я воспринима</text:span><text:span text:style-name="T4">л</text:span><text:span text:style-name="T8"> на уровне чувств. </text:span><text:span text:style-name="T4">Отошел</text:span><text:span text:style-name="T8"> в сторону. Да</text:span><text:span text:style-name="T4">л</text:span><text:span text:style-name="T8"> мысленную команду провести глубокое сканирование. Через пару мгновений уже зна</text:span><text:span text:style-name="T4">л:</text:span><text:span text:style-name="T8"> на дверь наложено два плетения</text:span><text:span text:style-name="T4"> —</text:span><text:span text:style-name="T8"> пассивное «</text:span><text:span text:style-name="T4">с</text:span><text:span text:style-name="T8">крыт» и атакующее «</text:span><text:span text:style-name="T4">т</text:span><text:span text:style-name="T8">ление» (работа</text:span><text:span text:style-name="T4">ла</text:span><text:span text:style-name="T8"> память Ирридара). Сейчас я мог совершать только самые примитивные действия с магическими энергиями. То есть просто выжигать сырой энергией узлы, скрепляющие чары, или вытянуть энергию из плетения. Мой резерв наполнен на треть, поэтому </text:span><text:span text:style-name="T4">я </text:span><text:span text:style-name="T8">осторожно </text:span><text:span text:style-name="T4">вытянул</text:span><text:span text:style-name="T8"> всю доступную энергию из плетений на двери.</text:span></text:p>
      <text:p text:style-name="P13"><text:span text:style-name="T8">И</text:span><text:span text:style-name="T4"> —</text:span><text:span text:style-name="T8"> бац! </text:span><text:span text:style-name="T4">Появилась</text:span><text:span text:style-name="T8"> железная дверь, закрытая на простой висячий замок, который еще называют амбарным.</text:span></text:p>
      <text:p text:style-name="P13"><text:span text:style-name="T4">— </text:span><text:span text:style-name="T8">Молодец, </text:span><text:span text:style-name="T4">— похвалил</text:span><text:span text:style-name="T8"> сам себя, </text:span><text:span text:style-name="T4">— </text:span><text:span text:style-name="T8">возьми конфетку. — Но радость </text:span><text:span text:style-name="T4">сменилась</text:span><text:span text:style-name="T8"> удивлением.</text:span><text:span text:style-name="T4"> </text:span><text:span text:style-name="T8">— Засада, — </text:span><text:span text:style-name="T4">прошептал</text:span><text:span text:style-name="T8"> я и </text:span><text:span text:style-name="T4">почесал</text:span><text:span text:style-name="T8"> голову рукояткой меча. </text:span><text:span text:style-name="T4">— </text:span><text:span text:style-name="T8">И как этот замок открыть, спрашивается? — Но ответ </text:span><text:span text:style-name="T4">пришел</text:span><text:span text:style-name="T8"> сразу: ключ в скрытом кармане сумки, только я, увидев столько золота, не обратил на него внимания</text:span><text:span text:style-name="T4"> —</text:span><text:span text:style-name="T8"> железка и есть железка. </text:span><text:span text:style-name="T4">Захотел</text:span><text:span text:style-name="T8"> его достать и с удивлением </text:span><text:span text:style-name="T4">увидел</text:span><text:span text:style-name="T8"> </text:span><text:span text:style-name="T4">ключ</text:span><text:span text:style-name="T8"> в своей руке. — Вот это фокус. Ну что же, пойдем посмотрим, что хозяин нажил непосильным трудом. </text:span></text:p>
      <text:p text:style-name="P13"><text:span text:style-name="T4">О</text:span><text:span text:style-name="T8">ткры</text:span><text:span text:style-name="T4">л</text:span><text:span text:style-name="T8"> замок</text:span><text:span text:style-name="T4"> —</text:span><text:span text:style-name="T8"> и </text:span><text:span text:style-name="T4">замер</text:span><text:span text:style-name="T8"> как вкопанный от ощущения сильнейшей опасности.</text:span></text:p>
      <text:p text:style-name="P13"><text:span text:style-name="T8">— Дальше идти нельзя! — </text:span><text:span text:style-name="T4">Отошел</text:span><text:span text:style-name="T8"> в сторону и острием меча </text:span><text:span text:style-name="T4">толкнул</text:span><text:span text:style-name="T8"> дверь. Она открылась, и сразу раздалось «вжик, вжик, вжик», а </text:span><text:span text:style-name="T4">п</text:span><text:span text:style-name="T8">отом три глухих удара. На стене напротив двери на разной высоте застряло три коротких </text:span><text:soft-page-break/><text:span text:style-name="T8">дротика. И дротики эти были непросты</text:span><text:span text:style-name="T4">ми:</text:span><text:span text:style-name="T8"> от них так веяло смертью и гнилью, что осязалось обостренными чувствами, но плетений заклятий в них я не видел.</text:span><text:span text:style-name="T4"> </text:span><text:span text:style-name="T8">— Что же это за страх такой? — разглядывая торчащие дротики, подумал я. </text:span></text:p>
      <text:p text:style-name="P12">А вокруг них стала рассыпаться стена, превращаясь в труху.</text:p>
      <text:p text:style-name="P13"><text:span text:style-name="T8">— Произвести глубокое сканирование стрел, — дал я команду.</text:span></text:p>
      <text:p text:style-name="P13"><text:span text:style-name="T8">А в ответ </text:span><text:span text:style-name="T4">— </text:span><text:span text:style-name="T8">тишина. Что за дела? Я только настроился на всемогущество, а тут полный игнор.</text:span></text:p>
      <text:p text:style-name="P12">У меня сложилось впечатление, что моя сожительница зависла. Потом я услышал удивленный голос Шизы: </text:p>
      <text:p text:style-name="P13"><text:span text:style-name="T4">— </text:span><text:span text:style-name="T8">Разработка республики Валор. Определить параметры и структуру не представляется возможным.</text:span></text:p>
      <text:p text:style-name="P16"/>
      <text:p text:style-name="P16"/>
      <text:p text:style-name="P14">Там же, пять рисок спустя</text:p>
      <text:p text:style-name="P14"/>
      <text:p text:style-name="P13"><text:span text:style-name="T8">Я в глубокой задумчивости слушал Шизу. Уже который раз было упомянуто слово </text:span><text:span text:style-name="T4">«</text:span><text:span text:style-name="T8">Валор</text:span><text:span text:style-name="T4">»,</text:span><text:span text:style-name="T8"> и связано оно было с очень интересными событиями. И, как я смог сейчас убедиться, некоторые из них представляют серьезную опасность.</text:span></text:p>
      <text:p text:style-name="P13"><text:span text:style-name="T8">— Шиза, а скажи мне, подружка, Валор здесь или там?</text:span></text:p>
      <text:p text:style-name="P12">По молчанию коварного имплантата, которого я подозревал в страсти к садизму, я понял, что вопрос задан неверно.</text:p>
      <text:p text:style-name="P13"><text:span text:style-name="T8">— Я спрашиваю, они местные</text:span><text:span text:style-name="T4">,</text:span><text:span text:style-name="T8"> из сектора, или оттуда, с воли? — уточнил я свой вопрос.</text:span></text:p>
      <text:p text:style-name="P13"><text:span text:style-name="T8">— Республика Валор входит в ассамблею Объединенных </text:span><text:span text:style-name="T4">М</text:span><text:span text:style-name="T8">иров, — ответила Шиза.</text:span><text:span text:style-name="T4"> </text:span><text:span text:style-name="T8">— И я не садистка, — продолжила она. </text:span><text:span text:style-name="T4">— </text:span><text:span text:style-name="T8">Я </text:span><text:span text:style-name="T4">— </text:span><text:span text:style-name="T8">развивающаяся </text:span><text:span text:style-name="T4">л</text:span><text:span text:style-name="T8">ичность. И твой ангел</text:span><text:span text:style-name="T4">-</text:span><text:span text:style-name="T8">хранитель. Твоя проблема в том, что ты медленно адаптируешься к новым возможностям. Для ускорения вживания необходимо расслоить сознание и часть функций перевести на другие слои.</text:span></text:p>
      <text:p text:style-name="P13"><text:span text:style-name="T8">— И что это мне даст? — спросил я. </text:span></text:p>
      <text:p text:style-name="P13"><text:span text:style-name="T8">В какой-то момент я усомнился в своем душевном здоровье. Может быть, все происходящее </text:span><text:span text:style-name="T4">— </text:span><text:span text:style-name="T8">бред моего больного воображения? И меня держат где-то в психушке… Но сразу мои мысли прояснились, волнение улеглось, а сомнения улетели прочь.</text:span></text:p>
      <text:p text:style-name="P13"><text:span text:style-name="T8">— Это поможет своевременно и правильно производить анализ и принимать решения. Скорость всех процессов увеличится на порядок. Каждый слой будет обрабатывать только для него предназначенную информацию, — как учитель старшеклассников</text:span><text:span text:style-name="T4">,</text:span><text:span text:style-name="T8"> менторским тоном объяснила Шиза всю глубину моих заблуждений по поводу себя.</text:span></text:p>
      <text:p text:style-name="P13"><text:span text:style-name="T8">— Ты хочешь сказать, что я тупой? — обидевшись</text:span><text:span text:style-name="T4">,</text:span><text:span text:style-name="T8"> спросил я.</text:span></text:p>
      <text:p text:style-name="P13"><text:span text:style-name="T8">— Нет, ты взрослый мужчина в теле ребенка. Твоя психика не выдерживает свалившейся на тебя нагрузки. В организме происходят спонтанные биохимические реакции. Стресс нарастает. Я вынуждена постоянно регулировать твое гормональное состояние. Это тормозит мой рост.</text:span></text:p>
      <text:p text:style-name="P13"><text:span text:style-name="T8">— Ну, так делай, чего ждешь? — буркнул я.</text:span><text:span text:style-name="T4"> </text:span><text:span text:style-name="T8">— Вот твою дивизию, — вскрикнул и в отчаянии быстро лег на пол, вспомнив, что всегда происходило со </text:span><text:soft-page-break/><text:span text:style-name="T8">мной, когда начинались изменения.</text:span></text:p>
      <text:p text:style-name="P13"><text:span text:style-name="T8">Я тупо лежал на полу, ожидая бол</text:span><text:span text:style-name="T4">и</text:span><text:span text:style-name="T8"> или потер</text:span><text:span text:style-name="T4">и</text:span><text:span text:style-name="T8"> сознания, но ничего не происходило.</text:span></text:p>
      <text:p text:style-name="P13"><text:span text:style-name="T8">— Когда начнешь? — спросил я.</text:span></text:p>
      <text:p text:style-name="P13"><text:span text:style-name="T8">— Уже сделала, — сообщила Шиза.</text:span></text:p>
      <text:p text:style-name="P13"><text:span text:style-name="T8">— Можно вставать? — поинтересовался я.</text:span></text:p>
      <text:p text:style-name="P13"><text:span text:style-name="T8">— А ты почему лежишь? — услышал я ответ на свой вопрос.</text:span></text:p>
      <text:p text:style-name="P13"><text:span text:style-name="T8">— Чтобы не ушибиться, </text:span><text:span text:style-name="T4">т</text:span><text:span text:style-name="T8">етя Шиза из Одессы.</text:span></text:p>
      <text:p text:style-name="P13"><text:span text:style-name="T8">— Я не из Одессы.</text:span></text:p>
      <text:p text:style-name="P13"><text:span text:style-name="T8">— Да? А отвечаешь вопросом на вопрос, — проворчал я</text:span><text:span text:style-name="T4">,</text:span><text:span text:style-name="T8"> поднимаясь с пола и отряхиваясь.</text:span><text:span text:style-name="T4"> </text:span><text:span text:style-name="T8">— Так что там с Валором? Как тут оказались эти дротики? — вернулся </text:span><text:span text:style-name="T4">я </text:span><text:span text:style-name="T8">к прерванному разговору.</text:span></text:p>
      <text:p text:style-name="P13"><text:span text:style-name="T8">— Я думаю</text:span><text:span text:style-name="T4">,</text:span><text:span text:style-name="T8"> контрабанда высокотехнологических изделий, — ответила Шиза. </text:span><text:span text:style-name="T4">— </text:span><text:span text:style-name="T8">Кто-то, кто имеет большие возможности в Валоре, имеет </text:span><text:span text:style-name="T4">и</text:span><text:span text:style-name="T8"> здесь свои интересы. Для нас это может иметь плохие последствия.</text:span></text:p>
      <text:p text:style-name="P13"><text:span text:style-name="T8">— Валорцы реально обладают возможностями меня найти? — подумав, спросил Шизу.</text:span></text:p>
      <text:p text:style-name="P13"><text:span text:style-name="T8">— Нет, — сразу ответила </text:span><text:span text:style-name="T4">она</text:span><text:span text:style-name="T8">. </text:span><text:span text:style-name="T4">— </text:span><text:span text:style-name="T8">Только если ты сам расскажешь кому-то, что здесь произошло. И оставишь в живых охранников во дворе.</text:span></text:p>
      <text:p text:style-name="P13"><text:span text:style-name="T8">— С ними разберусь потом, — бур</text:span><text:span text:style-name="T4">кнул</text:span><text:span text:style-name="T8"> я, заходя в комнату.</text:span></text:p>
      <text:p text:style-name="P13"><text:span text:style-name="T8">Комната была небольш</text:span><text:span text:style-name="T4">ой</text:span><text:span text:style-name="T8">, вернее</text:span><text:span text:style-name="T4">,</text:span><text:span text:style-name="T8"> это был кабинет, в котором стоял большой стол с фигурами вздыбленных лошадей по углам, под столом видны трубки</text:span><text:span text:style-name="T4"> —</text:span><text:span text:style-name="T8"> оттуда и вылетели дротики. Было еще массивное кресло у стола. На полу лежал пушистый ковер с орнаментом по краям. Меня захватил азарт искателя сокровищ.</text:span></text:p>
      <text:p text:style-name="P13"><text:span text:style-name="T8">Без команды, автоматически (надо было только захотеть) я просканировал стол и обнаружил полость, в которой что-то находилось. Как открыть стол, я тоже понял. Надо повернуть коней мордами в сторону кресла. Но что все так просто будет — в это я не верил. Тот, кто был здесь хозяином, к соблюдению скрытности и безопасности относился как маньяк. Поэтому </text:span><text:span text:style-name="T4">я </text:span><text:span text:style-name="T8">по очереди повернул коней в сторону кресла и</text:span><text:span text:style-name="T4">,</text:span><text:span text:style-name="T8"> поворачивая последнего, мгновенно создал вокруг себя силовой купол, не пропускающий даже воздух. Эта магоформа, так ее называла Шиза, была в нее встроена как защита. Мгновение спустя из стола вырвался столб дыма.</text:span></text:p>
      <text:p text:style-name="P13"><text:span text:style-name="T8">Парализующий газ</text:span><text:span text:style-name="T4">,</text:span><text:span text:style-name="T8"> пришло мгновенное понимание. Значит, заработало расслоенное сознание. </text:span></text:p>
      <text:p text:style-name="P13"><text:span text:style-name="T8">— Действительно удобно, — удивился я</text:span><text:span text:style-name="T4"> и затаил дыхание</text:span><text:span text:style-name="T8">.</text:span><text:span text:style-name="T4"> </text:span><text:span text:style-name="T8">— Параноики хреновы. Что они тут такое прячут?</text:span></text:p>
      <text:p text:style-name="P13"><text:span text:style-name="T8">Спустя несколько рисок я понял</text:span><text:span text:style-name="T4">:</text:span><text:span text:style-name="T8"> опасности нет. Структура парализующего газа была нестойкой и быстро распадалась.</text:span></text:p>
      <text:p text:style-name="P13"><text:span text:style-name="T8">— Хитро, — подумал я вслух. </text:span><text:span text:style-name="T4">— </text:span><text:span text:style-name="T8">Не убивает, а парализует: открыл</text:span><text:span text:style-name="T4"> —</text:span><text:span text:style-name="T8"> вдохнул</text:span><text:span text:style-name="T4">,</text:span><text:span text:style-name="T8"> </text:span><text:span text:style-name="T4">у</text:span><text:span text:style-name="T8">пал. Пришли — нашли — с пристрастием допросили: «А чего ты, родной, здесь забыл?»</text:span><text:span text:style-name="T4"> </text:span><text:span text:style-name="T8">Ладно, посмотрим, что у нас в столе. — Я без опаски сел в кресло. Приподнял крышку стола и удивленно уставился на два маленьких металлических контейнера.</text:span><text:span text:style-name="T4"> </text:span><text:span text:style-name="T8">— Шиза, ты знаешь, что это? — спросил я, потому </text:span><text:soft-page-break/><text:span text:style-name="T8">что сканирование дало результат: </text:span><text:span text:style-name="T4">«Н</text:span><text:span text:style-name="T8">ет информации</text:span><text:span text:style-name="T4">»</text:span><text:span text:style-name="T8">. </text:span></text:p>
      <text:p text:style-name="P13"><text:span text:style-name="T8">— Имплантаты, выращенные на основе магических структур, но у меня тоже нет подробной информации. Это что-то новое, — ответила Шиза.</text:span></text:p>
      <text:p text:style-name="P13"><text:span text:style-name="T8">— Что будем делать, подруга? — </text:span><text:span text:style-name="T4">о</text:span><text:span text:style-name="T8">братился я к ней.</text:span></text:p>
      <text:p text:style-name="P13"><text:span text:style-name="T8">— Доверься интуиции</text:span><text:span text:style-name="T4">,</text:span><text:span text:style-name="T8"> — получил я странный ответ от своего растущего симбиота.</text:span></text:p>
      <text:p text:style-name="P13"><text:span text:style-name="T8">— Ты это серьезно? — поинтересовался я.</text:span></text:p>
      <text:p text:style-name="P13"><text:span text:style-name="T8">— Тогда брось все и пошли — отрезала она.</text:span></text:p>
      <text:p text:style-name="P13"><text:span text:style-name="T8">— Еще чего! — Я был крайне возмущен. </text:span><text:span text:style-name="T4">— </text:span><text:span text:style-name="T8">Это так усердно прятали, а я должен бросить. Это</text:span><text:span text:style-name="T4">,</text:span><text:span text:style-name="T8"> может быть</text:span><text:span text:style-name="T4">,</text:span><text:span text:style-name="T8"> самое ценное</text:span><text:span text:style-name="T4">,</text:span><text:span text:style-name="T8"> что тут есть. </text:span></text:p>
      <text:p text:style-name="P13"><text:span text:style-name="T8">Нагл</text:span><text:span text:style-name="T4">ая</text:span><text:span text:style-name="T8"> «</text:span><text:span text:style-name="T4">внедренка</text:span><text:span text:style-name="T8">» только фыркнул</text:span><text:span text:style-name="T4">а</text:span><text:span text:style-name="T8">.</text:span></text:p>
      <text:p text:style-name="P12">По наитию я осторожно ткнул пальцем в один из контейнеров и немного выпустил энергии. Потом внимательно стал наблюдать, что будет происходить.</text:p>
      <text:p text:style-name="P13"><text:span text:style-name="T8">Я вздрогнул</text:span><text:span text:style-name="T4"> —</text:span><text:span text:style-name="T8"> неожиданно в сознание пошла информация: </text:span></text:p>
      <text:p text:style-name="P13"><text:span text:style-name="T8">— Имплантат расширения восприятия активирован. Привязка к носителю произошла успешно. Время, отпущенное для проведения имплантации</text:span><text:span text:style-name="T4">, —</text:span><text:span text:style-name="T8"> </text:span><text:span text:style-name="T4">десять</text:span><text:span text:style-name="T8"> рид. По истечени</text:span><text:span text:style-name="T4">и</text:span><text:span text:style-name="T8"> этого времени эмбрион погибнет. Отсчет пошел.</text:span></text:p>
      <text:p text:style-name="P13"><text:span text:style-name="T8">Перед глазами замелькали цифры. И что теперь делать? </text:span><text:span text:style-name="T4">В</text:span><text:span text:style-name="T8"> открытом контейнере лежал стержень, который нужно было приложить к вене. Это тоже была часть информации. Я взял стержень, подержал в руке. А потом пересилил себя и приложил к вене на запястье. В вену вошла игла</text:span><text:span text:style-name="T4">,</text:span><text:span text:style-name="T8"> и на этом все закончилось. Я не смог бы объяснить, почему это сделал. Но хотелось верить, что поступил правильно.</text:span></text:p>
      <text:p text:style-name="P12">Потом передал сигнал второму контейнеру. Там оказался имплантат на ускорение восприятия. И его я тоже ввел себе в вену.</text:p>
      <text:p text:style-name="P13"><text:span text:style-name="T4">— </text:span><text:span text:style-name="T8">Шиза, а как работают эти имплантаты? — в задумчивости спросил я.</text:span></text:p>
      <text:p text:style-name="P13"><text:span text:style-name="T8">— Интересный вопрос. Ты сначала ввел имплантаты, а теперь спрашиваешь меня, как они работают?</text:span></text:p>
      <text:p text:style-name="P13"><text:span text:style-name="T8">— А у кого мне спросить,— теперь я удивился, — у их владельцев? Так они мертвы.</text:span><text:span text:style-name="T4"> </text:span></text:p>
      <text:p text:style-name="P13"><text:span text:style-name="T8">Тут Шиза спроецировала перед моим взором маленький желтый шарик, который</text:span><text:span text:style-name="T4">,</text:span><text:span text:style-name="T8"> гадко улыбаясь, покрутил пальцем у виска. А потом гнусаво сказал: </text:span></text:p>
      <text:p text:style-name="P13"><text:span text:style-name="T8">— А подумать перед тем, как что-то сделать, не пробовал? — </text:span><text:span text:style-name="T4">и</text:span><text:span text:style-name="T8"> лопнул, разлетевшись мелкими капельками.</text:span></text:p>
      <text:p text:style-name="P12">Со мной так давно уже никто не разговаривал.</text:p>
      <text:p text:style-name="P13"><text:span text:style-name="T8">— Слушай, ты, одноклеточная таблетка в желатиновой оболочке, я пустил тебя в свой дом, а ты и ноги на стол. — Меня захватила ярость. Но тут же</text:span><text:span text:style-name="T4">,</text:span><text:span text:style-name="T8"> мгновенно пришло успокоение.</text:span></text:p>
      <text:p text:style-name="P13"><text:span text:style-name="T8">— Все, тестирование твоего организма прошло успешно. Я установила автоматическое регулирование гормонального баланса</text:span><text:span text:style-name="T4">,</text:span><text:span text:style-name="T8"> — </text:span><text:span text:style-name="T4">к</text:span><text:span text:style-name="T8">ак ни в чем не бывало, ответило мое раздвоенное сознание.</text:span></text:p>
      <text:p text:style-name="P13"><text:span text:style-name="T8">С детства я был непосед</text:span><text:span text:style-name="T4">ой</text:span><text:span text:style-name="T8">, лез во все дырки, устраивал эксперименты и часто попадал в ситуацию с плохим концом. И мать с укоризной говорила: </text:span></text:p>
      <text:p text:style-name="P13"><text:span text:style-name="T4">— </text:span><text:span text:style-name="T8">Витя, ну ты подумай сначала, а потом делай. </text:span></text:p>
      <text:p text:style-name="P13"><text:span text:style-name="T8">Но семь раз отмерять у меня никогда не хватало терпения. </text:span><text:span text:style-name="T4">Р</text:span><text:span text:style-name="T8">езал сразу.</text:span></text:p>
      <text:p text:style-name="P13"><text:soft-page-break/><text:span text:style-name="T8">Я пожелал создать образ красного шарика с надписью «Шиза», которого лупит по заду ремень: раз, два, три </text:span><text:span text:style-name="T4">— </text:span><text:span text:style-name="T8">и шарик лопнул.</text:span></text:p>
      <text:p text:style-name="P13"><text:span text:style-name="T8">— Клево</text:span><text:span text:style-name="T4">,</text:span><text:span text:style-name="T8"> — неожиданно ответил эмбрион.</text:span><text:span text:style-name="T4"> </text:span><text:span text:style-name="T8">— По поводу новых имплантатов пока не могу сказать, — сменила тему общения Шиза. — Но вижу, малыши жрут много. Пойду присмотрю за ними.</text:span></text:p>
      <text:p text:style-name="P13"><text:span text:style-name="T8">Я остался один. Сидел грустный и задумчивый, подперев голову рукой. Дома меня уже, наверное, похоронили. Скорее всего</text:span><text:span text:style-name="T4">,</text:span><text:span text:style-name="T8"> с отрезанной головой, как обычно </text:span><text:span text:style-name="T4">«</text:span><text:span text:style-name="T8">духи</text:span><text:span text:style-name="T4">»</text:span><text:span text:style-name="T8"> возвращают тела шурави. Жена и сын остались одни</text:span><text:span text:style-name="T4">,</text:span><text:span text:style-name="T8"> и больше я их не увижу. Печаль</text:span><text:span text:style-name="T4">но</text:span><text:span text:style-name="T8">. </text:span><text:span text:style-name="T4">Б</text:span><text:span text:style-name="T8">ыл я раньше взрослым мужиком, а теперь вот ребенок. При этом в совершено другом мире. Чужом и полностью мне незнакомом. Сам я напичкан каким-то имплантатами, уже и не человек, а</text:span><text:span text:style-name="T4">,</text:span><text:span text:style-name="T8"> считай</text:span><text:span text:style-name="T4">,</text:span><text:span text:style-name="T8"> терминатор. За меня думают. Исправляют мои реакции организма. Наделяют какими-то способностями. Почему? Для чего? Зачем я здесь? Вон плюшек набрал в виде золота и серебра. По сравнению с папашей Ирридара, просто несметный богач. И парня жалко — занял его место. Зачем мне это? Ответа не было.</text:span></text:p>
      <text:p text:style-name="P13"><text:span text:style-name="T4">— </text:span><text:span text:style-name="T8">Шиза, может</text:span><text:span text:style-name="T4">,</text:span><text:span text:style-name="T8"> пойти и утопиться? — спросил я.</text:span></text:p>
      <text:p text:style-name="P13"><text:span text:style-name="T8">— Даже не думай</text:span><text:span text:style-name="T4">,</text:span><text:span text:style-name="T8"> — возмутилась она. </text:span><text:span text:style-name="T4">— </text:span><text:span text:style-name="T8">Я только что родилась и хочу пожить. Все, что с тобой произошло</text:span><text:span text:style-name="T4">,</text:span><text:span text:style-name="T8"> — это </text:span><text:span text:style-name="T4">Р</text:span><text:span text:style-name="T8">ок. Он определяет</text:span><text:span text:style-name="T4"> —</text:span><text:span text:style-name="T8"> где, когда и кому надо появиться, чтобы исполнить его волю. Тебе выпал удивительный шанс прожить новую жизнь и что-то совершить для Вселенной.</text:span></text:p>
      <text:p text:style-name="P13"><text:span text:style-name="T8">— Хо</text:span><text:span text:style-name="T4">-</text:span><text:span text:style-name="T8">хо. Не смеши меня</text:span><text:span text:style-name="T4">:</text:span><text:span text:style-name="T8"> где я </text:span><text:span text:style-name="T4">— </text:span><text:span text:style-name="T8">и где Вселенная. Я не хочу спасать мир и оставлять следы на пыльных дорожках Вселенной... посмертно. Я хочу спокойной жизни. Дома мне до пенсии оставалось пять лет. Ходил бы на рыбалку, внуков нянчил. А тут и пенсии не будет.</text:span></text:p>
      <text:p text:style-name="P13"><text:span text:style-name="T8">— Какая пенсия, ты что, забыл? Тебя убили! </text:span></text:p>
      <text:p text:style-name="P13"><text:span text:style-name="T8">— И то правда</text:span><text:span text:style-name="T4">,</text:span><text:span text:style-name="T8"> — согласился я. </text:span><text:span text:style-name="T4">— </text:span><text:span text:style-name="T8">Трудно мне</text:span><text:span text:style-name="T4">,</text:span><text:span text:style-name="T8"> Шиза, одиноко и страшно, </text:span><text:span text:style-name="T4">мыслей</text:span><text:span text:style-name="T8"> много.</text:span></text:p>
      <text:p text:style-name="P13"><text:span text:style-name="T8">— Я помогу, теперь мы вместе, от меня ты получишь много полезных способностей, и я верю — ты справишься. Кроме того, теперь у тебя достаточно средств, чтобы правильно встроиться в этот мир. Он не сложнее твоего.</text:span></text:p>
      <text:p text:style-name="P13"><text:span text:style-name="T8">— Вот это меня и беспокоит</text:span><text:span text:style-name="T4">:</text:span><text:span text:style-name="T8"> слишком уж всего много и сразу я нахапал. Не к добру это.</text:span></text:p>
      <text:p text:style-name="P13"><text:span text:style-name="T8">— Почему?</text:span></text:p>
      <text:p text:style-name="P13"><text:span text:style-name="T8">— За все, Шиза, в жизни надо платить, и я боюсь, что придет время, когда за это вот богатство тоже надо будет расплачиваться.</text:span></text:p>
      <text:p text:style-name="P13"><text:span text:style-name="T8">— Когда придет, тогда и будем думать.</text:span><text:span text:style-name="T4"> </text:span><text:span text:style-name="T8">Я временно буду недоступна</text:span><text:span text:style-name="T4"> —</text:span><text:span text:style-name="T8"> надо за малышами приглядеть, — сказала собеседница и исчезла. </text:span></text:p>
      <text:p text:style-name="P13"><text:span text:style-name="T8">— Нянька, малыши. Как пить </text:span><text:span text:style-name="T4">дать </text:span><text:span text:style-name="T8">сожрут,</text:span><text:span text:style-name="T4"> </text:span><text:span text:style-name="T8">— вздохнул я. </text:span><text:span text:style-name="T4">— </text:span><text:span text:style-name="T8">Вот вырастут и сожрут.</text:span></text:p>
      <text:p text:style-name="P13"><text:span text:style-name="T8">— Я человечиной не питаюсь,— получил я мысленный ответ.</text:span></text:p>
      <text:p text:style-name="P13"><text:span text:style-name="T8">— Стало быть, я здесь по воле какого-то Рока. Вроде как герой, который что-то должен этой самой Вселенной.</text:span></text:p>
      <text:p text:style-name="P13"><text:span text:style-name="T8">Я задумался. Что там в сказках у героя всегда было, что помогало ему нагибать остальных? У Емели — щука, у Ивана-дурака (кстати, тоже третий </text:span><text:soft-page-break/><text:span text:style-name="T8">сын) — </text:span><text:span text:style-name="T4">К</text:span><text:span text:style-name="T8">онек-горбунок, у Ивана-царевича — лягушка (хоть и принц, но тоже третий), у маркиза Карабаса (и этот третий сын у своего отца) — </text:span><text:span text:style-name="T4">К</text:span><text:span text:style-name="T8">от в сапогах, — а у меня Шиза и два прожорливых малыша. И я тоже третий сын. Вот тебе и система распределения благ. Тут я не выдержал и захохотал. Сняв напряжение, сразу успокоился, отбросив ненужные мысли.</text:span></text:p>
      <text:p text:style-name="P13"><text:span text:style-name="T8">Просканировав еще раз </text:span><text:span text:style-name="T4">пространство,</text:span><text:span text:style-name="T8"> убедился, что здесь я больше ничего не найду. Закрыл крышку стола и вышел из комнаты, навесил замок. Потом напитал плетение необходимой энергией. Посмотрел на дело своих рук. Дверь исчезла. Хотя бы не сразу обратят внимание на пропажу. А обернувшись, чуть не застонал:</text:span></text:p>
      <text:p text:style-name="P13"><text:span text:style-name="T8">— Твою дивизию</text:span><text:span text:style-name="T4">!</text:span><text:span text:style-name="T8"> — </text:span><text:span text:style-name="T4">Х</text:span><text:span text:style-name="T8">отел как лучше, а получилось как всегда. Дротиков не было, а часть стены от пола до потолка была черной и трухлявой. Я осмотрелся и увидел деревянный комод, который стоял у следующей стены. — А что я теряю? — пожал я плечами и перетащил комод, закрыв им стену с чернотой. Отряхнул руки и сказал: — Ну, как-то так</text:span><text:span text:style-name="T4">,</text:span><text:span text:style-name="T8"> — </text:span><text:span text:style-name="T4">и</text:span><text:span text:style-name="T8"> пошел в большую комнату.</text:span></text:p>
      <text:p text:style-name="P13"><text:span text:style-name="T4">«</text:span><text:span text:style-name="T8">А вот и клад, обещанный магистром</text:span><text:span text:style-name="T4">»</text:span><text:span text:style-name="T8">, — подумал я, радостно потирая руки от предвкушения безнаказанного грабежа «темных властелинов». Передо мной стоял открытый сундучок, в котором лежали мешочки с драгоценными камнями всех мастей, золотые слитки и несколько свитков </text:span><text:span text:style-name="T4">третьего</text:span><text:span text:style-name="T8"> уровня. Несмотря на все неприятности, которые со мной произошли в последнее время, настроение неуклонно поднималось, заниматься стяжательством оказалось весьма и весьма приятно.</text:span></text:p>
      <text:p text:style-name="P13"><text:span text:style-name="T8">«Что с боя взято, то свято», — девиз всех победителей, решил я, засовывая богатство в сумку. Но, как говорил мой командир полка: </text:span><text:span text:style-name="T4">«</text:span><text:span text:style-name="T8">Не все коту творог, бывает и мордой о порог</text:span><text:span text:style-name="T4">»</text:span><text:span text:style-name="T8">. В остальных комнатах было шаром покати. Только кровати и шкафы с поношенной одеждой.</text:span></text:p>
      <text:p text:style-name="P12">Я спустился в подвал, выбрал самого маленького призывателя и снял с него мантию, в которую и обрядился.</text:p>
      <text:p text:style-name="P12">У меня был план, как разделаться с наемниками у ворот.</text:p>
      <text:p text:style-name="P12"/>
      <text:p text:style-name="P12"/>
      <text:p text:style-name="P14">Королевство Вангор. Провинция Азанар.</text:p>
      <text:p text:style-name="P14">Двор неизвестного поместья</text:p>
      <text:p text:style-name="P14"/>
      <text:p text:style-name="P13"><text:span text:style-name="T8">В ранний предрассветный час, когда </text:span><text:span text:style-name="T4">с</text:span><text:span text:style-name="T8">ветило еще не взошло, </text:span><text:span text:style-name="T4">а</text:span><text:span text:style-name="T8"> ночь уже уступала свои права, над окрестной округой разносился хор птичьего щебетания. Довольный Куга сидел на большом чурбане у закрытых ворот и предавался мечтаниям, как он получит свои заработанные 30 золотых корон. Плавное течение мыслей наемника было прервано одним из учеников мага, который</text:span><text:span text:style-name="T4">,</text:span><text:span text:style-name="T8"> сложив руки на груди и засунув их в широкие рукава мантии, стоял недалеко от него. Лицо мага скрывал </text:span><text:span text:style-name="T4">наброшенный</text:span><text:span text:style-name="T8"> на голову капюшон.</text:span></text:p>
      <text:p text:style-name="P13"><text:span text:style-name="T8">— Мессир, вам что-то угодно? — спросил Куга, встав со своего чурбака, и вежливо поклонился.</text:span></text:p>
      <text:p text:style-name="P13"><text:span text:style-name="T8">— Пойдем, — хрипло произнес маг, развернулся и, не оборачиваясь, пошел в сторону особняка. Куга послушно последовал за ним. Подойдя к двери, маг </text:span><text:soft-page-break/><text:span text:style-name="T8">посторонился и опять прохрипел: — Проходи.</text:span></text:p>
      <text:p text:style-name="P12">Наемник еще раз поклонился и вошел в открытую дверь. Он не видел, как ученик мага выхватил кинжал, и в следующее мгновение, даже не узнав об этом, Куга умер.</text:p>
      <text:p text:style-name="P13"><text:span text:style-name="T8">...Крой, по прозвищу Беда, проснулся от того, что к нему пришел страх. Свое прозвище он получил не зря</text:span><text:span text:style-name="T4">:</text:span><text:span text:style-name="T8"> </text:span><text:span text:style-name="T4">о</text:span><text:span text:style-name="T8">н чувствовал опасность и приближение непоправимой беды. Этот дар помогал их отряду вовремя уходить от опасностей, сейчас </text:span><text:span text:style-name="T4">же </text:span><text:span text:style-name="T8">его чувства вопили: надо бежать! Он быстро вскочил, выхватил меч и осмотрелся</text:span><text:span text:style-name="T4">.</text:span><text:span text:style-name="T8"> </text:span><text:span text:style-name="T4">Р</text:span><text:span text:style-name="T8">ядом никого. Прокрался к выходу из конюшни и осторожно огляделся. Куги на посту у ворот не было. Рассвет только занимался.</text:span></text:p>
      <text:p text:style-name="P13"><text:span text:style-name="T8">— Лошадей оседлать не успею, — подумал он и метнулся в сторону ворот.</text:span></text:p>
      <text:p text:style-name="P13"><text:span text:style-name="T8">— И куда же ты собрался? — услышал он за спиной чей-то голос. Медленно обернувшись, Беда увидел паренька, которого они с Кугой доставили магам вчера под вечер.</text:span></text:p>
      <text:p text:style-name="P13"><text:span text:style-name="T8">Тан свидетель</text:span><text:span text:style-name="T4">,</text:span><text:span text:style-name="T8"> </text:span><text:span text:style-name="T4">н</text:span><text:span text:style-name="T8">ехейца в живых оставлять нельзя, они жестоко мстят за своих соотечественников. И находят своих врагов всегда. Крой не сомневался, что справится с подростком. Потому решительно направился к спокойно стоящему пареньку. Не дойдя двух шагов, он всмотрелся в лицо парня и понял — это беда. Перед ним стоял одержимый подросток, в глазах которого плескалась смерть. Значит, </text:span><text:span text:style-name="T4">м</text:span><text:span text:style-name="T8">аги не смогли удержать призванное существо, оно вселилось в парня, убило магов и пришло за ним.</text:span></text:p>
      <text:p text:style-name="P12">Крой осторожно отступил, развернулся и бросился бежать. Он не пробежал и пары шагов, как почувствовал боль в спине и груди, опустил глаза и увидел торчащее из груди лезвие тонкого меча. Потом завалился набок и умер.</text:p>
      <text:p text:style-name="P13"><text:span text:style-name="T8">Мой план, как справиться с наемниками</text:span><text:span text:style-name="T4">,</text:span><text:span text:style-name="T8"> был прост, туп и гениален одновременно. Мне надо разделить их и убить по одному. Вот и весь мой план. Засунув кинжал в широкий рукав мантии, я добавил в руку немного энергии. Затем вышел во двор и огляделся. Находился я на территории небольшого поместья, где был нарядный особнячок, двор, конюшня и сад. У ворот на пеньке сидел, прикрыв глаза, один из охранников. Он обратил на меня внимание только тогда, когда до него осталось шагов пять.</text:span></text:p>
      <text:p text:style-name="P13"><text:span text:style-name="T8">— Мессир, вам что-то угодно? — спросил он меня. Вот это мне и надо было от него. Позвать его за собой в дом. Когда он переступил порог, я выхватил кинжал и вонзил его бандиту в основание черепа, усилив удар парой энеронов. Моя рука не ощутила ни малейшего сопротивления.</text:span></text:p>
      <text:p text:style-name="P13"><text:span text:style-name="T8">— Ничего себе эффект, — подумал я.</text:span></text:p>
      <text:p text:style-name="P13"><text:span text:style-name="T8">Мой план работал. Итого минус один. Я не испытывал сомнений или горьких сожалений об убитых здесь людях. И не мучился вопросом, как я дальше буду жить, лишив жизни живого человека. Я уже понял, что этот мир жесток и не слышал о таких понятиях, как гуманизм и демократия. Здесь царила власть, основанная на силе, жестокости и богатстве. </text:span><text:span text:style-name="T4">Значит,</text:span><text:span text:style-name="T8"> жить постараюсь хорошо, потому что есть на что. Вот еще одна рифма и еще один девиз Ирридара тан Аббаи. А также Витьки Глухова.</text:span></text:p>
      <text:p text:style-name="P13"><text:span text:style-name="T4">Так</text:span><text:span text:style-name="T8">, а это уже интересно. Сканер показывал, что второй бандит (а кем они еще могут быть, раз ведут дела с демонопоклонниками</text:span><text:span text:style-name="T4">?</text:span><text:span text:style-name="T8">) стал двигаться и, </text:span><text:soft-page-break/><text:span text:style-name="T8">кажется, решил удрать.</text:span></text:p>
      <text:p text:style-name="P13"><text:span text:style-name="T8">Я скинул мантию, вытащил свой меч и быстро, а главное </text:span><text:span text:style-name="T4">— </text:span><text:span text:style-name="T8">абсолютно неслышно, выскользнул во двор.</text:span></text:p>
      <text:p text:style-name="P13"><text:span text:style-name="T8">— И куда же ты собрался? — спросил я ехидно. </text:span></text:p>
      <text:p text:style-name="P13"><text:span text:style-name="T8">Наемник замер и медленно повернулся. В лучах восходящего </text:span><text:span text:style-name="T4">с</text:span><text:span text:style-name="T8">ветила я видел его оценивающий взгляд.</text:span></text:p>
      <text:p text:style-name="P12">Наемник решил, что со мной справиться легко, как с мелкой помехой на его пути. Но, не дойдя до меня, он остановился и попятился. В его душе зарождался сильный страх, я видел это с помощью Шизы в его эмоциональном фоне.</text:p>
      <text:p text:style-name="P13"><text:span text:style-name="T8">— Твою дивизию, — ругнулся я про себя. Бандит понял, что я не тот, за кого себя выдаю, развернулся и решил скрыться. Сжав зубы, я зашипел</text:span><text:span text:style-name="T4">:</text:span><text:span text:style-name="T8"> — Врешь, не уйдешь, — напитал руку энергией и запустил со всей силы в спину удирающего бандита свой меч. Меч, получив дополнительное ускорение, как пуля, со свистом рассек воздух и вошел в спину по самую рукоятку. Дело сделано. Бандит по инерции пробежал пару шагов и рухнул. Свидетелей не осталось.</text:span></text:p>
      <text:p text:style-name="P13"><text:span text:style-name="T8">Теперь самое приятное — это то, из-за чего все воюют</text:span><text:span text:style-name="T4">:</text:span><text:span text:style-name="T8"> грабеж. Лозунги о необходимости нести людям свет истины и подлинной демократии всегда прикрывают только один принцип</text:span><text:span text:style-name="T4">:</text:span><text:span text:style-name="T8"> ограбь ближнего своего.</text:span></text:p>
      <text:p text:style-name="P12">У убиенных мною бандюков было 20 золотых корон, полсотни серебряных коронок и сотня медных дил, два магических колечка. А также пара красных сочных яблок. Я богател в новом для себя мире не по дням, а прямо по часам. Это было правильно с моей точки зрения и очень даже хорошо. Не надо было меня готовить в жертву демонам. Тот, кто идет стричь овец, должен помнить, что и сам может быть острижен.</text:p>
      <text:p text:style-name="P12">Но впереди у меня маячили проблемы, которые надо было решать. Я прошел в конюшню, где стояли два отличных лигирийских коня. Не на этих ли красавцев ходил смотреть молодой Ирридар, когда его захватили наемники? Кони были великолепны. Черные, тонконогие, они стояли в стойлах, с подозрением смотрели на меня, тревожно пофыркивая.</text:p>
      <text:p text:style-name="P12">А вот и решение первой проблемы, как отсюда выбраться. Я послал коням ментальный позыв (теперь я мог это делать через ауру), успокаивая их и внушая им доверие к себе. Как это у меня получалось, я не понимал. Все происходило на интуитивном уровне. Достал два яблока и стал говорить тихим спокойным голосом:</text:p>
      <text:p text:style-name="P13"><text:span text:style-name="T8">— Хорошие лошадки, хорошие, — протянул им по яблоку. </text:span></text:p>
      <text:p text:style-name="P12">Кони с удовольствием слопали яблоки и ткнулись мне в щеки мягкими бархатными носами. Ну вот, доверие между нами было установлено, я погладил их по гривам. Значит, надо собираться.</text:p>
      <text:p text:style-name="P13"><text:span text:style-name="T8">Оседлал я обоих жеребцов. Жалко было оставлять искусно сделанные лигирийские седла</text:span><text:span text:style-name="T4"> —</text:span><text:span text:style-name="T8"> они, как и кони, считались лучшими на континенте. Это во мне проснулась память молодого тана. Открыл ворота, привязал второго коня к луке седла, сам забрался на своего, которого выбрал, более горячего, и не спеша направился на торговый тракт, проходящий чуть в стороне от поместья. Я </text:span><text:soft-page-break/><text:span text:style-name="T8">знал куда ехать. Мой путь лежал в сторону постоялого двора Руха, где остался дядька Овор. </text:span></text:p>
      <text:p text:style-name="P12"/>
      <text:p text:style-name="P12"/>
      <text:p text:style-name="P13"><text:span text:style-name="T10">Приграничная зона. Космическая станция</text:span><text:span text:style-name="T3"> «</text:span><text:span text:style-name="T10">Созвездие</text:span><text:span text:style-name="T3">-</text:span><text:span text:style-name="T10">57Т</text:span><text:span text:style-name="T3">»</text:span><text:span text:style-name="T10">.</text:span></text:p>
      <text:p text:style-name="P13"><text:span text:style-name="T10">Департамент Управления Административного</text:span><text:span text:style-name="T3"> </text:span><text:span text:style-name="T10">Дознания</text:span></text:p>
      <text:p text:style-name="P19"/>
      <text:p text:style-name="P13"><text:span text:style-name="T8">Блюм Вейс — руководитель департамента Управления </text:span><text:span text:style-name="T4">а</text:span><text:span text:style-name="T8">дминистративного </text:span><text:span text:style-name="T4">д</text:span><text:span text:style-name="T8">ознания на станции </text:span><text:span text:style-name="T4">«</text:span><text:span text:style-name="T8">Созвездие</text:span><text:span text:style-name="T4">-</text:span><text:span text:style-name="T8">57Т</text:span><text:span text:style-name="T4">»</text:span><text:span text:style-name="T8">, </text:span><text:span text:style-name="T4">— </text:span><text:span text:style-name="T8">нахмурившись</text:span><text:span text:style-name="T4">,</text:span><text:span text:style-name="T8"> читал директиву, спущенную ему командованием пограничных сил закрытого сектора.</text:span></text:p>
      <text:p text:style-name="P13"><text:span text:style-name="T8">— Томас, Отто, зайдите ко мне, — связался он с подчиненными по внутренней связи. — Рина, три чашки кофе в мой кабинет.</text:span></text:p>
      <text:p text:style-name="P13"><text:span text:style-name="T8">Когда Отто и Томас </text:span><text:span text:style-name="T4">во</text:span><text:span text:style-name="T8">шли в кабинет своего начальника, их встретил хмурый взгляд Блюма и три чашки дымящегося кофе.</text:span></text:p>
      <text:p text:style-name="P13"><text:span text:style-name="T8">— Что, в «пос»</text:span><text:span text:style-name="T12">1</text:span><text:span text:style-name="T8"> играть будем? — подмигнул Отто. </text:span></text:p>
      <text:p text:style-name="P16"/>
      <text:p text:style-name="P16"/>
      <text:p text:style-name="P13"><text:span text:style-name="T13"># # </text:span><text:span text:style-name="T4">1 Игра в карты.</text:span></text:p>
      <text:p text:style-name="P16"/>
      <text:p text:style-name="P13"><text:span text:style-name="T8">— Ну да! Я позвал начальника оперативного директората господина Отто Краса и начальника директората анализа информации господина Томаса Говарда в рабочее время пить кофе и играть в </text:span><text:span text:style-name="T4">«</text:span><text:span text:style-name="T8">пос</text:span><text:span text:style-name="T4">»</text:span><text:span text:style-name="T8">. Ха-ха три раза. Как смешно! — очень язвительно произнес Блюм Вейс.</text:span></text:p>
      <text:p text:style-name="P13"><text:span text:style-name="T8">— Да ладно</text:span><text:span text:style-name="T4">,</text:span><text:span text:style-name="T8"> шеф, я пошутил, — примирительно сказал Отто Кра</text:span><text:span text:style-name="T4">с</text:span><text:span text:style-name="T8">. — Что случилось</text:span><text:span text:style-name="T4">-</text:span><text:span text:style-name="T8">то?</text:span></text:p>
      <text:p text:style-name="P13"><text:span text:style-name="T8">— Случилось. Директива командования у нас случилась. Нашей работой недовольны, требуют активизировать, усилить и выявить места проникновения в закрытый сектор. Вот так вот, ни много ни мало. </text:span><text:span text:style-name="T4">— </text:span><text:span text:style-name="T8">Блюм посмотрел на шутника. Тот сделал виноватый вид.</text:span><text:span text:style-name="T4"> </text:span><text:span text:style-name="T8">— Давай, Отто, докладывай. Что мы имеем по контрабандистам? Все, что есть</text:span><text:span text:style-name="T4">,</text:span><text:span text:style-name="T8"> для понимания общей картины.</text:span></text:p>
      <text:p text:style-name="P13"><text:span text:style-name="T8">— Два года назад, — начал Отто</text:span><text:span text:style-name="T4"> доклад</text:span><text:span text:style-name="T8">,</text:span><text:span text:style-name="T4"> </text:span><text:span text:style-name="T8">— в независимом секторе появилась корпорация «Нелея»</text:span><text:span text:style-name="T4"> и</text:span><text:span text:style-name="T8"> занялась производством косметических средств. Тогда-то она и попала в поле зрения наших агентов. Среди ингредиентов, используемых в производстве препаратов, были вещества с магоструктурой. Было сделано предположение, что это контрабанда из закрытого сектора. Год назад «Нелея» создала сеть клиник «Нелея-Пролонг», в них она предлагала своим клиентам процедуру омоложения. Исследовав состояние прошедших пролонг пациентов, наша лаборатория пришла к выводу — в кровь пациентам вводили препарат, который затормаживал процесс старения и омолаживал организм. Но сделан он из вытяжки органов разумных</text:span><text:span text:style-name="T4">,</text:span><text:span text:style-name="T8"> имеющих магическую структурную составляющую.</text:span></text:p>
      <text:p text:style-name="P12">Агент, внедренный в одну из клиник, смог взять пробу этого препарата, но передать нам не успел. Он не вышел на связь с агентом, вместо него оперативника ждали вооруженные люди. В ходе перестрелки сотрудник оперативного директората был убит. Из этого мы сделали вывод, что <text:soft-page-break/>внедренный агент был разоблачен, допрошен и уничтожен. Учитывая провал и утечку информации, мы свернули на время все операции, связанные с «Нелеей».</text:p>
      <text:p text:style-name="P13"><text:span text:style-name="T8">От наших источников в Валоре мы получили сведения о секретных разработках, проводимых там с применением магических средств. Нам удалось отследить отправку </text:span><text:span text:style-name="T4">к</text:span><text:span text:style-name="T8">урьера в независимые миры.</text:span></text:p>
      <text:p text:style-name="P13"><text:span text:style-name="T8">Силами оперативных сотрудников и взвода силовой поддержки была проведена операция по задержанию </text:span><text:span text:style-name="T4">к</text:span><text:span text:style-name="T8">урьера. Для сокрытия следов мы инсценировали аварию прыжкового двигателя, в результате которой был уничтожен корабль со всеми его пассажирами.</text:span></text:p>
      <text:p text:style-name="P13"><text:span text:style-name="T8">У </text:span><text:span text:style-name="T4">к</text:span><text:span text:style-name="T8">урьера были обнаружены и изъяты: биологический объект — </text:span><text:span text:style-name="T4">ж</text:span><text:span text:style-name="T8">ивая </text:span><text:span text:style-name="T4">н</text:span><text:span text:style-name="T8">ейросеть</text:span><text:span text:style-name="T4">-</text:span><text:span text:style-name="T8">симбиот, которая развивается только в магической среде, накопитель магической энергии, добываемый в слое нижних миров в закрытом секторе</text:span><text:span text:style-name="T4">,</text:span><text:span text:style-name="T8"> и препараты с магической субстанцией. Все это направлялось в центральный офис </text:span><text:span text:style-name="T4">«</text:span><text:span text:style-name="T8">Нелеи</text:span><text:span text:style-name="T4">»</text:span><text:span text:style-name="T8">. Нейросеть и накопитель передали Демону для проведения испытаний в магической среде. Дальше мы провели ряд оперативных мероприятий</text:span><text:span text:style-name="T4">,</text:span><text:span text:style-name="T8"> </text:span><text:span text:style-name="T4">ц</text:span><text:span text:style-name="T8">елями которых являл</text:span><text:span text:style-name="T4">и</text:span><text:span text:style-name="T8">сь: выявлени</text:span><text:span text:style-name="T4">е</text:span><text:span text:style-name="T8"> вероятных противников, их разведывательного и подрывного потенциала, уровень специалистов, связи, технические возможности. Для оценки обстановки на месте в зону карантина была осуществлена скрытая переброска пяти полевых агентов. К сожалению, два агента не вышли на точки привязки переноса. Двое осуществили перенос стандартно</text:span><text:span text:style-name="T4">,</text:span><text:span text:style-name="T8"> </text:span><text:span text:style-name="T4">н</text:span><text:span text:style-name="T8">о после первого доклада на связь больше не выходили.</text:span></text:p>
      <text:p text:style-name="P13"><text:span text:style-name="T8">Последний агент</text:span><text:span text:style-name="T4">,</text:span><text:span text:style-name="T8"> с позывным «Демон», переслал агентурное сообщение, что в процесс переноса вмешались местные маги. Агент чуть не погиб. Помощь ему оказал местный разумный. Демон провел вербовку аборигена, сумел внедрить в него симбиота и передал тому накопитель. Позывной нового полевого агента «Дух». После чего Демон замолчал. Это пока все, — закончил От</text:span><text:span text:style-name="T4">т</text:span><text:span text:style-name="T8">о.</text:span></text:p>
      <text:p text:style-name="P13"><text:span text:style-name="T4">— </text:span><text:span text:style-name="T8">То, что у нас образовалась «дыра» в системе безопасности сектора, видно не только нам, но и там</text:span><text:span text:style-name="T4">,</text:span><text:span text:style-name="T8"> наверху, </text:span><text:span text:style-name="T4">— </text:span><text:span text:style-name="T8">Блюм показал пальцем в потолок. </text:span><text:span text:style-name="T4">— </text:span><text:span text:style-name="T8">Но мало того, у нас</text:span><text:span text:style-name="T4">,</text:span><text:span text:style-name="T8"> по</text:span><text:span text:style-name="T4">-</text:span><text:span text:style-name="T8">видимому</text:span><text:span text:style-name="T4">,</text:span><text:span text:style-name="T8"> завелся «крот». А это гораздо хуже. По существу, мы ничего не добились. Информации </text:span><text:span text:style-name="T4">— </text:span><text:span text:style-name="T8">ноль, это в плюсе, а в минусе потеря шести специалистов за полгода. Мы не можем позволить себе терять столько сотрудников. Нас будут судить</text:span><text:span text:style-name="T4">,</text:span><text:span text:style-name="T8"> господа.</text:span><text:span text:style-name="T4"> </text:span><text:span text:style-name="T8">Томас, что думают твои умники? — Вейс перевел взгляд на начальника аналитического директората.</text:span></text:p>
      <text:p text:style-name="P13"><text:span text:style-name="T8">— Вероятность того</text:span><text:span text:style-name="T4">,</text:span><text:span text:style-name="T8"> что...</text:span></text:p>
      <text:p text:style-name="P13"><text:span text:style-name="T8">— Томас! Говори простыми человеческими словами, — поморщился глава местного А</text:span><text:span text:style-name="T4">Д</text:span><text:span text:style-name="T8">. </text:span><text:span text:style-name="T4">— </text:span><text:span text:style-name="T8">Я устал от ваших заумных терминов.</text:span></text:p>
      <text:p text:style-name="P13"><text:span text:style-name="T8">— Если простыми, то да, у нас «крот». Зарылся глубоко. Но он обладает не всей полнотой информации. Про курьера он не знал. Поэтому считаю, для проведения дальнейших операций необходимо использовать только те силы, которые были задействованы при взятии курьера. Это существенно снижает наши возможности, но гарантирует соблюдение секретности.</text:span></text:p>
      <text:p text:style-name="P13"><text:span text:style-name="T8">Для выявления «крота» по директориям необходимо запустить разную дезинформацию. Где какая «инфа» вскроется, там и шпион. Искать «дырку» с нашей стороны бесперспективно. У нас нет столько сил и возможностей, чтобы </text:span><text:soft-page-break/><text:span text:style-name="T8">оцепить весь сектор. В нем сотни автоматических станций. Поэтому и было принято решение искать ее с той стороны карантина. Но агенты, посланные туда, на связь не вышли. Вероятность того, что их ликвидировали</text:span><text:span text:style-name="T4">,</text:span><text:span text:style-name="T8"> — </text:span><text:span text:style-name="T4">девяносто процентов.</text:span></text:p>
      <text:p text:style-name="P13"><text:span text:style-name="T8">Есть все основания считать — </text:span><text:span text:style-name="T4">а</text:span><text:span text:style-name="T8">гент Демон также подвергается смертельной угрозе со стороны неизвестного противника. Предлагаю провести две операции.</text:span></text:p>
      <text:p text:style-name="P13"><text:span text:style-name="T8">Первая — </text:span><text:span text:style-name="T4">о</text:span><text:span text:style-name="T8">твлечение. Допустить утечку информации об </text:span><text:span text:style-name="T4">а</text:span><text:span text:style-name="T8">генте Дух на Сивилл</text:span><text:span text:style-name="T4">е-</text:span><text:span text:style-name="T8">5. Надо, чтобы противник считал, что это наш основной агент</text:span><text:span text:style-name="T4">,</text:span><text:span text:style-name="T8"> и сосредоточил основные силы на его поиске.</text:span></text:p>
      <text:p text:style-name="P13"><text:span text:style-name="T8">Вторая — </text:span><text:span text:style-name="T4">п</text:span><text:span text:style-name="T8">рикрытие агента Дух</text:span><text:span text:style-name="T4">,</text:span><text:span text:style-name="T8"> </text:span><text:span text:style-name="T4">ч</text:span><text:span text:style-name="T8">тобы дать ему возможность просуществовать подольше. Тем самым мы выиграем время для Демона. Отправку прикрытия осуществить в нейтральный мир.</text:span></text:p>
      <text:p text:style-name="P12">Надо понимать, против нас действует умелая и хорошо организованная группа, которая обладает большими возможностями. Кроме того, это специалисты Валора. Что не подвергается сомнению, — продолжил Говард.</text:p>
      <text:p text:style-name="P13"><text:span text:style-name="T8">— Ты полагаешь</text:span><text:span text:style-name="T4">,</text:span><text:span text:style-name="T8"> это государственные структуры Валора? — посмотрел на него Блюм.</text:span></text:p>
      <text:p text:style-name="P13"><text:span text:style-name="T8">— Нет, такая возможность ничтожно мала. Это группа или несколько групп</text:span><text:span text:style-name="T4">,</text:span><text:span text:style-name="T8"> связанных общим интересом, которые имеют значительные финансовые средства, научные мощности и высококлассных агентов</text:span><text:span text:style-name="T4">.</text:span><text:span text:style-name="T8"> </text:span><text:span text:style-name="T4">«</text:span><text:span text:style-name="T8">Нелея</text:span><text:span text:style-name="T4">» —</text:span><text:span text:style-name="T8"> это только ширма, прикрытие для осуществления незаконных действий.</text:span></text:p>
      <text:p text:style-name="P13"><text:span text:style-name="T8">Блюм молча обдумывал ситуацию. Против них действует противник, не</text:span><text:span text:style-name="T4"> </text:span><text:span text:style-name="T8">стесненный ни в людях, ни в средствах. Плюс шпион в их собственных рядах. Просить помощи в центральном офисе — это раскрыть суть операции</text:span><text:span text:style-name="T4">,</text:span><text:span text:style-name="T8"> и нельзя исключить возможност</text:span><text:span text:style-name="T4">и</text:span><text:span text:style-name="T8"> утечки информации. Использовать свои силы нельзя. Он уже потерял лучших специалистов. Как бы ему н</text:span><text:span text:style-name="T4">и</text:span><text:span text:style-name="T8"> хотелось, придется обращаться к старым связям. А это </text:span><text:span text:style-name="T4">сделает</text:span><text:span text:style-name="T8"> его должником. Но другого выхода он не видел.</text:span></text:p>
      <text:p text:style-name="P13"><text:span text:style-name="T8">— Хорошо. План принимается. Операцию прикрытия организую лично. Наших агентов использовать запрещаю.</text:span><text:span text:style-name="T4"> </text:span><text:span text:style-name="T8">Организуйте утечку информации о</text:span><text:span text:style-name="T4">б</text:span><text:span text:style-name="T8"> агенте на Сивилле</text:span><text:span text:style-name="T4">-</text:span><text:span text:style-name="T8">5 по всем подразделениям. Лучше потерять Духа, чем Демона. Приступайте немедленно</text:span><text:span text:style-name="T4">, —</text:span><text:span text:style-name="T8"> </text:span><text:span text:style-name="T4">з</text:span><text:span text:style-name="T8">акончил Блюм.</text:span></text:p>
      <text:p text:style-name="P13"><text:span text:style-name="T4">«</text:span><text:span text:style-name="T8">Извини</text:span><text:span text:style-name="T4">,</text:span><text:span text:style-name="T8"> Дух</text:span><text:span text:style-name="T4">.</text:span><text:span text:style-name="T8"> У меня искреннее желание, чтобы ты выжил или хотя бы подольше продержался</text:span><text:span text:style-name="T4">»</text:span><text:span text:style-name="T8">, — подумал он</text:span><text:span text:style-name="T4">.</text:span></text:p>
      <text:p text:style-name="P16"/>
      <text:p text:style-name="P16"/>
      <text:p text:style-name="P13"><text:span text:style-name="T7">Глава</text:span><text:span text:style-name="T5"> </text:span><text:span text:style-name="T7">3</text:span></text:p>
      <text:p text:style-name="P18"/>
      <text:p text:style-name="P13"><text:span text:style-name="T10">Закрытый сектор, планета Сивилла</text:span><text:span text:style-name="T3">-</text:span><text:span text:style-name="T10">5</text:span><text:span text:style-name="T3">.</text:span></text:p>
      <text:p text:style-name="P14">Королевство Вангор. Провинция Азанар</text:p>
      <text:p text:style-name="P19"/>
      <text:p text:style-name="P13"><text:span text:style-name="T8">По моим приблизительным подсчетам</text:span><text:span text:style-name="T4">,</text:span><text:span text:style-name="T8"> добираться мне до постоялого двора надо будет больше часа. Поэтому я решил, пока есть время, сложить разрозненные куски разной информации в обобщенную и цельную картину. Но делал это, по сути</text:span><text:span text:style-name="T4">,</text:span><text:span text:style-name="T8"> не я, а Шиза, на каком-то слое сознания. Я же получал</text:span><text:span text:style-name="T4">,</text:span><text:span text:style-name="T8"> как </text:span><text:soft-page-break/><text:span text:style-name="T8">шпаргалку</text:span><text:span text:style-name="T4">,</text:span><text:span text:style-name="T8"> готовые ответы. Я почти адаптировался к новому телу и автоматически использовал мои новые проявившиеся способности.</text:span></text:p>
      <text:p text:style-name="P13"><text:span text:style-name="T8">Итак, по порядку. Я нахожусь в славном королевстве Вангор, в провинции Азанар. Правит королевством король Меехир </text:span><text:span text:style-name="T13">IX</text:span><text:span text:style-name="T8">, многие ему лета. Сидит на троне помазанник </text:span><text:span text:style-name="T4">пятьдесят четыре</text:span><text:span text:style-name="T8"> года. По мне, наследники уже заждались. Королевство небедное</text:span><text:span text:style-name="T4">,</text:span><text:span text:style-name="T8"> </text:span><text:span text:style-name="T4">с</text:span><text:span text:style-name="T8">одержит большую армию</text:span><text:span text:style-name="T4">,</text:span><text:span text:style-name="T8"> </text:span><text:span text:style-name="T4">т</text:span><text:span text:style-name="T8">ак что соседи не рыпаются. А соседи у Вангора очень даже воинственные. На юге Лигирийская империя, подмявшая под себя, ни много ни мало, восемь больших и малых царств. Сейчас отражает набег неразумных орков. Юго-восточнее — Великий лес, где живут </text:span><text:span text:style-name="T4">И</text:span><text:span text:style-name="T8">стинные эльфары. Правит ими князь Гвидон. Шутка, но очень похоже</text:span><text:span text:style-name="T4">:</text:span><text:span text:style-name="T8"> его зовут Гвариол. С востока </text:span><text:span text:style-name="T4">— </text:span><text:span text:style-name="T8">море. Называется Море слез. Там во времена сезона штормов гибнут рыбаки. Сезоны приходят в разное время неожиданно. Море вздуется бурливо </text:span><text:span text:style-name="T4">— </text:span><text:span text:style-name="T8">и все, капец, месяц штормов и плача рыбачек. На западе Великий хребет, протянувшийся с юга на север, смотрит в снежной папахе в синеву. А на севере Нехейские горы, которые прикрывают Вангор от Гиблых земель.</text:span></text:p>
      <text:p text:style-name="P13"><text:span text:style-name="T8">Там в незапамятные времена произошла битва с теми, кто пришел с неба. Пришельцев, как я понял, замочили, применив запредельную магию. Но осадочек остался. Теперь там живут какие-то дикие племена, изуродованные физически и морально, по выражению дядьки Овора, — </text:span><text:span text:style-name="T4">м</text:span><text:span text:style-name="T8">агия на них не действует, а только «честное железо».</text:span></text:p>
      <text:p text:style-name="P13"><text:span text:style-name="T8">Нехейские свободные </text:span><text:span text:style-name="T4">Б</text:span><text:span text:style-name="T8">ароны, именно так</text:span><text:span text:style-name="T4">,</text:span><text:span text:style-name="T8"> с большой буквы, не входят в Вангорское государство, они союзники. Нехейские горы — территория фронтира. Там нет крепостных, кроме дворовых холопов. Оттуда не выдают преступников. Там все</text:span><text:span text:style-name="T4"> —</text:span><text:span text:style-name="T8"> мужчины, женщины, старики, дети</text:span><text:span text:style-name="T4">, —</text:span><text:span text:style-name="T8"> если надо</text:span><text:span text:style-name="T4">,</text:span><text:span text:style-name="T8"> встанут насмерть и не отступят. Свой кодекс чести </text:span><text:span text:style-name="T4">— </text:span><text:span text:style-name="T8">от </text:span><text:span text:style-name="T4">б</text:span><text:span text:style-name="T8">арона до пастуха. Женщины в чести, наравне с мужчинами. Это диктуется равными правами на жизнь и смерть. Старики не брошены, в почете (если доживут до старости). Одиноких содержит общество. Это я рассказываю, чтобы было понятно, в какой среде воспитывался Ирридар. Постоянные набеги дикарей из </text:span><text:span text:style-name="T4">Г</text:span><text:span text:style-name="T8">иблых земель выковали из нехейцев что-то вроде спартанцев.</text:span></text:p>
      <text:p text:style-name="P13"><text:span text:style-name="T8">Все знали</text:span><text:span text:style-name="T4"> —</text:span><text:span text:style-name="T8"> не дай </text:span><text:span text:style-name="T4">б</text:span><text:span text:style-name="T8">оже убить нехейца или навредить ему. «Мстя» будет жесток</text:span><text:span text:style-name="T4">ой</text:span><text:span text:style-name="T8"> и непременно показательн</text:span><text:span text:style-name="T4">ой</text:span><text:span text:style-name="T8">. Поэтому даже не представляю, на что надеялись бандиты, пленив молодого нехейца. И еще одна интересная особенность воспитания детей Баронов</text:span><text:span text:style-name="T4">:</text:span><text:span text:style-name="T8"> первенец наследовал все.</text:span></text:p>
      <text:p text:style-name="P13"><text:span text:style-name="T8">Дочерям выбирали хорошие партии, сообразуясь с выгодой семей жениха и невесты. Но особо не прищемляли. А вторые и последующие сыновья, как я понял, были отрезанны</text:span><text:span text:style-name="T4">м</text:span><text:span text:style-name="T8"> </text:span><text:span text:style-name="T4">куском</text:span><text:span text:style-name="T8">. В пять лет к ним приставляли старого опытного, лучшего дружинника. Тот становился малышу дядькой, воспитывал его, обучал всему, что сам знал</text:span><text:span text:style-name="T4">,</text:span><text:span text:style-name="T8"> до </text:span><text:span text:style-name="T4">шестнадцати</text:span><text:span text:style-name="T8"> лет, когда наступало совершеннолетие. Потом они должны были покинуть отчий дом и искать своей доли на стороне. Можно пойти однощитовым рыцарем к соседнему Барону или уйти в наемники. По мне</text:span><text:span text:style-name="T4">,</text:span><text:span text:style-name="T8"> очень правильно. Если вспомнить, как детишки русских князей делили Русь</text:span><text:span text:style-name="T4">-</text:span><text:span text:style-name="T8">матушку, убивая друг друга, становится понятно желание Баронов сохранить в целостности свои домены. Некоторые Бароны </text:span><text:soft-page-break/><text:span text:style-name="T8">проявляли заботу о детях тем, что оплачивали им учебу в королевских или частных военных школах. Вот и Ирридара о</text:span><text:span text:style-name="T4">т</text:span><text:span text:style-name="T8">правили поступать в филиал магической академии, которая находилась в столице одноименной провинции Азанар. Но постарался отправить меня (незаметно для себя я стал отождествлять себя с Ирридаром</text:span><text:span text:style-name="T4"> —</text:span><text:span text:style-name="T8"> без всякого сомнения</text:span><text:span text:style-name="T4">,</text:span><text:span text:style-name="T8"> Шизина работа) на учебу не батюшка</text:span><text:span text:style-name="T4">,</text:span><text:span text:style-name="T8"> </text:span><text:span text:style-name="T4">а</text:span><text:span text:style-name="T8"> мать. Она не была нехейкой. Дочь </text:span><text:span text:style-name="T4">л</text:span><text:span text:style-name="T8">игирийского купца была на четверть лесн</text:span><text:span text:style-name="T4">ой</text:span><text:span text:style-name="T8"> эльфарк</text:span><text:span text:style-name="T4">ой</text:span><text:span text:style-name="T8">. Эльфары строго следили за чистотой крови и если находили метисов, убивали без жалости. Поэтому купец поступил мудро</text:span><text:span text:style-name="T4">,</text:span><text:span text:style-name="T8"> как царь Соломон. Дал за дочерью большое приданое, на которое клюнул мой отец</text:span><text:span text:style-name="T4">,</text:span><text:span text:style-name="T8"> и обезопасил свое чадо. Кроме этого, ушлый имперец получил право беспошлинно торговать на территории Баронства.</text:span></text:p>
      <text:p text:style-name="P13"><text:span text:style-name="T8">Когда родовой маг определил наличие магических способностей у третьего сына </text:span><text:span text:style-name="T4">б</text:span><text:span text:style-name="T8">арона Ирридара, тесть дал отцу </text:span><text:span text:style-name="T4">тысячу</text:span><text:span text:style-name="T8"> золотых монет на оплату первого года обучения. Я так понимаю, дед был более дальновидным, чем </text:span><text:span text:style-name="T4">б</text:span><text:span text:style-name="T8">арон. Деньги эти сейчас были у дядьки Овора, который сопровождал молодого тана в Азанар.</text:span></text:p>
      <text:p text:style-name="P13"><text:span text:style-name="T8">Дядька Овор был та еще личность, </text:span><text:span text:style-name="T4">он</text:span><text:span text:style-name="T8"> заслуживает отдельного рассмотрения. В молодости служил в лигирийской имперской гвардии, но был он серым стражем. Серые стражи несли службу во дворце, охраняя монарший покой, не привлекая к себе внимания.</text:span></text:p>
      <text:p text:style-name="P13"><text:span text:style-name="T8">Они были везде: в ливреях слуг, в мундирах гвардейцев, на должностях сокольничих, конюхов и поваров. Они владели всей полнотой информации </text:span><text:span text:style-name="T4">о том</text:span><text:span text:style-name="T8">, что творилось во дворце. И их не знал никто</text:span><text:span text:style-name="T4">,</text:span><text:span text:style-name="T8"> кроме непосредственного начальника.</text:span></text:p>
      <text:p text:style-name="P13"><text:span text:style-name="T8">Что там случилось — неизвестно, но дядька бежал из империи. И весь израненный приполз к посту стражи Барона. Его выходили и приняли в дружину. Говорили, что недалеко от поста потом нашли пять трупов. Но сам Овор о том, что было</text:span><text:span text:style-name="T4">,</text:span><text:span text:style-name="T8"> помалкивал.</text:span></text:p>
      <text:p text:style-name="P13"><text:span text:style-name="T8">У него не было своей семьи. Всего себя он отдал малышу. Он с ним спал, ел, учил, ходил на охоту, тренировал до изнеможения. Обучал придворному этикету, </text:span><text:span text:style-name="T4">в</text:span><text:span text:style-name="T8">ысокому </text:span><text:span text:style-name="T4">э</text:span><text:span text:style-name="T8">льфару — языку лесных и снежных </text:span><text:span text:style-name="T4">э</text:span><text:span text:style-name="T8">льфаров. Учил скрытности, слежке, </text:span><text:span text:style-name="T4">способам</text:span><text:span text:style-name="T8"> добывать информацию, искусству перевоплощения. Сотням </text:span><text:span text:style-name="T4">вариантов</text:span><text:span text:style-name="T8"> лишать жизни. В общем, Ирридар вырос весьма разносторонней личностью. Думаю, если бы батюшка знал, чему учит Овор своего питомца, </text:span><text:span text:style-name="T4">он</text:span><text:span text:style-name="T8"> удавил бы и того, и другого, чтобы защитить первенца. Но </text:span><text:span text:style-name="T4">б</text:span><text:span text:style-name="T8">арон</text:span><text:span text:style-name="T4">,</text:span><text:span text:style-name="T8"> по устоявшейся традиции, в жизнь третьего сына не вникал. Живет</text:span><text:span text:style-name="T4"> —</text:span><text:span text:style-name="T8"> и слава предкам.</text:span></text:p>
      <text:p text:style-name="P13"><text:span text:style-name="T8">Под мерный ход лошадок я полнее вживался в роль молодого Ирридара и </text:span><text:span text:style-name="T4">целиком</text:span><text:span text:style-name="T8"> отождествлял себя с ним. Мне даже было жалко парня, который не внял заветам дядьки и попал в руки бандитов. Но дал возможность выжить мне, и я считал себя обязанным достойно прожить за него. Мне выпал второй шанс, и вторую жизнь я хотел прожить так, чтобы не было потом стыдно за бесцельно прожитую еще одну жизнь. Только где взять идеалы и ориентиры? Как прожить достойно и сохранить уважение к самому себе</text:span><text:span text:style-name="T4">?</text:span></text:p>
      <text:p text:style-name="P13"><text:span text:style-name="T8">Теперь перейдем к финансам. Деньги — кровь любого общества. А торговля </text:span><text:soft-page-break/><text:span text:style-name="T8">— кровеносные сосуды, по которым эта кровь циркулирует. Отбери деньги </text:span><text:span text:style-name="T4">— </text:span><text:span text:style-name="T8">и общество умрет. Спорное, конечно, утверждение, но близкое к истине.</text:span></text:p>
      <text:p text:style-name="P13"><text:span text:style-name="T8">Так вот, тут были в ходу </text:span><text:span text:style-name="T4">в</text:span><text:span text:style-name="T8">ангорские золотые короны, золотые илиры империи. Они весили одинаково </text:span><text:span text:style-name="T4">— </text:span><text:span text:style-name="T8">0</text:span><text:span text:style-name="T4">,</text:span><text:span text:style-name="T8">77 земн</text:span><text:span text:style-name="T4">ого</text:span><text:span text:style-name="T8"> грамм</text:span><text:span text:style-name="T4">а</text:span><text:span text:style-name="T8">. И в них было одинаковое соотношение металлов. Я думаю</text:span><text:span text:style-name="T4">,</text:span><text:span text:style-name="T8"> это </text:span><text:span text:style-name="T4">в</text:span><text:span text:style-name="T8">ангорцы «слизали» золотой эталон у </text:span><text:span text:style-name="T4">л</text:span><text:span text:style-name="T8">игирийцев. И я считал это разумным</text:span><text:span text:style-name="T4">:</text:span><text:span text:style-name="T8"> не надо вымерять соотношени</text:span><text:span text:style-name="T4">я</text:span><text:span text:style-name="T8"> монет. В одном золотом было 20 серебряных коронок, а в серебряке — 100 медных дил. Причем медь была достоинством</text:span><text:span text:style-name="T4"> в</text:span><text:span text:style-name="T8"> 1, 5, 10, 50 дил. Что тоже вполне разумно, на мой взгляд. Не надо собирать ст</text:span><text:span text:style-name="T4">а</text:span><text:span text:style-name="T8"> дил по одной монетке. Это убедило меня, что в этом мире были грамотные финансисты. Есть законы развития цивилизаций, которые для всех общие. Общим было и то, что здесь тоже было расслоение на очень богатых и очень бедных. Благородные аристократы владели почти всем</text:span><text:span text:style-name="T4"> </text:span><text:span text:style-name="T8">— землями, дворцами, крепостными, их доходы измерялись сотнями тысяч, остальные подбирали крохи. Но были здесь и купцы, как прослойка среднего класса. </text:span></text:p>
      <text:p text:style-name="P13"><text:span text:style-name="T8">Время измерялось примерно как и у нас, но почему должно быть по-другому</text:span><text:span text:style-name="T4">?</text:span><text:span text:style-name="T8"> Риска — секунда, рид</text:span><text:span text:style-name="T4">а</text:span><text:span text:style-name="T8"> — минута, а час — это час</text:span><text:span text:style-name="T4">,</text:span><text:span text:style-name="T8"> и в нем — 60 рид. Сутки — это круг, в нем 24 часа. Круг — это время оборота планеты вокруг своей оси. Называется здешнее солнце — </text:span><text:span text:style-name="T4">«с</text:span><text:span text:style-name="T8">ветило</text:span><text:span text:style-name="T4">»</text:span><text:span text:style-name="T8">. Все просто</text:span><text:span text:style-name="T4">,</text:span><text:span text:style-name="T8"> как у нас.</text:span></text:p>
      <text:p text:style-name="P12">Незаметно, без происшествий, я добрался до постоялого двора, впитав в себя массу полезной информации.</text:p>
      <text:p text:style-name="P12"/>
      <text:p text:style-name="P12"/>
      <text:p text:style-name="P13"><text:span text:style-name="T10">Королевство Вангор</text:span><text:span text:style-name="T3">, п</text:span><text:span text:style-name="T10">ровинция Азанар</text:span><text:span text:style-name="T3">.</text:span></text:p>
      <text:p text:style-name="P13"><text:span text:style-name="T3">П</text:span><text:span text:style-name="T10">остоялый двор Руха</text:span></text:p>
      <text:p text:style-name="P14"/>
      <text:p text:style-name="P13"><text:span text:style-name="T8">Я заехал на постоялый двор и слез с коня. Тут же ко мне выбежал мальчишка лет десяти и удивленно вскрикнул</text:span><text:span text:style-name="T4">:</text:span></text:p>
      <text:p text:style-name="P13"><text:span text:style-name="T8">— Ваша милость, так вы все-таки купили этих коней. Вот славно-то. А я не верил, что их могут </text:span><text:span text:style-name="T4">в</text:span><text:span text:style-name="T8">ам продать, когда вы о</text:span><text:span text:style-name="T4">т</text:span><text:span text:style-name="T8">правились их смотреть.</text:span></text:p>
      <text:p text:style-name="P13"><text:span text:style-name="T8">— Возьми коней, накорми и обиходь, — прервал я словоизлияния подростка.</text:span></text:p>
      <text:p text:style-name="P13"><text:span text:style-name="T8">— Не извольте беспокоиться, молодой тан, — поклонился паренек, ухаживающий за лошадьми. </text:span><text:span text:style-name="T4">— </text:span><text:span text:style-name="T8">И накормлю, и почищу, и свежей воды дам.</text:span></text:p>
      <text:p text:style-name="P12">Он забрал у меня поводья и повел лошадей в конюшню.</text:p>
      <text:p text:style-name="P13"><text:span text:style-name="T8">— Постой, — я порылся в сумке и достал 5 дил. </text:span><text:span text:style-name="T4">— </text:span><text:span text:style-name="T8">Держи, — кинул я ему монету. </text:span><text:span text:style-name="T4">— </text:span><text:span text:style-name="T8">За работу, — </text:span><text:span text:style-name="T4">пояснил</text:span><text:span text:style-name="T8"> я, глядя на удивленного помощника конюха.</text:span><text:span text:style-name="T4"> </text:span><text:span text:style-name="T8">— И еще. Знаешь, кто покупает лошадей?</text:span></text:p>
      <text:p text:style-name="P13"><text:span text:style-name="T8">— Конечно</text:span><text:span text:style-name="T4">,</text:span><text:span text:style-name="T8"> ваша милость. Хряк-лошадник.</text:span></text:p>
      <text:p text:style-name="P13"><text:span text:style-name="T8">— Надо же</text:span><text:span text:style-name="T4">,</text:span><text:span text:style-name="T8"> хряк и лошадник, — иронично произнес я. </text:span><text:span text:style-name="T4">— </text:span><text:span text:style-name="T8">Если приведешь его в течение получаса, получишь серебряк, понял?</text:span></text:p>
      <text:p text:style-name="P13"><text:span text:style-name="T8">— Все сделаю</text:span><text:span text:style-name="T4">,</text:span><text:span text:style-name="T8"> тан, даже раньше, — ответил мальчишка.</text:span></text:p>
      <text:p text:style-name="P13"><text:span text:style-name="T8">— Тебя как зовут? — спросил я.</text:span></text:p>
      <text:p text:style-name="P13"><text:span text:style-name="T8">— Вихор, </text:span><text:span text:style-name="T4">в</text:span><text:span text:style-name="T8">аша милость, — поклонился он.</text:span></text:p>
      <text:p text:style-name="P13"><text:span text:style-name="T8">— Хорошо, Вихор, я буду ждать полчаса, — сказал я. Открыл дверь и вошел в большой зал постоялого двора.</text:span></text:p>
      <text:p text:style-name="P13"><text:soft-page-break/><text:span text:style-name="T8">Зал был действительно больш</text:span><text:span text:style-name="T4">им</text:span><text:span text:style-name="T8">, заставленны</text:span><text:span text:style-name="T4">м</text:span><text:span text:style-name="T8"> деревянными столами. Увидев эту столовую</text:span><text:span text:style-name="T4"> —</text:span><text:span text:style-name="T8"> а как еще обозвать место, где одновременно может пообедать человек двести</text:span><text:span text:style-name="T4">? —</text:span><text:span text:style-name="T8"> я почувствовал просто невыносимый голод. Сел за ближайший стол и крутанул в воздухе поднятой рукой. Время было раннее, посетителей, кроме меня</text:span><text:span text:style-name="T4">,</text:span><text:span text:style-name="T8"> еще не было. Ко мне подошла сонная деваха с подносом и спросила:</text:span></text:p>
      <text:p text:style-name="P13"><text:span text:style-name="T8">— Что угодно вашей милости?</text:span></text:p>
      <text:p text:style-name="P13"><text:span text:style-name="T8">— Есть хочу, — ответил я.</text:span></text:p>
      <text:p text:style-name="P13"><text:span text:style-name="T8">— Для благАродных, — сказала подавальщица, — отдельный зал. Не изволите ли перейти?</text:span></text:p>
      <text:p text:style-name="P12">Я посмотрел на нее и сказал: </text:p>
      <text:p text:style-name="P13"><text:span text:style-name="T8">— Не изволю. Хочу поближе к простому народу быть. Мудрости от него набраться.</text:span><text:span text:style-name="T4"> —</text:span><text:span text:style-name="T8"> Но, глядя на впавшую в ступор девушку, понял</text:span><text:span text:style-name="T4">:</text:span><text:span text:style-name="T8"> шутка юмора не прошла. — Что есть поесть? — поинтересовался я.</text:span></text:p>
      <text:p text:style-name="P12">Та продолжала смотреть на меня, открыв рот, и не двигалась. Жена меня всегда ругала за то, что я люблю прикалываться.</text:p>
      <text:p text:style-name="P13"><text:span text:style-name="T4">— </text:span><text:span text:style-name="T8">Шутки у тебя солдафонские</text:span><text:span text:style-name="T4">,</text:span><text:span text:style-name="T8"> — возмущалась она. </text:span><text:span text:style-name="T4">— </text:span><text:span text:style-name="T8">Ходить с тобой стыдно. </text:span></text:p>
      <text:p text:style-name="P13"><text:span text:style-name="T8">Вот и теперь я не удержался, достал кинжал и</text:span><text:span text:style-name="T4">,</text:span><text:span text:style-name="T8"> рассматривая его, тихо сказал: </text:span></text:p>
      <text:p text:style-name="P13"><text:span text:style-name="T8">— У нас в горах, если нет еды… мы едим... наших женщин. </text:span></text:p>
      <text:p text:style-name="P12">Попробовал пальцем острие и как-то автоматически, не задумываясь, послал слабый ментальный посыл страха.</text:p>
      <text:p text:style-name="P13"><text:span text:style-name="T8">Того</text:span><text:span text:style-name="T4">,</text:span><text:span text:style-name="T8"> что произошло дальше, я не ожидал. Дуреха рухнула на колени и заголосила: </text:span></text:p>
      <text:p text:style-name="P13"><text:span text:style-name="T8">— Не губите, барин. Я все для вас сделаю.</text:span></text:p>
      <text:p text:style-name="P13"><text:span text:style-name="T8">— Хорошо, хорошо</text:span><text:span text:style-name="T4">.</text:span><text:span text:style-name="T8"> — </text:span><text:span text:style-name="T4">Т</text:span><text:span text:style-name="T8">еперь напуган был я. — Не буду тебя есть, только успокойся. </text:span></text:p>
      <text:p text:style-name="P12">Не зная, что делать, растерянно стал оглядываться по сторонам. Деваха встала, вытерла слезы и преданно посмотрела на меня.</text:p>
      <text:p text:style-name="P13"><text:span text:style-name="T8">— Ну, так еда есть? — с опаской спросил я.</text:span></text:p>
      <text:p text:style-name="P13"><text:span text:style-name="T8">— Есть! — </text:span><text:span text:style-name="T4">о</text:span><text:span text:style-name="T8">чень твердо ответила молодуха</text:span><text:span text:style-name="T4">,</text:span><text:span text:style-name="T8"> и я понял</text:span><text:span text:style-name="T4">:</text:span><text:span text:style-name="T8"> если надо, она сварит для меня повара.</text:span></text:p>
      <text:p text:style-name="P13"><text:span text:style-name="T8">— Что есть? — с интересом спросил. Ситуация меня уже больше забавляла, чем пугала. Потому что совсем недавно праздничным блюдом был я.</text:span></text:p>
      <text:p text:style-name="P13"><text:span text:style-name="T8">— Все есть, — ответила официантка местного общепита. </text:span><text:span text:style-name="T4">— </text:span><text:span text:style-name="T8">Ой, вернее</text:span><text:span text:style-name="T4">,</text:span><text:span text:style-name="T8"> то, что осталось с вечера, — прикрыв рот ладошкой, поправилась она. И опять рухнула на колени.</text:span></text:p>
      <text:p text:style-name="P13"><text:span text:style-name="T8">— Тогда на стол мечи, — сказал я, не подумав.</text:span></text:p>
      <text:p text:style-name="P12">И тут деваха, обхватив мои ноги, завопила в полный голос:</text:p>
      <text:p text:style-name="P13"><text:span text:style-name="T8">— Нет мечей, барин, только ветчина, копченый язык, заливная рыба, малосольные грибочки, пирожки с яйцом и луком. </text:span><text:span text:style-name="T4">— </text:span><text:span text:style-name="T8">И надрывно</text:span><text:span text:style-name="T4">,</text:span><text:span text:style-name="T8"> взахлеб продолжила:</text:span><text:span text:style-name="T4"> </text:span><text:span text:style-name="T8">— Еще могу яишенку по-быстрому пожарить, только не убивайте!</text:span></text:p>
      <text:p text:style-name="P13"><text:span text:style-name="T8">— Да не буду я тебя убивать! — </text:span><text:span text:style-name="T4">т</text:span><text:span text:style-name="T8">еперь заголосил я, напуганный ее напором. Я уже был не рад этому представлению. Мысленно ругал себя за желание </text:span><text:soft-page-break/><text:span text:style-name="T8">постебаться. Вскочил и стал поднимать не понимающую шуток девушку.</text:span></text:p>
      <text:p text:style-name="P13"><text:span text:style-name="T8">И тут ее заклинило</text:span><text:span text:style-name="T4"> —</text:span><text:span text:style-name="T8"> я ее поднимаю, а она орет на весь постоялый двор:</text:span></text:p>
      <text:p text:style-name="P13"><text:span text:style-name="T8">— Не ешьте меня, я хорошая, съешьте жену хозяина, она с поваром снюхалась! Мужа обманывает, со всеми проезжими господами спит. </text:span></text:p>
      <text:p text:style-name="P13"><text:span text:style-name="T8">Услышав непонятный шум в зале, на представление стали собираться зрители — кухонные работники</text:span><text:span text:style-name="T4">,</text:span><text:span text:style-name="T8"> </text:span><text:span text:style-name="T4">с</text:span><text:span text:style-name="T8"> живым интересом </text:span><text:span text:style-name="T4">глядя</text:span><text:span text:style-name="T8"> на разворачивающееся действо.</text:span></text:p>
      <text:p text:style-name="P13"><text:span text:style-name="T8">— Твою дивизию</text:span><text:span text:style-name="T4">…</text:span><text:span text:style-name="T8"> — </text:span><text:span text:style-name="T4">Я</text:span><text:span text:style-name="T8"> стал нервничать</text:span><text:span text:style-name="T4">:</text:span><text:span text:style-name="T8"> здесь с простыми людьми шутить нельзя. Надо </text:span><text:span text:style-name="T4">поскорей </text:span><text:span text:style-name="T8">выбираться из этой ситуации. Иначе она раскроет все секреты этого двора. </text:span></text:p>
      <text:p text:style-name="P13"><text:span text:style-name="T8">Но только мне захотелось оторвать ее от себя, как она крепче обхватила мои ноги, и я упал, потеряв равновесие. Мы валялись под столом, я пытался вырваться, забыв обо всем на свете</text:span><text:span text:style-name="T4"> —</text:span><text:span text:style-name="T8"> </text:span><text:span text:style-name="T4">ч</text:span><text:span text:style-name="T8">то я герой, что должен оставить след в галактике. А подавальщица</text:span><text:span text:style-name="T4">,</text:span><text:span text:style-name="T8"> крепко зажав мои ноги, стала их целовать. Я ощущал, как негодница Шиза с интересом смотрела на нашу борьбу, но ничем не помогала. </text:span><text:span text:style-name="T4">Хотя</text:span><text:span text:style-name="T8"> именно сейчас мне было не до нее. Отпустив девушку, я заорал: </text:span></text:p>
      <text:p text:style-name="P13"><text:span text:style-name="T8">— Встать! Бегом за едой!</text:span></text:p>
      <text:p text:style-name="P12">Та вскочила и со всех ног бросилась на кухню, сметая по дороге любопытных зрителей.</text:p>
      <text:p text:style-name="P13"><text:span text:style-name="T8">Я встал, поправил одежду и волком глянул на ротозеев. От моего взгляда тех мгновенно смыло</text:span><text:span text:style-name="T4">,</text:span><text:span text:style-name="T8"> как волной.</text:span></text:p>
      <text:p text:style-name="P13"><text:span text:style-name="T4">— </text:span><text:span text:style-name="T8">А знаешь</text:span><text:span text:style-name="T4">…</text:span><text:span text:style-name="T8"> — услышал я смешок Шизы</text:span><text:span text:style-name="T4">.</text:span><text:span text:style-name="T8"> — С тобой весело.</text:span></text:p>
      <text:p text:style-name="P12"/>
      <text:p text:style-name="P12"/>
      <text:p text:style-name="P14">Королевство Вангор. Провинция Азанар.</text:p>
      <text:p text:style-name="P14">Неизвестное поместье</text:p>
      <text:p text:style-name="P14"/>
      <text:p text:style-name="P13"><text:span text:style-name="T8">Кавалькада из шести всадников проскакала по </text:span><text:span text:style-name="T4">С</text:span><text:span text:style-name="T8">еверному торговому тракту и свернула на неприметную проселочную дорогу. Проехав примерно пол</text:span><text:span text:style-name="T4">-</text:span><text:span text:style-name="T8">лиги</text:span><text:span text:style-name="T12">1</text:span><text:span text:style-name="T8">, всадники подъехали к небольшому поместью.</text:span></text:p>
      <text:p text:style-name="P16"/>
      <text:p text:style-name="P16"/>
      <text:p text:style-name="P16"># # 1 Одна <text:s/>л и г а <text:s/>— это 1000 лаг.</text:p>
      <text:p text:style-name="P16"/>
      <text:p text:style-name="P13"><text:span text:style-name="T8">Въехав в открытые ворота, они рассредоточились по двору, взяв под контроль все подворье. Во дворе лежал мертвый человек в кожаных доспехах</text:span><text:span text:style-name="T4">,</text:span><text:span text:style-name="T8"> и над ним кружил рой мух.</text:span></text:p>
      <text:p text:style-name="P13"><text:span text:style-name="T8">Один из приезжих сделал пас</text:span><text:span text:style-name="T4">с</text:span><text:span text:style-name="T8">ы руками, потом слез с лошади и спокойно произнес: </text:span></text:p>
      <text:p text:style-name="P13"><text:span text:style-name="T8">— В поместье живых нет. Клаус, проверь конюшню, Вершан, осмотри внутри дома. Жупан, ты посмотри в саду</text:span><text:span text:style-name="T4"> —</text:span><text:span text:style-name="T8"> может</text:span><text:span text:style-name="T4">,</text:span><text:span text:style-name="T8"> еще где убитых найдете.</text:span></text:p>
      <text:p text:style-name="P13"><text:span text:style-name="T8">— Мессир, </text:span><text:span text:style-name="T4">в</text:span><text:span text:style-name="T8">ам надо это видеть, — выйдя из дома, сказал тот, кого назвали Вершаном.</text:span></text:p>
      <text:p text:style-name="P12">На пороге лежал еще один мертвый охранник.</text:p>
      <text:p text:style-name="P13"><text:soft-page-break/><text:span text:style-name="T8">— Мессир, он убит со спины в затылок, </text:span><text:span text:style-name="T4">— </text:span><text:span text:style-name="T8">нагнувшись над трупом, сказал Вершан. — В подвале еще пятеро, они совершали призыв. Но</text:span><text:span text:style-name="T4">,</text:span><text:span text:style-name="T8"> видимо</text:span><text:span text:style-name="T4">,</text:span><text:span text:style-name="T8"> неудачно, </text:span><text:span text:style-name="T4">— </text:span><text:span text:style-name="T8">продолжил он.</text:span></text:p>
      <text:p text:style-name="P13"><text:span text:style-name="T8">Они вдвоем спустились вниз. Тот, кто отдавал распоряжения, сотворил осветительный шар, который поднялся к высокому своду и </text:span><text:span text:style-name="T4">озарил</text:span><text:span text:style-name="T8"> весь подвал. Их взорам предстала картина призывного круга и мертвые тела, голов</text:span><text:span text:style-name="T4">ами</text:span><text:span text:style-name="T8"> лежащие в круге призыва.</text:span></text:p>
      <text:p text:style-name="P13"><text:span text:style-name="T8">— Что ты об этом думаешь</text:span><text:span text:style-name="T4">,</text:span><text:span text:style-name="T8"> Вершан? — задумчиво оглядывая подвал, спросил второй.</text:span></text:p>
      <text:p text:style-name="P13"><text:span text:style-name="T8">— Я думаю</text:span><text:span text:style-name="T4">,</text:span><text:span text:style-name="T8"> мессир, что Правн хотел провести ритуал призыва. Для усиления привлек учеников. Он не удержал </text:span><text:span text:style-name="T4">д</text:span><text:span text:style-name="T8">емона в круге силы</text:span><text:span text:style-name="T4">,</text:span><text:span text:style-name="T8"> и тот их убил. Набрал из них силы и ушел. Посмотрите, у них забрали все ценное.</text:span></text:p>
      <text:p text:style-name="P13"><text:span text:style-name="T8">— А кто тогда убил охранников, Вершан?</text:span></text:p>
      <text:p text:style-name="P13"><text:span text:style-name="T8">— Не знаю</text:span><text:span text:style-name="T4">,</text:span><text:span text:style-name="T8"> мессир, — пожал тот плечами.</text:span></text:p>
      <text:p text:style-name="P13"><text:span text:style-name="T8">— И где тогда жертва, куда она делась? Не скажешь? Вероятнее, — задумчиво сказал мессир, — </text:span><text:span text:style-name="T4">д</text:span><text:span text:style-name="T8">емон вселился в жертву. Вышел из круга, убил магов, а потом охранников. Но вот зачем раздели одного из учеников, я понять не могу. И что делал охранник внутри дома </text:span><text:span text:style-name="T4">— </text:span><text:span text:style-name="T8">непонятно. Вход им запрещен.</text:span></text:p>
      <text:p text:style-name="P13"><text:span text:style-name="T8">— И где этот демон теперь? Он должен убивать всех в округе. Но мы ничего о таком не слышали. Посмотри место силы</text:span><text:span text:style-name="T4"> —</text:span><text:span text:style-name="T8"> вот амулет</text:span><text:span text:style-name="T4">,</text:span><text:span text:style-name="T8"> отгоняющий стража, </text:span><text:span text:style-name="T4">— </text:span><text:span text:style-name="T8">он протянул Вершану крест на цепочке.</text:span></text:p>
      <text:p text:style-name="P13"><text:span text:style-name="T8">— Мессир Ремм! — в подвале </text:span><text:span text:style-name="T4">вновь</text:span><text:span text:style-name="T8"> появился Вершан, на этот раз сильно взволнованный. — Там, там</text:span><text:span text:style-name="T4">…</text:span><text:span text:style-name="T8"> — он показывал рукой в</text:span><text:span text:style-name="T4"> </text:span><text:span text:style-name="T8">глубь подвала. — Стража нет, а жертва снята с креста и убита. </text:span></text:p>
      <text:p text:style-name="P13"><text:span text:style-name="T8">Рем</text:span><text:span text:style-name="T4">м</text:span><text:span text:style-name="T8"> немного постоял задумчиво и сказал:</text:span></text:p>
      <text:p text:style-name="P13"><text:span text:style-name="T8">— Пошли наверх.  </text:span></text:p>
      <text:p text:style-name="P12">Они поднялись на второй этаж.</text:p>
      <text:p text:style-name="P13"><text:span text:style-name="T8">— Странно. Зачем передвинули шкаф? — удивился Вершан.</text:span></text:p>
      <text:p text:style-name="P13"><text:span text:style-name="T8">— Не знаю. Тут много странностей, </text:span><text:span text:style-name="T4">— </text:span><text:span text:style-name="T8">осматривая замаскированную дверь, ответил мессир</text:span><text:span text:style-name="T4">. — </text:span><text:span text:style-name="T8">Посмотри комнату Правна, </text:span><text:span text:style-name="T4">— </text:span><text:span text:style-name="T8">приказал он.</text:span></text:p>
      <text:p text:style-name="P13"><text:span text:style-name="T8">— Мессир, тут пустой сундук</text:span><text:span text:style-name="T4">,</text:span><text:span text:style-name="T8"> и больше ничего, </text:span><text:span text:style-name="T4">— </text:span><text:span text:style-name="T8">крикнул из комнаты Вершан.</text:span></text:p>
      <text:p text:style-name="P13"><text:span text:style-name="T8">— Берите под охрану поместье. Ворота закрыть. Трупы собрать и закопать. Определи порядок смены караула. Потом приготовьте обед. До обеда меня не беспокоить. Выполнять! — скомандовал мессир.</text:span></text:p>
      <text:p text:style-name="P13"><text:span text:style-name="T8">Оставшись один, он развеял плетение на двери, открыл железную дверь своим ключом и сотворил заклинание. Подождал пару рисок, безбоязненно открыл двери и остолбенел: трубки самострелов были разряжены. Он быстро вышел и посмотрел на шкаф. Заглянув за него, увидел черное пятно. </text:span><text:span text:style-name="T4">«</text:span><text:span text:style-name="T8">Вот и ответ на вопрос Вершана</text:span><text:span text:style-name="T4">,</text:span><text:span text:style-name="T8"> </text:span><text:span text:style-name="T4">з</text:span><text:span text:style-name="T8">ачем передвинули шкаф</text:span><text:span text:style-name="T4">»,</text:span><text:span text:style-name="T8"> — подумал он.</text:span></text:p>
      <text:p text:style-name="P13"><text:span text:style-name="T8">Вернулся в комнату, сел в кресло и прочел короткое заклинание. Развернул коней по углам стола мордами к себе</text:span><text:span text:style-name="T4">,</text:span><text:span text:style-name="T8"> поднял крышку и долго смотрел внутрь стола.</text:span></text:p>
      <text:p text:style-name="P13"><text:span text:style-name="T8">Картина происшедшего в поместье у мессира Ремма никак не складывалась. Факты были, а вывод</text:span><text:span text:style-name="T4">ов</text:span><text:span text:style-name="T8"> из них он сделать не мог.</text:span></text:p>
      <text:p text:style-name="P13"><text:soft-page-break/><text:span text:style-name="T8">— Что известно? — в который раз обдумывая ситуацию с разных сторон, он пытался найти то, что упущено и что могло бы пролить свет на происшедшее.</text:span></text:p>
      <text:p text:style-name="P13"><text:span text:style-name="T8">Идиот Правн решил провести призыв верховного демона. Зачем ему это надо — было понятно без слов. Он хотел получить жарг</text:span><text:span text:style-name="T4">а</text:span><text:span text:style-name="T8">нит. Для призыва нужен аристократ. Его добыли наемники, чьи трупы обнаружили в поместье. Демон оказался хитрее или глупее, это как посмотреть. Он не стал подчиняться призывателю, а вселился в жертву, преодолел круг и выпил души горе-призывателей. Это видно по их внешнему виду. Дальше он убил охранников. Скорее всего, один из них прибежал на шум и был убит со спины одержимым. Второго он убил тоже в спину, когда тот пытался убежать, поняв, кто перед ним. Но вот каким образом он попал в тайную обитель, как справился со стражем — привяз</text:span><text:span text:style-name="T4">ан</text:span><text:span text:style-name="T8">ным к месту силы духом</text:span><text:span text:style-name="T4">?</text:span><text:span text:style-name="T8"> И зачем снимать с креста «проводника»</text:span><text:span text:style-name="T4">?</text:span><text:span text:style-name="T8"> </text:span><text:span text:style-name="T4">Рем</text:span><text:span text:style-name="T8">му было непонятно. Логика поступков одержимого не поддавалась объяснению. Теперь одержимый бродит где-то по окрестностям.</text:span></text:p>
      <text:p text:style-name="P13"><text:span text:style-name="T8">Но кто тогда вскрыл комнату и похитил бесценные имплантаты? Сделано было это почти без следов. Он знал про дверь</text:span><text:span text:style-name="T4"> </text:span><text:span text:style-name="T8">и</text:span><text:span text:style-name="T4"> </text:span><text:span text:style-name="T8">ее защиту, с</text:span><text:span text:style-name="T4"> </text:span><text:span text:style-name="T8">ней неизвестный разобрался мастерски.</text:span></text:p>
      <text:p text:style-name="P13"><text:span text:style-name="T8">— А почему</text:span><text:span text:style-name="T4">,</text:span><text:span text:style-name="T8"> собственно</text:span><text:span text:style-name="T4">,</text:span><text:span text:style-name="T8"> неизвестный? — пришло озарение к мессиру Рем</text:span><text:span text:style-name="T4">м</text:span><text:span text:style-name="T8">у.</text:span></text:p>
      <text:p text:style-name="P12">Если предположить, что это сделал скотина Правн, то мозаика складывается.</text:p>
      <text:p text:style-name="P13"><text:span text:style-name="T8">Правн знал о тайной комнате и знал, что там что-то очень ценное. Он знал и о тайнике в столе, открыл комнату.</text:span><text:span text:style-name="T4"> </text:span><text:span text:style-name="T8">Будучи весьма опытным, был осторожен. Не попал под выстрелы. Разрядил ловушку с газом, забрал контейнеры. Следы от дротиков закрыл шкафом. Зная, что подозрение падет на него в первую очередь, решил скрыться. Но перед этим </text:span><text:span text:style-name="T4">захотел</text:span><text:span text:style-name="T8"> усилить свою мощь. Как? Вызвать демона и за жертву получить </text:span><text:span text:style-name="T4">К</text:span><text:span text:style-name="T8">амень </text:span><text:span text:style-name="T4">С</text:span><text:span text:style-name="T8">илы. Но сам не рассчитал свои</text:span><text:span text:style-name="T4">х</text:span><text:span text:style-name="T8"> сил и погиб.</text:span></text:p>
      <text:p text:style-name="P12">И где теперь скрывается этот монстр с нашими артефактами?</text:p>
      <text:p text:style-name="P12">Придурок Правн! На что он надеялся? Что ковен его не найдет? Это надо быть совсем безмозглым.</text:p>
      <text:p text:style-name="P13"><text:span text:style-name="T8">— А Правн таким не был. Значит, у него был рабочий план. Какой?</text:span></text:p>
      <text:p text:style-name="P13"><text:span text:style-name="T8">Только один. На него вышли конкуренты и предложили ему больше, чем мы. Вот он и повелся. </text:span><text:span text:style-name="T4">«</text:span><text:span text:style-name="T8">Логично? — спросил </text:span><text:span text:style-name="T4">Ремм</text:span><text:span text:style-name="T8"> сам себя. — Логично</text:span><text:span text:style-name="T4">»</text:span><text:span text:style-name="T8">, — </text:span><text:span text:style-name="T4">сам и </text:span><text:span text:style-name="T8">согласился. Теперь Ремму предстояло решить две проблемы — найти одержимого и</text:span><text:span text:style-name="T4"> </text:span><text:span text:style-name="T8">вычислить конкурентов. Задачи определены, и он стал составлять план...</text:span></text:p>
      <text:p text:style-name="P12"/>
      <text:p text:style-name="P12"/>
      <text:p text:style-name="P14">Королевство Вангор. Провинция Азанар. </text:p>
      <text:p text:style-name="P13"><text:span text:style-name="T10">Окрестности</text:span><text:span text:style-name="T3"> </text:span><text:span text:style-name="T10">постоялого двора Руха</text:span></text:p>
      <text:p text:style-name="P14"/>
      <text:p text:style-name="P13"><text:span text:style-name="T8">— Дядя Хряк! Дядя Хряк! — орал Вихор во всю глотку и стучал в ворота босыми ногами. — Ну, дядя Хряк, выйдите. Очень надо, — надрывался он. Этот вопль поднял бы и мертвого из могилы и заставил убежат</text:span><text:span text:style-name="T4">ь — н</text:span><text:span text:style-name="T8">астолько противно верещал малец.</text:span></text:p>
      <text:p text:style-name="P13"><text:soft-page-break/><text:span text:style-name="T8">— Убью стервеца, — раздалось рычание за воротами. </text:span></text:p>
      <text:p text:style-name="P13"><text:span text:style-name="T8">Калитка открылась</text:span><text:span text:style-name="T4">,</text:span><text:span text:style-name="T8"> и из двора вылетел злой бородатый мужик с поленом в руках.</text:span></text:p>
      <text:p text:style-name="P13"><text:span text:style-name="T8">— Убью, холера, — сквозь зубы </text:span><text:span text:style-name="T4">прокричал</text:span><text:span text:style-name="T8"> мужик и запустил поленом в отбежавшего парнишку.</text:span></text:p>
      <text:p text:style-name="P13"><text:span text:style-name="T8">Но</text:span><text:span text:style-name="T4">,</text:span><text:span text:style-name="T8"> видно</text:span><text:span text:style-name="T4">,</text:span><text:span text:style-name="T8"> это было не первый раз, тот ловко увернулся и заорал:</text:span></text:p>
      <text:p text:style-name="P13"><text:span text:style-name="T8">— Там молодой барин коней хочет продать. Кони хорошие. Так я сразу к вам, дядя Хряк, а то хозяин проснется и перекупит их.</text:span></text:p>
      <text:p text:style-name="P13"><text:span text:style-name="T8">— Хорошие</text:span><text:span text:style-name="T4">,</text:span><text:span text:style-name="T8"> говоришь</text:span><text:span text:style-name="T4">?</text:span><text:span text:style-name="T8"> — уже спокойно повторил лошадник. </text:span><text:span text:style-name="T4">— </text:span><text:span text:style-name="T8">А кто продает?</text:span></text:p>
      <text:p text:style-name="P13"><text:span text:style-name="T8">— Ну, тот молодой тан. Вы его вчера видели. Он уехал лигирийских коней смотреть. </text:span></text:p>
      <text:p text:style-name="P13"><text:span text:style-name="T8">— А теперь че, вернулся и хочет своих коней продать?</text:span></text:p>
      <text:p text:style-name="P13"><text:span text:style-name="T8">— Ну да, — покивал Вихор.</text:span></text:p>
      <text:p text:style-name="P13"><text:span text:style-name="T8">— Где он щас? — почесав живот, заинтересованно спросил Хряк.</text:span></text:p>
      <text:p text:style-name="P13"><text:span text:style-name="T8">— Он вас на постоялом дворе внизу ждет. Вы только побыстрее.</text:span></text:p>
      <text:p text:style-name="P13"><text:span text:style-name="T8">— Иду уже, иду. Деньги только возьму.</text:span></text:p>
      <text:p text:style-name="P13"><text:span text:style-name="T8">Лошадник вошел в зал, где обедал молодой тан, и вспомнил, как вчера тот</text:span><text:span text:style-name="T4">,</text:span><text:span text:style-name="T8"> бедно одетый, вел себя очень глупо и повелся на лигирийских жеребцов. Да ему за всю жизнь не заработать столько, сколько стоят лигирийские иноходцы.</text:span></text:p>
      <text:p text:style-name="P12">А сегодня он сидит в общем зале и уминает простую крестьянскую еду с огромным аппетитом. Хряк почувствовал наживу. Коли его даже подавальщицы не почитают и не пустили в отдельный зал, то нечего с этим молокососом церемониться. Он подошел и тяжело рухнул на скамейку. Посмотрел в удивленные глаза тана и спросил: </text:p>
      <text:p text:style-name="P13"><text:span text:style-name="T8">— Че уставился? Будешь продавать коней или нет?</text:span></text:p>
      <text:p text:style-name="P16"/>
      <text:p text:style-name="P13"><text:span text:style-name="T8">Я уплетал яичницу с зеленью, закусывал пирожком и был почти счастлив. Хлопнула входная дверь, кто-то вошел. Но я не обратил на него внимания</text:span><text:span text:style-name="T4"> —</text:span><text:span text:style-name="T8"> наслаждался простой сытной пищей. У меня на столе был весь ассортимент, оглашенный моей официанткой. Грибочки, пирожки, заливная рыба без костей, она божественно таяла во рту. Нежнейшая ветчина, чей-то копченый язык, надеюсь, не жены хозяина трактира, тайно расчлененной за неверность. И все это я поедал, испытывая огромное удовольствие. Так вкусно я не едал ни до воскрешения, ни после.</text:span></text:p>
      <text:p text:style-name="P12">Мой праздник кулинарии разрушил бородач с огромным животом, который с громким шумом приземлился на скамью за моим столом. Я с удивлением посмотрел на него и услышал его слова:</text:p>
      <text:p text:style-name="P13"><text:span text:style-name="T8">— Че уставился? Будешь продавать коней или нет?</text:span></text:p>
      <text:p text:style-name="P13"><text:span text:style-name="T8">Сказать, что я был взбешен</text:span><text:span text:style-name="T4">,</text:span><text:span text:style-name="T8"> — значит не описать и десятой части той бури чувств, которые я испытывал, глядя на глумливо улыбающегося бородача. Я поудобнее перехватил вилку, чтобы воткнуть ее в наглый глаз этого урода и стереть с его лица отвратительную улыбку. Но тут же мой гормональный баланс пришел в норму. </text:span></text:p>
      <text:p text:style-name="P13"><text:span text:style-name="T4">«</text:span><text:span text:style-name="T8">Ну, все, мужик, ты попал</text:span><text:span text:style-name="T4">»</text:span><text:span text:style-name="T8">,</text:span><text:span text:style-name="T4"> </text:span><text:span text:style-name="T8">— с</text:span><text:span text:style-name="T4">о</text:span><text:span text:style-name="T8"> все возрастающим интересом разглядывая </text:span><text:soft-page-break/><text:span text:style-name="T8">сидящего толстопуза напротив, весело подумал я. Отложил вилку, заговорщи</text:span><text:span text:style-name="T4">ц</text:span><text:span text:style-name="T8">ки оглянулся и поманил его пальцем.</text:span></text:p>
      <text:p text:style-name="P13"><text:span text:style-name="T8">— Чаво? — шепотом доверчиво спросил мужик, привстав, и приблизив ко мне свою бородатую морду.</text:span></text:p>
      <text:p text:style-name="P13"><text:span text:style-name="T8">Мне было уже все равно. Кто-то должен был ответить за мое позорное </text:span><text:span text:style-name="T4">копошение</text:span><text:span text:style-name="T8"> на полу и униженное самолюбие. Я почувствовал, что теряю берега осторожности и здравого смысла, которыми обладал Витька Глухов. Теперь я был нехеец — жесткий и неукротимый. И это состояние начинало мне нравиться.</text:span></text:p>
      <text:p text:style-name="P13"><text:span text:style-name="T8">— А вот «чаво»</text:span><text:span text:style-name="T4"> —</text:span><text:span text:style-name="T8"> мы сейчас и узнаем, — передразнил я его, ухватив левой рукой всклоченную бороду, а потом прижал ее к столу.</text:span></text:p>
      <text:p text:style-name="P13"><text:span text:style-name="T8">— Э... </text:span><text:span text:style-name="T4">э</text:span><text:span text:style-name="T8">, ты чего делаешь? — заволновался пузан. </text:span><text:span text:style-name="T4">— </text:span><text:span text:style-name="T8">Ну-ка отпусти. Хватит баловать, тебе говорю. </text:span></text:p>
      <text:p text:style-name="P12">Он попытался вырваться и разжать мою руку. Но я чуточку направил в нее энергии, а потом с интересом наблюдал за его потугами вырваться.</text:p>
      <text:p text:style-name="P13"><text:span text:style-name="T8">Уйти от меня он мог только без бороды. Толстяк никак не ожидал такой силы от худого подростка. Как он ни бился, даже мо</text:span><text:span text:style-name="T4">ей</text:span><text:span text:style-name="T8"> рук</text:span><text:span text:style-name="T4">и</text:span><text:span text:style-name="T8"> не мог оторвать от стола. А когда увидел, что я достал кинжал, </text:span><text:span text:style-name="T4">он</text:span><text:span text:style-name="T8"> обмочился и тихо завыл.</text:span></text:p>
      <text:p text:style-name="P13"><text:span text:style-name="T8">— Вот скажи мне, — спросил я его очень добрым голосом. </text:span><text:span text:style-name="T4">— </text:span><text:span text:style-name="T8">Зачем тебе голова, если ты не можешь </text:span><text:span text:style-name="T4">ею </text:span><text:span text:style-name="T8">пользоваться? Давай я ее отрежу. Поверь, тебе будет легче жить. Ты веришь мне? — ласково спросил.</text:span></text:p>
      <text:p text:style-name="P13"><text:span text:style-name="T8">— Верю, барин! Истинно верю! — заблажил мужик, уже мало понимая, что я ему говорю.</text:span></text:p>
      <text:p text:style-name="P13"><text:span text:style-name="T8">— Ну, вот сейчас и проверим. Ты не дергайся, хорошо?</text:span></text:p>
      <text:p text:style-name="P13"><text:span text:style-name="T8">— Не надо, ваша милость. Ради детишек прошу, не надо, — рыдал он. — Предками вас заклинаю. Всю жизнь за вас молиться буду, — причитал бородач.</text:span></text:p>
      <text:p text:style-name="P13"><text:span text:style-name="T8">— Ну, хорошо, — согласился я, отпуская бороду. Он сел на лавку, не веря своему счастью. </text:span></text:p>
      <text:p text:style-name="P12">Прекрасно, клиент дозрел. И я спросил: </text:p>
      <text:p text:style-name="P13"><text:span text:style-name="T8">— Ты хотел коней купить, уважаемый?</text:span></text:p>
      <text:p text:style-name="P13"><text:span text:style-name="T8">— Нет, нет</text:span><text:span text:style-name="T4">,</text:span><text:span text:style-name="T8"> ваша милость</text:span><text:span text:style-name="T4">,</text:span><text:span text:style-name="T8"> — </text:span><text:span text:style-name="T4">с</text:span><text:span text:style-name="T8">тал отказываться лошадник от торга.</text:span></text:p>
      <text:p text:style-name="P13"><text:span text:style-name="T8">— Нет? — тон мой мог заморозить море.</text:span></text:p>
      <text:p text:style-name="P13"><text:span text:style-name="T8">— То есть да, барин, — он быстро закивал.</text:span></text:p>
      <text:p text:style-name="P12">Зал потихоньку заполнялся, и посетители с интересом прислушивались к нашей задушевной беседе.</text:p>
      <text:p text:style-name="P13"><text:span text:style-name="T8">— Вот же, — весело сказал я. </text:span><text:span text:style-name="T4">— </text:span><text:span text:style-name="T8">Можешь, когда хочешь.</text:span></text:p>
      <text:p text:style-name="P13"><text:span text:style-name="T8">— Да, барин, могу, — кивал он. — А чего могу, </text:span><text:span text:style-name="T4">в</text:span><text:span text:style-name="T8">аша милость? — </text:span><text:span text:style-name="T4">О</text:span><text:span text:style-name="T8">н не знал уже</text:span><text:span text:style-name="T4">,</text:span><text:span text:style-name="T8"> что говорить</text:span></text:p>
      <text:p text:style-name="P13"><text:span text:style-name="T8">— Как чего? Головой качать. Ты, наверно, Хряк-лошадник?</text:span></text:p>
      <text:p text:style-name="P13"><text:span text:style-name="T8">— Так и есть, ваша милость. Хряк-лошадник.</text:span></text:p>
      <text:p text:style-name="P13"><text:span text:style-name="T8">— Ну, вот и славно. Две лошади, два седла</text:span><text:span text:style-name="T4"> —</text:span><text:span text:style-name="T8"> твои, цена — </text:span><text:span text:style-name="T4">двадцать</text:span><text:span text:style-name="T8"> золотых корон за лошадей и по </text:span><text:span text:style-name="T4">два</text:span><text:span text:style-name="T8"> золотых за каждую сбрую. Всего с тебя </text:span><text:span text:style-name="T4">двадцать четыре</text:span><text:span text:style-name="T8"> золотых.</text:span></text:p>
      <text:p text:style-name="P13"><text:span text:style-name="T8">Услышав запрошенную цену, посетители широко раскрыли рты. Красная цена нашим лошадкам — </text:span><text:span text:style-name="T4">восемь</text:span><text:span text:style-name="T8"> золотых. Еще по </text:span><text:span text:style-name="T4">десять</text:span><text:span text:style-name="T8"> серебрушек за сбрую. </text:span><text:soft-page-break/><text:span text:style-name="T8">Память паренька полностью заняла свое место и стала моей. А моя память, вместе с тоской и горечью, уходила куда-то вглубь и растворялась на каких-то слоях сознания. Зато проявились гены наших общих с Ирридаром предков</text:span><text:span text:style-name="T4">-</text:span><text:span text:style-name="T8">купцов. Которые не упускали возможности содрать три шкуры с любого, коли позволяли обстоятельства.</text:span></text:p>
      <text:p text:style-name="P13"><text:span text:style-name="T8">— Деньги принес? — повысив голос, властно спросил я.</text:span></text:p>
      <text:p text:style-name="P12">Хряк испуганно сжался. </text:p>
      <text:p text:style-name="P13"><text:span text:style-name="T8">— Не извольте беспокоиться, барин, все здесь, — и подал мне кошелек.</text:span></text:p>
      <text:p text:style-name="P12">Я высыпал монеты на стол, отсчитал 24 золотых. Остальные всыпал в его кошель и вернул.</text:p>
      <text:p text:style-name="P13"><text:span text:style-name="T8">— Зачем лишнее отдавать, — пожурил я его. </text:span><text:span text:style-name="T4">— </text:span><text:span text:style-name="T8">Все, как и договорились. Мне чужого не надо.</text:span></text:p>
      <text:p text:style-name="P12">На этих словах кто-то из посетителей «хрюкнул», но на него сразу зашикали. В зале установилась тишина.</text:p>
      <text:p text:style-name="P13"><text:span text:style-name="T8">— Ну что</text:span><text:span text:style-name="T4">,</text:span><text:span text:style-name="T8"> поздравляю </text:span><text:span text:style-name="T4">в</text:span><text:span text:style-name="T8">ас, рен, с удачной сделкой. Кони </text:span><text:span text:style-name="T4">в</text:span><text:span text:style-name="T8">аши, потом заберете на конюшне, — сказал я.</text:span></text:p>
      <text:p text:style-name="P13"><text:span text:style-name="T8">— Я могу идти? — затравленно спросил лошадник.</text:span></text:p>
      <text:p text:style-name="P13"><text:span text:style-name="T8">— Конечно, нет, — сурово ответил я. </text:span><text:span text:style-name="T4">— </text:span><text:span text:style-name="T8">Между нами вопрос чести.</text:span><text:span text:style-name="T4"> — </text:span><text:span text:style-name="T8">Я выпрямился, гордо выпятив подбородок. — Ты, рен, оскорбил дворянина. Знаешь, что за этим следует?</text:span><text:span text:style-name="T4"> —</text:span><text:span text:style-name="T8"> Я вовсю вживался в новую роль и отдавался ей без остатка.</text:span></text:p>
      <text:p text:style-name="P13"><text:span text:style-name="T8">— Помилуйте, милорд, — опять заблажил он.</text:span></text:p>
      <text:p text:style-name="P13"><text:span text:style-name="T8">— Не перегибай, — строго сказал я. </text:span><text:span text:style-name="T4">— </text:span><text:span text:style-name="T8">Ты — не мой холоп, а я не твой господин.</text:span><text:span text:style-name="T4"> </text:span><text:span text:style-name="T8">Значит</text:span><text:span text:style-name="T4">,</text:span><text:span text:style-name="T8"> так, Хряк, жалко мне твоих детей. Сиротами вырастут, по миру пойдут. Я этого не хочу. Через пять рид здесь должны лежать </text:span><text:span text:style-name="T4">пятьдесят</text:span><text:span text:style-name="T8"> золотых, </text:span><text:span text:style-name="T4">— </text:span><text:span text:style-name="T8">указал я на стол. </text:span><text:span text:style-name="T4">— </text:span><text:span text:style-name="T8">Если не будет, я доем свой завтрак, а потом пойду и сожгу твой дом вместе со всеми. </text:span></text:p>
      <text:p text:style-name="P12">Лошадник схватился за сердце.</text:p>
      <text:p text:style-name="P13"><text:span text:style-name="T8">— Да</text:span><text:span text:style-name="T4">,</text:span><text:span text:style-name="T8"> ты такой. Ты сможешь, — задумчиво протянула Шиза.</text:span></text:p>
      <text:p text:style-name="P13"><text:span text:style-name="T8">Разглядывая застывшего Хряка, я понял</text:span><text:span text:style-name="T4">:</text:span><text:span text:style-name="T8"> клиент проникся!</text:span></text:p>
      <text:p text:style-name="P13"><text:span text:style-name="T8">— Но я хочу проявить к тебе милость и показать свою доброту. Пшел вон! — дал я команду, подкрепив ее посылом страха.</text:span></text:p>
      <text:p text:style-name="P12">По-поросячьи взвизгнув, Хряк помчался на выход, словно стадо откормленных свиноматок.</text:p>
      <text:p text:style-name="P12">А я сел и с прежним удовольствием продолжил свой завтрак. Вокруг меня образовалось пустое пространство. «Ну и ладно», — подумал я.</text:p>
      <text:p text:style-name="P13"><text:span text:style-name="T8">Скоро</text:span><text:span text:style-name="T4">,</text:span><text:span text:style-name="T8"> пыхтя как паровоз, весь в поту залетел в зал лошадник и, не сбавляя скорости, подбежал ко мне, рухнул на колени и подал кошель.</text:span></text:p>
      <text:p text:style-name="P13"><text:span text:style-name="T8">— Вот, </text:span><text:span text:style-name="T4">в</text:span><text:span text:style-name="T8">аша милость, простите, я виноват.</text:span></text:p>
      <text:p text:style-name="P13"><text:span text:style-name="T8">Небрежно кинув кошель Хряка себе в сумку, </text:span><text:span text:style-name="T4">я </text:span><text:span text:style-name="T8">махнул ему рукой:</text:span></text:p>
      <text:p text:style-name="P13"><text:span text:style-name="T8">— Свободен. — И уже вслед добавил</text:span><text:span text:style-name="T4">:</text:span><text:span text:style-name="T8"> — Коней не забудь, лошадник.</text:span></text:p>
      <text:p text:style-name="P13"><text:span text:style-name="T8">— Итак</text:span><text:span text:style-name="T4">,</text:span><text:span text:style-name="T8"> </text:span><text:span text:style-name="T4">э</text:span><text:span text:style-name="T8">то твой первый относительно честный заработок. Поздравляю! Ты только что сдал тест на профпригодность. Никто не усомнился в твоей дворянской природе, — подала голос Шиза.</text:span></text:p>
      <text:p text:style-name="P12">Зак прибыл на постоялый двор следом за Хряком-лошадником. Сюда он <text:soft-page-break/>приходил часто и всегда пораньше. Выбрать место, перекусить и приготовиться слушать.</text:p>
      <text:p text:style-name="P13"><text:span text:style-name="T8">Постоялый двор Руха находился на перекрестке </text:span><text:span text:style-name="T4">С</text:span><text:span text:style-name="T8">еверного торгового тракта и был местом очень оживленным. Кого здесь только </text:span><text:span text:style-name="T4">не увидишь:</text:span><text:span text:style-name="T8"> едущих по своим делам аристократов, наемников (здесь они могли получить контракты), купцов, снующих по всему Вангору.</text:span></text:p>
      <text:p text:style-name="P13"><text:span text:style-name="T8">Зак служил своему хозяину — местному </text:span><text:span text:style-name="T4">б</text:span><text:span text:style-name="T8">арону Ярри тан Шарду, который по совместительству был префектом округа. В округ входила часть земель провинции Азанар и часть </text:span><text:span text:style-name="T4">С</text:span><text:span text:style-name="T8">еверного торгового тракта, вместе с постоялым двором Руха.</text:span></text:p>
      <text:p text:style-name="P13"><text:span text:style-name="T8">Префекты были блюстителями закона в своем округе. Эту должность </text:span><text:span text:style-name="T4">б</text:span><text:span text:style-name="T8">арон купил недавно, подмазав нужных людей в канцелярии наместника провинции Азанар.</text:span></text:p>
      <text:p text:style-name="P13"><text:span text:style-name="T8">Тан Шарду серьезно отнесся к своей должности. Он рьяно принялся наводить «законность и порядок» на своей территории. Из выловленных разбойников он собрал шайку, которая подчинялась только ему. С ее помощью и со своей дружиной переловил и казнил тех, кто промышлял, не платя ему отступны</text:span><text:span text:style-name="T4">х</text:span><text:span text:style-name="T8">. Так он поймал Зака, который был наводчиком в одной из банд. Теперь Зак собирал сведения для </text:span><text:span text:style-name="T4">б</text:span><text:span text:style-name="T8">арона. Бывший разбойник обладал способностью сливаться с окружением. Его видели, но не обращали </text:span><text:span text:style-name="T4">на него </text:span><text:span text:style-name="T8">внимания. Зато сам Зак все хорошо слышал и видел.</text:span></text:p>
      <text:p text:style-name="P12">А сейчас перед ним происходил спектакль под названием «Отбери монетку у ребенка», только теперь ребенок отбирал деньги у взрослого мужика.</text:p>
      <text:p text:style-name="P13"><text:span text:style-name="T8">Зак, дитя криминального мира, видел такие представления много раз в своей жизни. Но такой мастерский развод, как это делал подросток-аристократ, он наблюдал впервые. Будучи натурой авантюрной, Зак решил присмотреться к этому очень способному молодому тану. Благородно</text:span><text:span text:style-name="T4">го</text:span><text:span text:style-name="T8"> сослови</text:span><text:span text:style-name="T4">я</text:span><text:span text:style-name="T8"> он не любил всей своей подлой душой.</text:span></text:p>
      <text:p text:style-name="P13"><text:span text:style-name="T4">«</text:span><text:span text:style-name="T8">Может</text:span><text:span text:style-name="T4">,</text:span><text:span text:style-name="T8"> удастся «пощипать» этого высокомерного дворянчика, который так ловко облапошил лошадника</text:span><text:span text:style-name="T4">»</text:span><text:span text:style-name="T8">, — стал раздумывать Зак.</text:span></text:p>
      <text:p text:style-name="P13"><text:span text:style-name="T8">Тан тем временем доел свой завтрак, позвал подавальщицу и, к великому удивлению Зака, дал той золотой. </text:span><text:span text:style-name="T4">«</text:span><text:span text:style-name="T8">Так он еще и богат, раз разбрасывается такими деньжищами</text:span><text:span text:style-name="T4">»</text:span><text:span text:style-name="T8">, — пораженно размышлял соглядатай.</text:span></text:p>
      <text:p text:style-name="P12">На золотой подавальщица могла прожить трик, если сильно не тратить. И решимость прижать мальца у него окрепла.</text:p>
      <text:p text:style-name="P12">Зак сидел в задумчивости, решая, как ему лучше поступить, когда по его нервам прошел сильный удар, как плетью. Он вздрогнул и поднял голову — мимо с задумчивым видом проходил этот ловкий мальчишка, не обращая внимания на Зака. Зак осмотрелся, не увидел ничего подозрительного, зябко передернул плечами, приводя нервы в порядок.</text:p>
      <text:p text:style-name="P12">...Я сытно поел, дал бедняжке золотой, как компенсацию за причиненный моральный ущерб. При этом очень хорошо понимал, что поступаю вразрез с тем, как должен вести себя настоящий Ирридар. Но я слишком мало находился в этом мире и не полностью в него вжился. Во мне еще было много моего прежнего Я.</text:p>
      <text:p text:style-name="P12"><text:soft-page-break/>Посмотрев на замершую столбом служанку, глядевшую на золотой, не зная, что сказать, ляпнул: </text:p>
      <text:p text:style-name="P13"><text:span text:style-name="T8">— Если я захочу тебя съесть, напомнишь, что я дал тебе золотой. Я вспомню тебя и не буду есть</text:span><text:span text:style-name="T4">.</text:span><text:span text:style-name="T8"> — </text:span><text:span text:style-name="T4">П</text:span><text:span text:style-name="T8">оследние слова я произнес зловещим шепотом.</text:span></text:p>
      <text:p text:style-name="P12">Девушка оценила трагизм ситуации, посмотрела налево, потом направо и ответила также шепотом: </text:p>
      <text:p text:style-name="P13"><text:span text:style-name="T8">— Я поняла, милорд.</text:span></text:p>
      <text:p text:style-name="P13"><text:span text:style-name="T4">«</text:span><text:span text:style-name="T8">Ну вот, вроде как разрулил</text:span><text:span text:style-name="T4">»</text:span><text:span text:style-name="T8">, — с облегчением подумал я и пошел отдыхать в нашу с Овором комнату.</text:span></text:p>
      <text:p text:style-name="P13"><text:span text:style-name="T8">Проходя вдоль линии столов, вдруг увидел человека, которого сканер пометил красным маркером. При этом</text:span><text:span text:style-name="T4">,</text:span><text:span text:style-name="T8"> если просто смотреть на место, где он сидел, глаз за него вообще не цеплялся. Он воспринимался нейтрально, как стол, скамья или часть интерьера.</text:span></text:p>
      <text:p text:style-name="P13"><text:span text:style-name="T4">«</text:span><text:span text:style-name="T8">Однако!</text:span><text:span text:style-name="T4">»</text:span><text:span text:style-name="T8"> — удивился я, отводя от него взгляд. Вот это маскировка! Человек был определен как возможный противник и автоматически стал отслеживаться, если попадал в пределы сканера.</text:span></text:p>
      <text:p text:style-name="P12">Не спеша я поднялся по лестнице к себе в комнату и посмотрел на храпящего Овора. Тот спал не раздеваясь и не снимая сапог.</text:p>
      <text:p text:style-name="P13"><text:span text:style-name="T8">— Душераздирающее зрелище, — проговорил я, глядя на бывшего контрразведчика, который стал жертвой ловких наемников. </text:span></text:p>
      <text:p text:style-name="P13"><text:span text:style-name="T4">«</text:span><text:span text:style-name="T8">Нет, надо что-то делать с опекой этого телохранителя</text:span><text:span text:style-name="T4">»</text:span><text:span text:style-name="T8">, — подумал я, разделся и лег спать в мягкую удобную постель. Первый раз я ложился спать в этом мире, который стал теперь моим.</text:span></text:p>
      <text:p text:style-name="P13"><text:span text:style-name="T4">«</text:span><text:span text:style-name="T8">Изучение универсальной базы выживания. Время изучения — </text:span><text:span text:style-name="T4">четыре</text:span><text:span text:style-name="T8"> часа</text:span><text:span text:style-name="T4">»</text:span><text:span text:style-name="T8">, — промелькнуло в моем сознании, и я отрубился.</text:span></text:p>
      <text:p text:style-name="P12"/>
      <text:p text:style-name="P12"/>
      <text:p text:style-name="P14">Провинция Азанар. Замок барона Ярри тан Шарду</text:p>
      <text:p text:style-name="P14"/>
      <text:p text:style-name="P12">В кабинет барона вошел начальник стражи и поклонился. </text:p>
      <text:p text:style-name="P13"><text:span text:style-name="T8">— Господин барон, к </text:span><text:span text:style-name="T4">в</text:span><text:span text:style-name="T8">ам прибыли гости: </text:span><text:span text:style-name="T4">м</text:span><text:span text:style-name="T8">ессир Ремм со спутниками.</text:span></text:p>
      <text:p text:style-name="P13"><text:span text:style-name="T8">— Проводи спутников в малую приемную, </text:span><text:span text:style-name="T4">м</text:span><text:span text:style-name="T8">ессира ко мне в кабинет.</text:span></text:p>
      <text:p text:style-name="P13"><text:span text:style-name="T8">— Все будет исполнено. </text:span><text:span text:style-name="T4">— </text:span><text:span text:style-name="T8">Начальник стражи вновь поклонился и вышел.</text:span></text:p>
      <text:p text:style-name="P13"><text:span text:style-name="T8">— Добрый день</text:span><text:span text:style-name="T4">,</text:span><text:span text:style-name="T8"> мессир, не желаете ли перекусить или ч</text:span><text:span text:style-name="T4">ег</text:span><text:span text:style-name="T8">о-то выпить</text:span><text:span text:style-name="T4">? —</text:span><text:span text:style-name="T8"> поприветствовал Шарду, встречая гостя стоя, оказывая тому честь.</text:span></text:p>
      <text:p text:style-name="P13"><text:span text:style-name="T8">— Здравствуйте</text:span><text:span text:style-name="T4">,</text:span><text:span text:style-name="T8"> барон. Не беспокойтесь, я ненадолго и исключительно по делу, — ответил маг.</text:span></text:p>
      <text:p text:style-name="P13"><text:span text:style-name="T8">— Я весь внимани</text:span><text:span text:style-name="T4">е</text:span><text:span text:style-name="T8">, мессир! Что</text:span><text:span text:style-name="T4">-</text:span><text:span text:style-name="T8">то произошло?</text:span></text:p>
      <text:p text:style-name="P13"><text:span text:style-name="T8">— Можно сказать и так</text:span><text:span text:style-name="T4">,</text:span><text:span text:style-name="T8"> господин барон. Наши братья Искореняющие вышли на след демонопоклонников, которые окопались в вашем округе. Мы должны были вчера их захватить и доставить в столицу. Но не успели</text:span><text:span text:style-name="T4">.</text:span><text:span text:style-name="T8"> </text:span><text:span text:style-name="T4">М</text:span><text:span text:style-name="T8">аги ковена решили провести вызов существа из нижнего мира</text:span><text:span text:style-name="T4">,</text:span><text:span text:style-name="T8"> </text:span><text:span text:style-name="T4">н</text:span><text:span text:style-name="T8">о им не хватило сил его удержать. Да, бывает и такое</text:span><text:span text:style-name="T4">,</text:span><text:span text:style-name="T8"> господин барон! Существо вселилось в жертву и убило как самих призывателей, так и всех, кто там был. Теперь одержимый ходит по округе и убивает.</text:span></text:p>
      <text:p text:style-name="P13"><text:soft-page-break/><text:span text:style-name="T8">— Что же делать</text:span><text:span text:style-name="T4">,</text:span><text:span text:style-name="T8"> мессир? Я никогда не сталкивался с одержимыми. </text:span><text:span text:style-name="T4">Г</text:span><text:span text:style-name="T8">оворят, они очень опасны.</text:span></text:p>
      <text:p text:style-name="P13"><text:span text:style-name="T8">— Совершенно верно</text:span><text:span text:style-name="T4">,</text:span><text:span text:style-name="T8"> тан Шарду. Одержимые очень опасны. Поэтому </text:span><text:span text:style-name="T4">в</text:span><text:span text:style-name="T8">ам не надо его ловить или пытаться убить. Разошлите посыльных и узнайте, не пропадали </text:span><text:span text:style-name="T4">ли </text:span><text:span text:style-name="T8">в последнее время дворяне в вашем округе, в том числе дети. Ищите убитых по дорогам и селениям. Одержимый не может не убивать. Ему нужны силы для выживания в нашем мире. Когда найдете, сообщите нашему брату Вершану, которого я оставлю на постоялом дворе. Всю информацию, которую сможете собрать, передайте ему.</text:span></text:p>
      <text:p text:style-name="P13"><text:span text:style-name="T8">— Не беспокойтесь, мессир. Я сделаю все, что в моих силах.</text:span></text:p>
      <text:p text:style-name="P13"><text:span text:style-name="T8">— Тогда разрешите покинуть </text:span><text:span text:style-name="T4">в</text:span><text:span text:style-name="T8">ас, барон. Мне срочно надо в столицу.</text:span></text:p>
      <text:p text:style-name="P12">Мессир Ремм слегка поклонился и вышел.</text:p>
      <text:p text:style-name="P13"><text:span text:style-name="T8">Префект никогда не отказывал просьбам одно</text:span><text:span text:style-name="T4">го</text:span><text:span text:style-name="T8"> из самых влиятельных членов </text:span><text:span text:style-name="T4">О</text:span><text:span text:style-name="T8">рдена Искореняющих. Именно мессир Ремм помог Шар</text:span><text:span text:style-name="T4">д</text:span><text:span text:style-name="T8">у занять место префекта.</text:span></text:p>
      <text:p text:style-name="P13"><text:span text:style-name="T8">— Ковач! — позвал хозяин замка начальника стражи.</text:span></text:p>
      <text:p text:style-name="P13"><text:span text:style-name="T8">— Я тут</text:span><text:span text:style-name="T4">,</text:span><text:span text:style-name="T8"> милорд.</text:span></text:p>
      <text:p text:style-name="P13"><text:span text:style-name="T8">— Быстро найти Зака и Шрама. Обоих ко мне! — приказал барон.</text:span></text:p>
      <text:p text:style-name="P12"/>
      <text:p text:style-name="P12"/>
      <text:p text:style-name="P14">Провинция Азанар. Постоялый двор Руха</text:p>
      <text:p text:style-name="P14"/>
      <text:p text:style-name="P13"><text:span text:style-name="T8">— Да что же это такое? Дар, малыш, очнись, не пугай старика. Дар, Дар, открой глаза, — это первое, что я услышал, вынырнув из объятий Морфея.</text:span></text:p>
      <text:p text:style-name="P12">Чувствовал я себя прекрасно, и жизнь переполняла мое молодое сильное тело.</text:p>
      <text:p text:style-name="P13"><text:span text:style-name="T4">«</text:span><text:span text:style-name="T8">Что, забеспокоился</text:span><text:span text:style-name="T4">,</text:span><text:span text:style-name="T8"> старый, — злорадно подумал я. — </text:span><text:span text:style-name="T4">Щас</text:span><text:span text:style-name="T8"> добавлю, чтобы жизнь медом не казалась</text:span><text:span text:style-name="T4">»</text:span><text:span text:style-name="T8">.</text:span></text:p>
      <text:p text:style-name="P13"><text:span text:style-name="T8">Старый жук мог раскусить меня на раз-два. Это я хорошо понимал. С его</text:span><text:span text:style-name="T4">-</text:span><text:span text:style-name="T8">то опытом. Мне нужен был нестандартный ход. И я его нашел. Надо, чтобы Овор мучился осознанием свое</text:span><text:span text:style-name="T4">й</text:span><text:span text:style-name="T8"> вины. Тогда он поменьше будет обращать внимани</text:span><text:span text:style-name="T4">я</text:span><text:span text:style-name="T8"> на мои странности. </text:span></text:p>
      <text:p text:style-name="P12">Открыв глаза, я посмотрел на небритую, опухшую физиономию дядьки. Осуждающе покачал головой и назидательно стал говорить:</text:p>
      <text:p text:style-name="P13"><text:span text:style-name="T8">— Плохо выглядишь, Овор</text:span><text:span text:style-name="T4">. —</text:span><text:span text:style-name="T8"> </text:span><text:span text:style-name="T4">О</text:span><text:span text:style-name="T8">бежав глазами морщины на его лице, продолжил:</text:span><text:span text:style-name="T4"> — </text:span><text:span text:style-name="T8">Ты давай завязывай с выпивкой, она тебя до добра не доведет. Какой пример ты подаешь молодым?!</text:span></text:p>
      <text:p text:style-name="P13"><text:span text:style-name="T8">— Какой? — оторопело спросил Овор, удивленно хлопая глазами.</text:span></text:p>
      <text:p text:style-name="P13"><text:span text:style-name="T8">— Плохой, — строго продолжил я свою нотацию. </text:span><text:span text:style-name="T4">— </text:span><text:span text:style-name="T8">Что скажут люди, глядя на тебя? </text:span></text:p>
      <text:p text:style-name="P12">Дядька обалдело пялился мне в лицо, не в силах вымолвить хоть одно слово.</text:p>
      <text:p text:style-name="P13"><text:span text:style-name="T8">— Что нехейцы — пьяницы и неряхи, — продолжал я стыдить старика. — Посмотри на себя. Весь помятый, неопрятный, запах </text:span><text:span text:style-name="T4">— </text:span><text:span text:style-name="T8">как будто ты в нужнике ночевал.</text:span></text:p>
      <text:p text:style-name="P12">Дядька виновато понюхал рукав и с сомнением сказал:</text:p>
      <text:p text:style-name="P13"><text:soft-page-break/><text:span text:style-name="T8">— Да вроде не сильно пахнет.</text:span></text:p>
      <text:p text:style-name="P13"><text:span text:style-name="T8">— Конечно, свое дерьмо не воняет, </text:span><text:span text:style-name="T4">— </text:span><text:span text:style-name="T8">обличил я его.</text:span></text:p>
      <text:p text:style-name="P12">Овор нервно дернулся, пощупав штаны сзади, и с облегчением выдохнул.</text:p>
      <text:p text:style-name="P13"><text:span text:style-name="T8">— Нет там ничего.</text:span></text:p>
      <text:p text:style-name="P13"><text:span text:style-name="T8">— Да</text:span><text:span text:style-name="T4">-</text:span><text:span text:style-name="T8">а? — протянул я неверяще. — Странно. А запашок тот еще. Давай. Приводи себя в порядок! Мойся, брейся! — приказал ему. — И пойдем обедать.</text:span></text:p>
      <text:p text:style-name="P12">Но дядька никогда не стал бы серым стражем, если бы его можно было так легко сбить с толку. Он дернулся было выполнять приказ и позвать коридорную девицу. Но потом остановился, сел на кровать и задумался.</text:p>
      <text:p text:style-name="P12">Косо глянув на него и замечая, как быстро приходит в себя лигирийский чекист, я решил давить его дальше, не давая ему времени подумать.</text:p>
      <text:p text:style-name="P13"><text:span text:style-name="T8">— Знаешь, сколько времени ты отходил от пьянки? — спросил я, отвлекая его от ненужных мне мыслей.</text:span></text:p>
      <text:p text:style-name="P13"><text:span text:style-name="T8">— Сколько? — задумчиво спросил он, силясь собрать свои мысли в кучу. Но я пока немного его опережал и сбивал «настройки».</text:span></text:p>
      <text:p text:style-name="P13"><text:span text:style-name="T8">— Полтора круга, — сказал я обвинительным тоном.</text:span></text:p>
      <text:p text:style-name="P13"><text:span text:style-name="T8">— И что? — как-то уж больно равнодушно спросил он. — Мы что, куда-то опаздываем?</text:span></text:p>
      <text:p text:style-name="P13"><text:span text:style-name="T8">— Нет, но за то время, что ты разгонял мух своим храпом, меня могли обокрасть, — не зная, что уже говорить, выпалил я. Мой план трещал по швам.</text:span></text:p>
      <text:p text:style-name="P13"><text:span text:style-name="T8">Но дядька наконец перестал собирать свои мысли по одному ему известному пути и поплыл туда, куда я его и направлял. Это был крепкий, поджарый мужчина преклонных лет, но еще не растерявший сво</text:span><text:span text:style-name="T4">ей</text:span><text:span text:style-name="T8"> сил</text:span><text:span text:style-name="T4">ы</text:span><text:span text:style-name="T8">. Как все южане</text:span><text:span text:style-name="T4">,</text:span><text:span text:style-name="T8"> он имел нос с горбинкой и тонкие черты лица.</text:span></text:p>
      <text:p text:style-name="P13"><text:span text:style-name="T8">Он смотрел на меня с детским удивлением, силясь что-то мне сказать. Но только открывал и закрывал рот.</text:span><text:span text:style-name="T4"> </text:span><text:span text:style-name="T8">Потом засмеялся и сказал:</text:span></text:p>
      <text:p text:style-name="P13"><text:span text:style-name="T8">— Шутишь, да?</text:span></text:p>
      <text:p text:style-name="P13"><text:span text:style-name="T8">— Почему «шутю»? </text:span><text:span text:style-name="T4">— </text:span><text:span text:style-name="T8">сделал я вид, что обиделся.</text:span></text:p>
      <text:p text:style-name="P13"><text:span text:style-name="T8">— Так у тебя же ничего нет! — внимательно разглядывая меня, с удивлением констатировал старый пройдоха известный ему факт.</text:span></text:p>
      <text:p text:style-name="P13"><text:span text:style-name="T8">— Есть, — ответил я и отвернулся, всем своим видом выражая обиженность.</text:span></text:p>
      <text:p text:style-name="P13"><text:span text:style-name="T8">— Да</text:span><text:span text:style-name="T4">,</text:span><text:span text:style-name="T8"> и что? — с интересом спросил он меня.</text:span></text:p>
      <text:p text:style-name="P13"><text:span text:style-name="T8">Я повернулся и увидел, как дядька ощупывает пояс с деньгами, котор</text:span><text:span text:style-name="T4">ого</text:span><text:span text:style-name="T8"> он не снимал даже на ночь.</text:span></text:p>
      <text:p text:style-name="P13"><text:span text:style-name="T8">— Деньги, — очень сурово произнес я. А потом, изобразив ярость, злобно зашипел: — Ты долго будешь сидеть, алкоголик старый? Или мне тебя к отцу отправить, чтобы он посмотрел, кому доверил своего сына? Тащи воду!</text:span></text:p>
      <text:p text:style-name="P13"><text:span text:style-name="T8">Дядька вскочил, как ужаленный</text:span><text:span text:style-name="T4">,</text:span><text:span text:style-name="T8"> и опрометью выскочил в коридор. Оттуда раздался его могучий вопль: </text:span></text:p>
      <text:p text:style-name="P13"><text:span text:style-name="T8">— Воду его милости в третий номер!</text:span></text:p>
      <text:p text:style-name="P13"><text:span text:style-name="T8">— Молодец. Так держать! — подбодрила меня Шиза.</text:span></text:p>
      <text:p text:style-name="P12">Чувство долга у дядьки было на первом месте, вот на этом он и попался. У каждого есть слабое место, учил меня он. Было оно и у него.</text:p>
      <text:p text:style-name="P12">Коридорная, торопясь, занесла деревянную бадью с водой. А я кинул ей десть медяшек одной монетой.</text:p>
      <text:p text:style-name="P13"><text:soft-page-break/><text:span text:style-name="T8">— За то, что быстро, </text:span><text:span text:style-name="T4">— </text:span><text:span text:style-name="T8">сопроводил я бросок словами. А монетка ловко упала ей за пазуху, меж двух аппетитных полушарий.</text:span></text:p>
      <text:p text:style-name="P13"><text:span text:style-name="T8">— Ой, — екнула она, быстро присела и проворковала</text:span><text:span text:style-name="T4">:</text:span><text:span text:style-name="T8"> — Спасибо, ваша милость.</text:span></text:p>
      <text:p text:style-name="P13"><text:span text:style-name="T8">— Приводи себя в порядок! Жду тебя внизу! — скомандовал я Овору, быстро покидая комнату, вслед за покрасневшей служанкой.</text:span></text:p>
      <text:p text:style-name="P12">В общем зале слышался слитный хор многих голосов. Половина столов была занята. Посетители ели, вели переговоры, пили, кто-то ругался.</text:p>
      <text:p text:style-name="P12">Я прошел вдоль рядов столов, с интересом посматривая на это «вавилонское столпосидение». Мне хотелось выбрать место поспокойнее, чтобы и видно было побольше, и людей поменьше. Я вертел головой, ища такое укромное местечко, и увидел снующую между столами утреннюю подавальщицу.</text:p>
      <text:p text:style-name="P13"><text:span text:style-name="T8">— Эй, красавица! — улыбаясь, окликнул я ее. </text:span></text:p>
      <text:p text:style-name="P13"><text:span text:style-name="T8">Девушка обернулась и испуган</text:span><text:span text:style-name="T4">н</text:span><text:span text:style-name="T8">о на меня посмотрела.</text:span></text:p>
      <text:p text:style-name="P13"><text:span text:style-name="T8">— Иди сюда, — поманил я ее пальцем.</text:span></text:p>
      <text:p text:style-name="P12">Девушка, потупив глаза, ловко обогнула несколько столов и подбежала ко мне.</text:p>
      <text:p text:style-name="P13"><text:span text:style-name="T8">— Что угодно вашей милости? — спросила она, отворачивая голову.</text:span></text:p>
      <text:p text:style-name="P13"><text:span text:style-name="T8">— Вот оно как бывает! </text:span><text:span text:style-name="T4">— </text:span><text:span text:style-name="T8">усмехнулся я, разглядывая великолепный синяк под ее левым глазом.</text:span><text:span text:style-name="T4"> </text:span><text:span text:style-name="T8">— Кто это тебя? </text:span></text:p>
      <text:p text:style-name="P13"><text:span text:style-name="T8">— Жена хозяина, — показав головой в сторону прилавка, со вздохом ответила она.</text:span></text:p>
      <text:p text:style-name="P13"><text:span text:style-name="T8">За прилавком стояла статная женщина, на мой взгляд, лет около тридцати. Она зло смотрела в нашу сторону, натирая тряпкой верх барной стойки, или как он там называется. На ее </text:span><text:span text:style-name="T4">лице</text:span><text:span text:style-name="T8"> радостно светился, как зрелый баклажан, знакомый синяк.</text:span></text:p>
      <text:p text:style-name="P13"><text:span text:style-name="T8">— А ее кто? </text:span><text:span text:style-name="T4">— </text:span><text:span text:style-name="T8">удивился я.</text:span></text:p>
      <text:p text:style-name="P13"><text:span text:style-name="T8">— Хозяин, </text:span><text:span text:style-name="T4">— </text:span><text:span text:style-name="T8">еще раз вздохнула деваха расстроен</text:span><text:span text:style-name="T4">н</text:span><text:span text:style-name="T8">о.</text:span></text:p>
      <text:p text:style-name="P13"><text:span text:style-name="T8">— Весело</text:span><text:span text:style-name="T4">.</text:span><text:span text:style-name="T8"> </text:span><text:span text:style-name="T4">Г</text:span><text:span text:style-name="T8">де тут у вас зал для </text:span><text:span text:style-name="T4">б</text:span><text:span text:style-name="T8">л</text:span><text:span text:style-name="T4">а</text:span><text:span text:style-name="T8">гАродных? — передразнил я ее.</text:span></text:p>
      <text:p text:style-name="P13"><text:span text:style-name="T8">— Пойдемте, тан, покажу, </text:span><text:span text:style-name="T4">— </text:span><text:span text:style-name="T8">она повернулась</text:span><text:span text:style-name="T4">,</text:span><text:span text:style-name="T8"> и мне ничего не оставалось, как только пойти следом за ней. Мы прошли мимо остервенело натирающей стол жены хозяина, и я рядом с ней, незаметно для других, положил пару золотых корон. Краем глаза я увидел, как она замерла на мгновение, а потом быстро накрыла деньги тряпкой.</text:span></text:p>
      <text:p text:style-name="P13"><text:span text:style-name="T4">«</text:span><text:span text:style-name="T8">Вот еще один конфликт разрулил</text:span><text:span text:style-name="T4">»</text:span><text:span text:style-name="T8">, — с удовлетворением подумал я. Мне все еще было неловко за утреннюю ситуацию, из-за которой пострадали эти женщины.</text:span></text:p>
      <text:p text:style-name="P13"><text:span text:style-name="T8">В зале для дворян стояли небольшие столы, накрытые белоснежными скатертями. Несколько столов были заняты. За ними чинно сидели разнаряженные бл</text:span><text:span text:style-name="T4">а</text:span><text:span text:style-name="T8">гАродные господа и дамы.</text:span></text:p>
      <text:p text:style-name="P12">Осмотревшись вокруг, я выбрал стол на двоих, который стоял в углу. Очень удобно было оттуда наблюдать, не привлекая к себе внимания.</text:p>
      <text:p text:style-name="P13"><text:span text:style-name="T8">— Я сяду там, — и показал рукой на стол, который мне понравился. — Скоро подойдет мой дядя, и он голоден, — сказал я. — Что ты можешь нам предложить из еды?</text:span></text:p>
      <text:p text:style-name="P12"><text:soft-page-break/>Упоминание голодного дяди на девушку произвело сильное впечатление. Это было понятно по тому, как она начала нахваливать и перечислять блюда:</text:p>
      <text:p text:style-name="P13"><text:span text:style-name="T8">— Уха из перлеток. Очень удалась сегодня. Суп из бараньих ребрышек с марзеконами. Филе грамуса в кляре. Тает само во рту. Молочный поросенок, запеченный целиком. Такой ароматный, такой вкусный. Перепелки зажаренные, свежайшие, только утром наловили и сразу приготовили. Пироги с рыбой, с мясом, пышные, горячие...</text:span></text:p>
      <text:p text:style-name="P12">Она бы и дальше перечисляла блюда, но на нас во все глаза стали смотреть обедавшие в зале. Они даже бросили есть и с открытыми от удивления ртами слушали подавальщицу с фингалом.</text:p>
      <text:p text:style-name="P13"><text:span text:style-name="T8">— Э</text:span><text:span text:style-name="T4">-</text:span><text:span text:style-name="T8">э</text:span><text:span text:style-name="T4">-</text:span><text:span text:style-name="T8">э! Постой, — остановил я ее. — Это слишком много. Давай уху, перепелок, пироги и... что там у тебя в кляре, тоже давай. Потом что-нибудь попить мне, а дяде </text:span><text:span text:style-name="T4">— </text:span><text:span text:style-name="T8">вина хорошего.</text:span></text:p>
      <text:p text:style-name="P13"><text:span text:style-name="T8">В этот момент открылась дверь и появился Овор. Водные процедуры его сильно не изменили. Мрачный, помятый и очень сосредоточенный</text:span><text:span text:style-name="T4">,</text:span><text:span text:style-name="T8"> он решительно вошел в зал.</text:span></text:p>
      <text:p text:style-name="P13"><text:span text:style-name="T8">— А вот и дядя, — радостно сказал я, указав на Овора. </text:span><text:span text:style-name="T4">— </text:span><text:span text:style-name="T8">Ты поторопись, он сильно голоден, — подмигнул я девушке.</text:span></text:p>
      <text:p text:style-name="P12">Та взвизгнула, обежала дядьку по большой дуге и выскочила из зала.</text:p>
      <text:p text:style-name="P12">В зале наступила гробовая тишина. Не обращая ни на что внимания, Овор подошел ко мне и молча сел рядом. </text:p>
      <text:p text:style-name="P12">Он молчал. Я молчал. Зато не молчали соседи.</text:p>
      <text:p text:style-name="P13"><text:span text:style-name="T8">— Мам, а что такое грамус? Я тоже хочу, — спросил парнишка чуть помладше меня, но шире раза в три в поясе. И почему его, — он ткнул в меня пальцем, — так обслуживают? Он что, герцог?</text:span></text:p>
      <text:p text:style-name="P13"><text:span text:style-name="T8">Эта семья — отец, мать, сын и дочь лет </text:span><text:span text:style-name="T4">шестнадцати —</text:span><text:span text:style-name="T8"> сидел</text:span><text:span text:style-name="T4">а</text:span><text:span text:style-name="T8"> ближе всех.</text:span></text:p>
      <text:p text:style-name="P12">Мама посмотрела на меня с неприязнью и ответила:</text:p>
      <text:p text:style-name="P13"><text:span text:style-name="T8">— Нет, он не герцог, — и отвернулась. </text:span><text:span text:style-name="T4">— </text:span><text:span text:style-name="T8">А если бы твой отец был более... — она замялась. — </text:span><text:span text:style-name="T4">…</text:span><text:span text:style-name="T8">И тоже дал бы в глаз этой наглой простолюдинке, то нас обслужили бы еще лучше.</text:span></text:p>
      <text:p text:style-name="P13"><text:span text:style-name="T8">Теперь все в зале</text:span><text:span text:style-name="T4">,</text:span><text:span text:style-name="T8"> открыв рты, уставились на меня. Овор с интересом что-то искал на моем лице.</text:span></text:p>
      <text:p text:style-name="P13"><text:span text:style-name="T8">Я сидел с окаменевшим выражением, думая, как выйти из этой ситуации</text:span><text:span text:style-name="T4">,</text:span><text:span text:style-name="T8"> и выхода не находил. Мне что, надо встать и сказать:</text:span><text:span text:style-name="T4"> «</text:span><text:span text:style-name="T8">Господа, вы заблуждаетесь, я ее не бил</text:span><text:span text:style-name="T4">»</text:span><text:span text:style-name="T8">? Чушь какая-то.</text:span></text:p>
      <text:p text:style-name="P12">Девушка с презрением на меня глянула и уткнулась в тарелку. В ее глазах я был последним подонком.</text:p>
      <text:p text:style-name="P12">В это время опять отворилась дверь, и с подносом в руках зашла жена хозяина. Ее фингал задорно синел, она довольно улыбалась и, качая широкими бедрами, поплыла к нам.</text:p>
      <text:p text:style-name="P13"><text:span text:style-name="T8">— Как вы и заказывали, господин, — проворковала она, расставляя тарелки по столу и обращаясь только ко мне.</text:span></text:p>
      <text:p text:style-name="P13"><text:span text:style-name="T8">— Спасибо, красавица, — выдавил я из себя.</text:span></text:p>
      <text:p text:style-name="P13"><text:span text:style-name="T8">— Для вас </text:span><text:span text:style-name="T4">— </text:span><text:span text:style-name="T8">Уммара, мой господин,</text:span><text:span text:style-name="T4"> —</text:span><text:span text:style-name="T8"> сказала она и, так</text:span><text:span text:style-name="T4"> </text:span><text:span text:style-name="T8">же покачивая бедрами, плавно, как каравелла, выплыла из зала.</text:span></text:p>
      <text:p text:style-name="P13"><text:soft-page-break/><text:span text:style-name="T8">— Мама! — тихо, но возмущенно сказала девушка. </text:span><text:span text:style-name="T4">— </text:span><text:span text:style-name="T8">Он и эту женщину избил? </text:span></text:p>
      <text:p text:style-name="P13"><text:span text:style-name="T4">Спросила</text:span><text:span text:style-name="T8">-то она тихо, но услышали все присутствующие в зале.</text:span></text:p>
      <text:p text:style-name="P13"><text:span text:style-name="T8">— Если бы твой отец был так</text:span><text:span text:style-name="T4"> </text:span><text:span text:style-name="T8">же решителен, как этот юноша, — раздраженно ответила ей мамаша, — то место префекта занял бы он.</text:span></text:p>
      <text:p text:style-name="P12">На меня смотрели ВСЕ. Женская половина с высокомерным презрением, мужская — с ненавистью, потому что я отобрал у них возможность врезать в глаз местным официанткам и тем стяжать себе славу самых крутых парней...</text:p>
      <text:p text:style-name="P12">Овор смотрел на бутылку вина. </text:p>
      <text:p text:style-name="P13"><text:span text:style-name="T8">— Лигирийское белое, — невпопад сказал он.</text:span></text:p>
      <text:p text:style-name="P13"><text:span text:style-name="T8">Ничего, не говоря, я налил ему вин</text:span><text:span text:style-name="T4">а</text:span><text:span text:style-name="T8"> в бокал. Он выпил. Придвинул тарелку ухи и стал есть. Уха действительно удалась, а перлетки — такие маленькие рыбки — были тоже обалденны</text:span><text:span text:style-name="T4">ми</text:span><text:span text:style-name="T8"> на вкус.</text:span></text:p>
      <text:p text:style-name="P13"><text:span text:style-name="T8">— Откуда у тебя деньги? — переходя ко второму, разрезая ножом что-то выглядевшее очень аппетитным в кляре, спросил Овор.</text:span></text:p>
      <text:p text:style-name="P13"><text:span text:style-name="T8">Я налил ему еще вина, придвинул к себе неизвестного грамуса, откусил, почувствовал — </text:span><text:span text:style-name="T4">б</text:span><text:span text:style-name="T8">оже, как вкусно! Это тоже была рыба, но с чем ее было сравнить, я не знал. Посмотрел, как Овор сделал глоток вина, поставил бокал на стол. Ответил с поддевкой:</text:span></text:p>
      <text:p text:style-name="P13"><text:span text:style-name="T8">— Пока ты спал, я работал.</text:span></text:p>
      <text:p text:style-name="P12">Он закусил грамусом и спросил: </text:p>
      <text:p text:style-name="P13"><text:span text:style-name="T4">— </text:span><text:span text:style-name="T8">Ты что-то знаешь о работе?</text:span></text:p>
      <text:p text:style-name="P13"><text:span text:style-name="T8">— Много, — уже начиная злиться, ответил я. Оглядевшись, увидел: обедали только мы, остальные превратились в зрителей</text:span><text:span text:style-name="T4"> и слушателей</text:span><text:span text:style-name="T8">.</text:span></text:p>
      <text:p text:style-name="P13"><text:span text:style-name="T8">— От всякой работы есть прибыль, — </text:span><text:span text:style-name="T4">сказал</text:span><text:span text:style-name="T8"> я вдохновенно, глядя на притихши</text:span><text:span text:style-name="T4">й</text:span><text:span text:style-name="T8"> </text:span><text:span text:style-name="T4">зал</text:span><text:span text:style-name="T8">. </text:span><text:span text:style-name="T4">— </text:span><text:span text:style-name="T8">Все вещи — в труде. И нич</text:span><text:span text:style-name="T4">т</text:span><text:span text:style-name="T8">о не начало быть, что начало быть без труда. </text:span><text:span text:style-name="T4">— </text:span><text:span text:style-name="T8">Зал, офиг</text:span><text:span text:style-name="T4">е</text:span><text:span text:style-name="T8">вая, завис. </text:span><text:span text:style-name="T4">— </text:span><text:span text:style-name="T8">Без труда не вынешь рыбку из пруда, — продолжал перечислять я то, что помнил. </text:span><text:span text:style-name="T4">— </text:span><text:span text:style-name="T8">Есть умственный труд, есть физический, есть ратный…</text:span></text:p>
      <text:p text:style-name="P12">Дядька скривился, как будто съел кислющий лимон, и сказал:</text:p>
      <text:p text:style-name="P13"><text:span text:style-name="T8">— Хорошо, хорошо, хватит. Вижу, мать тоже тебя чему-то научила. Сколько заработал-то? — спросил он небрежно, поднося бокал с вином ко рту.</text:span></text:p>
      <text:p text:style-name="P13"><text:span text:style-name="T8">— </text:span><text:span text:style-name="T4">Двадцать четыре</text:span><text:span text:style-name="T8"> золотых короны, — скромно потупившись, ответил я. И это была чистейшая правда. </text:span><text:span text:style-name="T4">— </text:span><text:span text:style-name="T8">Остальные богатства — это трофеи и отступные Хряка.</text:span></text:p>
      <text:p text:style-name="P13"><text:span text:style-name="T8">— Надо же, — удивился он. — И на чем заработал?</text:span></text:p>
      <text:p text:style-name="P13"><text:span text:style-name="T8">Посмотрев, как он жадно пьет вино, заливая сушняк, </text:span><text:span text:style-name="T4">я </text:span><text:span text:style-name="T8">сказал:</text:span></text:p>
      <text:p text:style-name="P13"><text:span text:style-name="T8">— Коней наших продал, — и принялся вплотную за филе.</text:span></text:p>
      <text:p text:style-name="P12">Дядька поперхнулся и выплюнул вино себе на штаны.</text:p>
      <text:p text:style-name="P13"><text:span text:style-name="T8">— Зачем? — вытаращился он на меня.</text:span></text:p>
      <text:p text:style-name="P12">Я вытер рот салфеткой, подал ему другую, чтобы он мог вытереть себе штаны, потом ответил: </text:p>
      <text:p text:style-name="P13"><text:span text:style-name="T8">— Они нам не нужны.</text:span></text:p>
      <text:p text:style-name="P12">Овор задумался на риску и покладисто согласился.</text:p>
      <text:p text:style-name="P13"><text:span text:style-name="T8">— Положим</text:span><text:span text:style-name="T4">,</text:span><text:span text:style-name="T8"> так. До Азанара можно добраться и с торговым караваном. Но </text:span><text:soft-page-break/><text:span text:style-name="T8">как ты умудрился так дорого их продать?</text:span></text:p>
      <text:p text:style-name="P12">Я смотрел на зрителей, зрители — на меня, в немом оторопении. Такого представления в местном театре еще не было.</text:p>
      <text:p text:style-name="P13"><text:span text:style-name="T8">— Я знаю, — посмотрев мне в глаза, все так</text:span><text:span text:style-name="T4"> </text:span><text:span text:style-name="T8">же тихо проговорила девушка.</text:span></text:p>
      <text:p text:style-name="P12">Все с интересом смотрели теперь на нее. И я тоже.</text:p>
      <text:p text:style-name="P13"><text:span text:style-name="T8">— Мы приехали утром, рано. Я заходила последней и видела, как он</text:span><text:span text:style-name="T4">,</text:span><text:span text:style-name="T8"> — теперь все смотрели на меня, — схватил мужчину за бороду. А потом сказал, что отрежет ему голову. А еще потом он забрал деньги у того мужчины. </text:span></text:p>
      <text:p text:style-name="P13"><text:span text:style-name="T8">Ну что сказать, бенефис удался. Я был выбран на роль главного злодея. Народ так вжился в представление, что я, затравлен</text:span><text:span text:style-name="T4">н</text:span><text:span text:style-name="T8">о озираясь, опасался суда Линча. Дядька перешел к перепелке</text:span><text:span text:style-name="T4">,</text:span><text:span text:style-name="T8"> </text:span><text:span text:style-name="T4">а</text:span><text:span text:style-name="T8"> я, махнув на все рукой, налил себе вина. Залпом выдул полбокала. Вино было легк</text:span><text:span text:style-name="T4">им</text:span><text:span text:style-name="T8">, ароматн</text:span><text:span text:style-name="T4">ым</text:span><text:span text:style-name="T8"> и</text:span><text:span text:style-name="T4">,</text:span><text:span text:style-name="T8"> на мой неискушенный </text:span><text:span text:style-name="T4">взгляд</text:span><text:span text:style-name="T8">, очень хорош</text:span><text:span text:style-name="T4">им</text:span><text:span text:style-name="T8">.</text:span></text:p>
      <text:p text:style-name="P12">Зрители слушали и наблюдали в прострации. Тишину, установившуюся в зале, нарушила матрона с задних рядов. Дама, очень похожая на Раневскую, поднялась, ткнула сложенным веером в сторону Овора и с драматизмом произнесла:</text:p>
      <text:p text:style-name="P13"><text:span text:style-name="T8">— У такого ДЯДИ</text:span><text:span text:style-name="T4">,</text:span><text:span text:style-name="T8"> — </text:span><text:span text:style-name="T4">в</text:span><text:span text:style-name="T8">ыделила она это слово, — племянник может РАБОТАТЬ только ДУШЕГУБОМ</text:span><text:span text:style-name="T4">,</text:span><text:span text:style-name="T8"> </text:span><text:span text:style-name="T4">— и</text:span><text:span text:style-name="T8"> с гордо поднятой головой удалилась.</text:span></text:p>
      <text:p text:style-name="P12">Посмотрев ей вслед, я подумал, что она, сама того не зная, попала в точку. Лучше всего дядька учил Ирридара именно убивать.</text:p>
      <text:p text:style-name="P12">Скоро зал опустел, и мы остались одни.</text:p>
      <text:p text:style-name="P13"><text:span text:style-name="T8">— И когда ты все успеваешь? — с аппетитом уничтожая перепелку вместе с костями, весело проговорил Овор. — Коней продал, смерду голову чуть не отрезал, двух девок побил так, что они стел</text:span><text:span text:style-name="T4">ю</text:span><text:span text:style-name="T8">тся перед тобой. И все за одно утро.</text:span></text:p>
      <text:p text:style-name="P13"><text:span text:style-name="T8">— Не бил я их, — уже без аппетита </text:span><text:span text:style-name="T4">глядя</text:span><text:span text:style-name="T8"> на еду, сказал я неохотно. — Служанку побила хозяйка за то, что ее саму побил хозяин,</text:span></text:p>
      <text:p text:style-name="P13"><text:span text:style-name="T8">— А говорят, что это ты, — издеваясь</text:span><text:span text:style-name="T4">,</text:span><text:span text:style-name="T8"> продолжал Овор.</text:span></text:p>
      <text:p text:style-name="P13"><text:span text:style-name="T8">— Наговаривают. Я маленький еще, — оправдывался я.</text:span></text:p>
      <text:p text:style-name="P13"><text:span text:style-name="T8">— Девок бить — маленький, а голову отрезать, значит, большой, </text:span><text:span text:style-name="T4">— </text:span><text:span text:style-name="T8">констатировал очевидный факт дядька и заржал.</text:span></text:p>
      <text:p text:style-name="P13"><text:span text:style-name="T8">— Мужик оскорбил меня, — оправдался я, рассматривая стакан с каким-то зеленым напитком. </text:span><text:span text:style-name="T4">«</text:span><text:span text:style-name="T8">Похоже на тархун», — подумал.</text:span></text:p>
      <text:p text:style-name="P13"><text:span text:style-name="T8">— Ну, тогда ты в своем праве, — согласился со мной Овор. — А чего не убил? — вытирая рот салфеткой, равнодушно спросил он.</text:span></text:p>
      <text:p text:style-name="P13"><text:span text:style-name="T8">— Детей пожалел, — ответил я</text:span><text:span text:style-name="T4">,</text:span><text:span text:style-name="T8"> </text:span><text:span text:style-name="T4">глядя</text:span><text:span text:style-name="T8"> в сторону.</text:span></text:p>
      <text:p text:style-name="P12">Овор сытно откинулся на спинку стула, посмотрел с усмешкой на меня.</text:p>
      <text:p text:style-name="P13"><text:span text:style-name="T8">— Пожалел, значит? — повторил он мои слова.</text:span></text:p>
      <text:p text:style-name="P13"><text:span text:style-name="T8">— Ага, пожалел. </text:span></text:p>
      <text:p text:style-name="P13"><text:span text:style-name="T8">— А отступны</text:span><text:span text:style-name="T4">х</text:span><text:span text:style-name="T8"> почему не взял? — спросил он заинтересован</text:span><text:span text:style-name="T4">н</text:span><text:span text:style-name="T8">о. Дядька, гад, наслаждался, </text:span><text:span text:style-name="T4">видя</text:span><text:span text:style-name="T8">, как я выкручиваюсь.</text:span></text:p>
      <text:p text:style-name="P13"><text:span text:style-name="T8">— Почему не взял. Взял, — все так</text:span><text:span text:style-name="T4"> </text:span><text:span text:style-name="T8">же в сторону ответил я.</text:span></text:p>
      <text:p text:style-name="P13"><text:span text:style-name="T8">— Много взял? — не отцеплялся Овор.</text:span></text:p>
      <text:p text:style-name="P13"><text:span text:style-name="T8">— Немного. </text:span><text:span text:style-name="T4">Пятьдесят</text:span><text:span text:style-name="T8"> золотых, — сказал я</text:span><text:span text:style-name="T4">,</text:span><text:span text:style-name="T8"> не </text:span><text:span text:style-name="T4">думая</text:span><text:span text:style-name="T8"> отпираться.</text:span></text:p>
      <text:p text:style-name="P13"><text:soft-page-break/><text:span text:style-name="T8">Для старого </text:span><text:span text:style-name="T4">шпиона</text:span><text:span text:style-name="T8"> сегодня был день открытий. Сумма, названная мной, в </text:span><text:span text:style-name="T4">десять</text:span><text:span text:style-name="T8"> раз превосходила ту, что обычно берут как отступные с простых людей.</text:span></text:p>
      <text:p text:style-name="P13"><text:span text:style-name="T8">В этом мире были интересные законы, в чем-то перекликающиеся с </text:span><text:span text:style-name="T4">Р</text:span><text:span text:style-name="T8">усской </text:span><text:span text:style-name="T4">П</text:span><text:span text:style-name="T8">равдой Ярослава. Дворянин мог убить, а мог взять откуп деньгами. Нехейцы</text:span><text:span text:style-name="T4">,</text:span><text:span text:style-name="T8"> сами по себе небогатые, но гордые дворяне, часто таким образом выходили из положения безденежья. Короче, память Ирридара мне говорила: брат</text:span><text:span text:style-name="T4">ь</text:span><text:span text:style-name="T8"> откупы </text:span><text:span text:style-name="T4">— </text:span><text:span text:style-name="T8">это норма.</text:span></text:p>
      <text:p text:style-name="P13"><text:span text:style-name="T8">— Однако</text:span><text:span text:style-name="T4">-</text:span><text:span text:style-name="T8">о! — покачал он головой. — Дар, а зачем тебе деньги? </text:span></text:p>
      <text:p text:style-name="P12">Ну вот, сейчас все и решится. Я спокойно поглядел в дядькины глаза и сказал:</text:p>
      <text:p text:style-name="P13"><text:span text:style-name="T8">— Я поступлю в академию, а ты вернешься к отцу. Ведь так?</text:span></text:p>
      <text:p text:style-name="P13"><text:span text:style-name="T8">— Так, — согласился Овор, не понимая, что я хочу этим сказать.</text:span></text:p>
      <text:p text:style-name="P13"><text:span text:style-name="T8">— Переедешь в деревню, где тебе выделят дом? — продолжал я спрашивать.</text:span></text:p>
      <text:p text:style-name="P13"><text:span text:style-name="T8">— Перееду, — согласился Овор. — Стар я, чтобы служить </text:span><text:span text:style-name="T4">б</text:span><text:span text:style-name="T8">арону дальше.</text:span></text:p>
      <text:p text:style-name="P13"><text:span text:style-name="T8">— Вот! А я хочу, чтобы ты остался со мной. Для этого мне и нужны деньги. На твое содержание отец не даст и дил</text:span><text:span text:style-name="T4">ы</text:span><text:span text:style-name="T8">.</text:span></text:p>
      <text:p text:style-name="P12">Он молча внимательно рассматривал меня. А я знал, что Овор мог отличить правду ото лжи.</text:p>
      <text:p text:style-name="P13"><text:span text:style-name="T8">— Ты сильно изменился, Дар, — наконец сказал он. — Дома ты был совсем друг</text:span><text:span text:style-name="T4">им</text:span><text:span text:style-name="T8">. </text:span></text:p>
      <text:p text:style-name="P13"><text:span text:style-name="T8">— На это есть веская причина, ты не находишь? — спросил я его.</text:span></text:p>
      <text:p text:style-name="P13"><text:span text:style-name="T8">— Поясни, — попросил он недоуменно.</text:span></text:p>
      <text:p text:style-name="P13"><text:span text:style-name="T8">— Дома я ни в чем не нуждался. У меня была еда, одежда, крыша над головой, учителя. Обо мне заботились...</text:span><text:span text:style-name="T4"> </text:span><text:span text:style-name="T8">А теперь я сам по себе. И заботиться обо мне скоро будет некому. Еще я люблю тебя и хочу позаботиться о тебе. Вот как-то так, — вздохнув, закончил я свою короткую речь. </text:span></text:p>
      <text:p text:style-name="P12">Овора основательно пробрало.</text:p>
      <text:p text:style-name="P13"><text:span text:style-name="T8">— Спасибо, Дар. Честно, не ожидал</text:span><text:span text:style-name="T4">.</text:span><text:span text:style-name="T8"> — </text:span><text:span text:style-name="T4">С</text:span><text:span text:style-name="T8">тарик был сильно растроган. </text:span><text:span text:style-name="T4">— </text:span><text:span text:style-name="T8">Я сам не хотел с тобой расставаться</text:span><text:span text:style-name="T4">.</text:span><text:span text:style-name="T8"> — </text:span><text:span text:style-name="T4">О</text:span><text:span text:style-name="T8">н встал, подошел ко мне и обнял меня за голову, прижав ее к себе. </text:span><text:span text:style-name="T4">— </text:span><text:span text:style-name="T8">Я рад.</text:span><text:span text:style-name="T4"> </text:span><text:span text:style-name="T8">Я буду рядом с тобой, пока не умру, — произнес дядька.</text:span></text:p>
      <text:p text:style-name="P12">Я не кривил душой, когда говорил Овору, что его люблю, эти чувства передались мне от Ирридара. И я всей своей лохматой душой прожженного вечного майора был привязан к старому бойцу невидимого фронта. </text:p>
      <text:p text:style-name="P12"/>
      <text:p text:style-name="P12"/>
      <text:p text:style-name="P18">Глава 4</text:p>
      <text:p text:style-name="P17"/>
      <text:p text:style-name="P14">Провинция Азанар. Постоялый двор Руха</text:p>
      <text:p text:style-name="P14"/>
      <text:p text:style-name="P13"><text:span text:style-name="T8">Зак силился решить трудную задачу </text:span><text:span text:style-name="T4">— </text:span><text:span text:style-name="T8">как содрать деньги с ушлого мальчишки. Если рассказать </text:span><text:span text:style-name="T4">б</text:span><text:span text:style-name="T8">арону и предложить ему свой план, то </text:span><text:span text:style-name="T4">б</text:span><text:span text:style-name="T8">арон своими загребущими лапами заберет все себе. Заку достанется пара золотых и поощрительное похлопывание по плечу.</text:span></text:p>
      <text:p text:style-name="P13"><text:span text:style-name="T8">— Старайся, Зак, живее будешь, — так всегда благодарил за хорошо </text:span><text:soft-page-break/><text:span text:style-name="T8">сделанную работу сволочь Шарду.</text:span></text:p>
      <text:p text:style-name="P13"><text:span text:style-name="T8">Зак ненавидел и боялся </text:span><text:span text:style-name="T4">б</text:span><text:span text:style-name="T8">арона одновременно. Префект был большой выдумщик по части пыток, Зак знал об этом не понаслышке. Он сам на себе испытал умение барона. Соглядатай даже передернулся от страшных воспоминаний о днях, проведенных в темнице Шарду. Но слабостью Зака была жадность, и она часто толкала </text:span><text:span text:style-name="T4">его</text:span><text:span text:style-name="T8"> на безрассудность.</text:span></text:p>
      <text:p text:style-name="P13"><text:span text:style-name="T4">«</text:span><text:span text:style-name="T8">Придется делиться с сержантом патруля</text:span><text:span text:style-name="T4">»</text:span><text:span text:style-name="T8">, — думал Зак. Но все равно ему останется гораздо больше, чем если бы он предложил свой план </text:span><text:span text:style-name="T4">б</text:span><text:span text:style-name="T8">арону.</text:span></text:p>
      <text:p text:style-name="P13"><text:span text:style-name="T8">В том, что стрясет деньги с молокососа, </text:span><text:span text:style-name="T4">Зак</text:span><text:span text:style-name="T8"> даже не сомневался.</text:span></text:p>
      <text:p text:style-name="P13"><text:span text:style-name="T8">Итак</text:span><text:span text:style-name="T4">,</text:span><text:span text:style-name="T8"> первое</text:span><text:span text:style-name="T4"> —</text:span><text:span text:style-name="T8"> поговорить с Хряком и пообещать тому вернуть деньги, он должен обвинить мальца. Это сделать нетрудно</text:span><text:span text:style-name="T4">. В</text:span><text:span text:style-name="T8">торое</text:span><text:span text:style-name="T4"> —</text:span><text:span text:style-name="T8"> связаться с сержантом, обсудить доли прибыли. Сержант даст свидетелей преступления</text:span><text:span text:style-name="T4">. Т</text:span><text:span text:style-name="T8">ретье</text:span><text:span text:style-name="T4"> —</text:span><text:span text:style-name="T8"> сержант объявит, что аристократ арестован</text:span><text:span text:style-name="T4">. Ч</text:span><text:span text:style-name="T8">етвертое</text:span><text:span text:style-name="T4"> —</text:span><text:span text:style-name="T8"> тут появится Зак с предложением утрясти возникшую проблему, объяснив тому всю серьезность ситуации</text:span><text:span text:style-name="T4">. П</text:span><text:span text:style-name="T8">ятое</text:span><text:span text:style-name="T4"> —</text:span><text:span text:style-name="T8"> отбираем у </text:span><text:span text:style-name="T4">р</text:span><text:span text:style-name="T8">ебенка его денюжки, оставляя того благодарным за свое спасение</text:span><text:span text:style-name="T4">. Ш</text:span><text:span text:style-name="T8">естое</text:span><text:span text:style-name="T4"> —</text:span><text:span text:style-name="T8"> сообщаем банде Шрама о клиенте, тот встречает </text:span><text:span text:style-name="T4">т</text:span><text:span text:style-name="T8">ана на дороге, и малыш пропадает с концами. Вроде все правильно.</text:span></text:p>
      <text:p text:style-name="P13"><text:span text:style-name="T8">Зак еще раз обдумал ситуацию с разных сторон</text:span><text:span text:style-name="T4"> —</text:span><text:span text:style-name="T8"> да, решил он</text:span><text:span text:style-name="T4">,</text:span><text:span text:style-name="T8"> дело верное. Теперь надо претворять план в жизнь. Он легко поднялся и</text:span><text:span text:style-name="T4">,</text:span><text:span text:style-name="T8"> довольный, покинул постоялый двор.</text:span></text:p>
      <text:p text:style-name="P13"><text:span text:style-name="T8">— Овор, мне надо подняться наверх. Ты не возражаешь, если я на время покину тебя? — спросил я.</text:span></text:p>
      <text:p text:style-name="P13"><text:span text:style-name="T8">— Нет, иди</text:span><text:span text:style-name="T4">,</text:span><text:span text:style-name="T8"> если хочешь, — пожал тот плечами. — Я тут в общем зале побуду, может, знакомых встречу, да и девки целее будут, — заржал </text:span><text:span text:style-name="T4">дядька</text:span><text:span text:style-name="T8">.</text:span></text:p>
      <text:p text:style-name="P12">Я поднялся по лестнице, прошел мимо коридорной и спокойно завернул за угол.</text:p>
      <text:p text:style-name="P13"><text:span text:style-name="T8">— А вот и я</text:span><text:span text:style-name="T4">!</text:span><text:span text:style-name="T8"> — </text:span><text:span text:style-name="T4">П</text:span><text:span text:style-name="T8">ередо мной стояла сияющая Уммара. Ее руки схватили меня и прижали к довольно немаленькой груди. Мое лицо находилось меж двух полушарий, обхвативших мою голову с </text:span><text:span text:style-name="T4">обеих</text:span><text:span text:style-name="T8"> сторон. Я пытался вырваться, но тщетно</text:span><text:span text:style-name="T4"> —</text:span><text:span text:style-name="T8"> она только крепче прижимала мое лицо к своей груди.</text:span></text:p>
      <text:p text:style-name="P13"><text:span text:style-name="T8">— Я пришла отблагодарить вашу милость за подарок, — почти пропела эта чертовка.</text:span></text:p>
      <text:p text:style-name="P13"><text:span text:style-name="T8">Я задыхался от аромата ее духов, горячего тела</text:span><text:span text:style-name="T4">,</text:span><text:span text:style-name="T8"> и меня пугала ее страсть.</text:span></text:p>
      <text:p text:style-name="P13"><text:span text:style-name="T8">— Хорошо, — прохрипел я и перестал вырываться, рукой приобнял ее за талию. — Я сейчас немного занят, приходи вечером.</text:span></text:p>
      <text:p text:style-name="P13"><text:span text:style-name="T8">Уммара отпустила меня, показала пальчиком на соседний номер с цифрой </text:span><text:span text:style-name="T4">«</text:span><text:span text:style-name="T8">4</text:span><text:span text:style-name="T4">»</text:span><text:span text:style-name="T8"> и сказала: </text:span></text:p>
      <text:p text:style-name="P13"><text:span text:style-name="T8">— Я приду туда. </text:span><text:span text:style-name="T4">— </text:span><text:span text:style-name="T8">Потом приложила тот же пальчик к моим губам и с придыханием выдала: — Сегодня, мой сладкий, я тебе покажу, что умеет настоящая женщина. </text:span><text:span text:style-name="T4">— </text:span><text:span text:style-name="T8">Обошла меня, покачивая крутыми бедрами, и скрылась за поворотом.</text:span></text:p>
      <text:p text:style-name="P13"><text:span text:style-name="T8">— Твою дивизию! </text:span></text:p>
      <text:p text:style-name="P13"><text:span text:style-name="T8">Мне реально стало страшно. Ну почему так выходит: хотел как лучше, а получилось, как всегда</text:span><text:span text:style-name="T4">.</text:span><text:span text:style-name="T8"> </text:span><text:span text:style-name="T4">О</text:span><text:span text:style-name="T8">пять вляпался. Просто хотел компенсировать </text:span><text:soft-page-break/><text:span text:style-name="T8">женщине неприятности, которые она получила из-за моей глупой шутки.</text:span></text:p>
      <text:p text:style-name="P12">Не раздеваясь, лег на кровать, в голове у меня забрезжил план спасения.</text:p>
      <text:p text:style-name="P13"><text:span text:style-name="T8">— Установка универсальной базы — энергетические структуры</text:span><text:span text:style-name="T4">,</text:span><text:span text:style-name="T8"> время установки </text:span><text:span text:style-name="T4">пять</text:span><text:span text:style-name="T8"> часов, — прозвучало в сознании. </text:span></text:p>
      <text:p text:style-name="P12">А потом пришла тьма.</text:p>
      <text:p text:style-name="P16"/>
      <text:p text:style-name="P16"/>
      <text:p text:style-name="P14">Окрестности постоялого двора Руха</text:p>
      <text:p text:style-name="P14"/>
      <text:p text:style-name="P13"><text:span text:style-name="T8">Хмурый и злой Хряк-лошадник сидел на своем торговом месте. Торговля лошадьми у постоялого двора приносила хороший доход. Хряк торговал как своими лошадками, так не брезговал </text:span><text:span text:style-name="T4">и </text:span><text:span text:style-name="T8">крадеными, скупая их по дешевке. Он был ушлым торгашом, умел вести дела с разными людьми. А сегодня его обобрал какой-то мальчишка из благородных. Он периодически ощупывал шею и действительно боялся этого неимоверно сильного подростка. А больше всего он жалел ден</text:span><text:span text:style-name="T4">ег</text:span><text:span text:style-name="T8">, которые у него отобрали.</text:span></text:p>
      <text:p text:style-name="P13"><text:span text:style-name="T8">— Печалишься? — спросил подошедший невзрачный мужичок.</text:span></text:p>
      <text:p text:style-name="P13"><text:span text:style-name="T8">— Чего надо? — грубо спросил Хряк, посмотрев люто на так не ко времени подошедшего хлюпика.</text:span></text:p>
      <text:p text:style-name="P13"><text:span text:style-name="T8">— Мне-то ничего, это тебе надо деньги вернуть, — ответил подошедший мужичок</text:span><text:span text:style-name="T4">.</text:span><text:span text:style-name="T8"> — Но если ты занят, то я пойду. </text:span><text:span text:style-name="T4">— </text:span><text:span text:style-name="T8">Он отвернулся от Хряка и спокойно пошел своей дорогой.</text:span></text:p>
      <text:p text:style-name="P13"><text:span text:style-name="T8">— Эй, постой! Как тебя там? — взволновался Хряк. — Что ты говорил по поводу вернуть деньги?</text:span></text:p>
      <text:p text:style-name="P13"><text:span text:style-name="T8">— Буч я, помочь тебе хотел деньги вернуть. Видел я, как тебя благородный обманул и ограбил.</text:span></text:p>
      <text:p text:style-name="P13"><text:span text:style-name="T8">— А тебе в этом какой интерес? — подозрительно спросил лошадник.</text:span></text:p>
      <text:p text:style-name="P13"><text:span text:style-name="T8">— Есть интерес. Как не быть, — спокойно ответил Буч. — Я тебе помогу</text:span><text:span text:style-name="T4"> —</text:span><text:span text:style-name="T8"> ты мне две серебрушки дашь. Мне много не нужно</text:span><text:span text:style-name="T4"> —</text:span><text:span text:style-name="T8"> чтобы поесть что было да переночевать где было.</text:span></text:p>
      <text:p text:style-name="P13"><text:span text:style-name="T8">Хряк осмотрел невзрачную одежду незнакомца и решил: </text:span><text:span text:style-name="T4">«</text:span><text:span text:style-name="T8">Да, такому много не нужно</text:span><text:span text:style-name="T4">»</text:span><text:span text:style-name="T8">.</text:span></text:p>
      <text:p text:style-name="P13"><text:span text:style-name="T8">—</text:span><text:span text:style-name="T4"> </text:span><text:span text:style-name="T8">А что делать-то? — спросил он.</text:span></text:p>
      <text:p text:style-name="P13"><text:span text:style-name="T8">— Пойдем к начальнику патруля, скажем, что честного торговца обидели, силой и угрозами отобрали деньги. Я свидетелей приведу</text:span><text:span text:style-name="T4"> —</text:span><text:span text:style-name="T8"> вот дело и сладится.</text:span></text:p>
      <text:p text:style-name="P13"><text:span text:style-name="T8">— Ага, как же оно сладится</text:span><text:span text:style-name="T4">?</text:span><text:span text:style-name="T8"> — хмыкнул Хряк. — Видел я, как патруль купца</text:span><text:span text:style-name="T4">,</text:span><text:span text:style-name="T8"> что жаловался, в шею гнал. Чуть до смерти не забили.</text:span></text:p>
      <text:p text:style-name="P13"><text:span text:style-name="T8">— Да ты не бойся, — возразил Буч. — Начальник</text:span><text:span text:style-name="T4"> —</text:span><text:span text:style-name="T8"> он кто?</text:span></text:p>
      <text:p text:style-name="P13"><text:span text:style-name="T8">— Кто? — не понимая, куда клонит мужичок, спросил Хряк.</text:span></text:p>
      <text:p text:style-name="P13"><text:span text:style-name="T8">— Начальник тоже человек и тоже жить хочет. Ты его уважь, он тебе и поможет. Дай ему золотой.</text:span></text:p>
      <text:p text:style-name="P13"><text:span text:style-name="T8">— И все? — недоверчиво спросил Хряк.</text:span></text:p>
      <text:p text:style-name="P13"><text:span text:style-name="T8">— Нет, не все. У тебя он, положим, не возьмет. А у другого возьмет.</text:span></text:p>
      <text:p text:style-name="P13"><text:span text:style-name="T8">— Не у тебя ли? — спросил с усмешкой Хряк. — Ты что, гнида, за дурака </text:span><text:soft-page-break/><text:span text:style-name="T8">меня держишь? Я тебе золотой, а тебя и след простыл. Вали отсюда, а то кнута отведаешь.</text:span></text:p>
      <text:p text:style-name="P13"><text:span text:style-name="T8">— А ты не горячись, — без боязни ответил Буч. — Деньги мне отдашь, когда дело сладится.</text:span></text:p>
      <text:p text:style-name="P13"><text:span text:style-name="T8">— Вот оно как, — успокоился лошадник. — И когда пойдем?</text:span></text:p>
      <text:p text:style-name="P13"><text:span text:style-name="T8">— Утром приходи к сторожке патруля, там и встретимся.</text:span></text:p>
      <text:p text:style-name="P13"><text:span text:style-name="T8">— Договорились, — сказал Хряк. — Подойду.</text:span></text:p>
      <text:p text:style-name="P12">В его душе появилась надежда.</text:p>
      <text:p text:style-name="P12"/>
      <text:p text:style-name="P12"/>
      <text:p text:style-name="P14">Постоялый двор Руха</text:p>
      <text:p text:style-name="P14"/>
      <text:p text:style-name="P13"><text:span text:style-name="T8">Темнота ушла внезапно, так же, как и приходила, оставив после себя ощущение силы и здоровья. Я уже знал, как решить проблему с Уммарой</text:span><text:span text:style-name="T4">.</text:span></text:p>
      <text:p text:style-name="P12">Неожиданно проявилась Шиза, но скрытно, в моем сознании.</text:p>
      <text:p text:style-name="P13"><text:span text:style-name="T8">— Ты чего шифруешься, радистка Кэт? — спросил я, обратившись к Шизе.</text:span></text:p>
      <text:p text:style-name="P13"><text:span text:style-name="T8">— Невозможно поменять имя, — пролетело в </text:span><text:span text:style-name="T4">голове</text:span><text:span text:style-name="T8">.</text:span></text:p>
      <text:p text:style-name="P13"><text:span text:style-name="T8">— А я и не менял его тебе. Просто спросил, почему не вслух разговариваешь? — как обычно</text:span><text:span text:style-name="T4">,</text:span><text:span text:style-name="T8"> удивился я.</text:span></text:p>
      <text:p text:style-name="P13"><text:span text:style-name="T8">— Развитие симбиота </text:span><text:span text:style-name="T4">двадцать пять процентов</text:span><text:span text:style-name="T8">. Дублирование матрицы носителя </text:span><text:span text:style-name="T4">— двадцать один процент</text:span><text:span text:style-name="T8">. Дублирование энергетической матрицы</text:span><text:span text:style-name="T4"> —</text:span><text:span text:style-name="T8"> </text:span><text:span text:style-name="T4">тридцать семь процентов</text:span><text:span text:style-name="T8">. Совмещение симбиота и носителя выполнено на </text:span><text:span text:style-name="T4">двадцать семь процентов</text:span><text:span text:style-name="T8">.</text:span></text:p>
      <text:p text:style-name="P13"><text:span text:style-name="T8">Что это значит, я понял сразу. Шиза распространяется по всему моему телу своими клетками, меняясь сама и изменяя меня. Боюсь даже представить, кем я стану потом. Где хитромудрые </text:span><text:span text:style-name="T4">в</text:span><text:span text:style-name="T8">алорцы нашли такую разумную форму жизни и приспособили ее к человеку, не могу даже представить. Суть в том, что для полноценной жизни такому существу нужно было тело разумного, в котором оно развивалось, оплетая его всего своими клетками, при этом имея собственное сознание, которое при полном </text:span><text:span text:style-name="T4">стопроцентном</text:span><text:span text:style-name="T8"> развитии сливалось с сознанием носителя. Это был действительно и ангел-хранитель, </text:span><text:span text:style-name="T4">и </text:span><text:span text:style-name="T8">биоискин</text:span><text:span text:style-name="T4">,</text:span><text:span text:style-name="T8"> и много еще чего в одном лице. Его </text:span><text:span text:style-name="T4">свойства</text:span><text:span text:style-name="T8"> до конца были не изучены. Человек давал возможность симбиоту чувствовать полноту жизни, а тот защищал и оберегал своего носителя.</text:span></text:p>
      <text:p text:style-name="P13"><text:span text:style-name="T4">Однако</text:span><text:span text:style-name="T8"> никто не знал последствий такого существования в длительной перспективе. Так может оказаться, что появится новая раса «сверхразумных». И как она поступит с остальными, остается только гадать.</text:span></text:p>
      <text:p text:style-name="P12">Кроме того, у симбиота напрочь отсутствовала воля, он не мог поработить носителя, превратив того в послушную марионетку. Я не имел представления, кто еще обладал таким симбиотом, но был уверен, что желающих испробовать на себе живой компьютер было мало.</text:p>
      <text:p text:style-name="P13"><text:span text:style-name="T8">И еще я был уверен, что эт</text:span><text:span text:style-name="T4">о</text:span><text:span text:style-name="T8"> супер</text:span><text:span text:style-name="T4">-</text:span><text:span text:style-name="T8">пупер какая закрытая разработка. Если честно, я не понимал, как она оказалась у агента </text:span><text:span text:style-name="T4">а</text:span><text:span text:style-name="T8">дминистративного </text:span><text:span text:style-name="T4">д</text:span><text:span text:style-name="T8">ознания. Хотя я также ничего не знал и про эту странную контору с пугающим названием АД.</text:span></text:p>
      <text:p text:style-name="P13"><text:soft-page-break/><text:span text:style-name="T8">Почему рогатый втюхал мне эмбриона</text:span><text:span text:style-name="T4">,</text:span><text:span text:style-name="T8"> я догадывался. Им нужны были полевые испытания, а тут попался под руку я и был зачислен в штат.</text:span></text:p>
      <text:p text:style-name="P13"><text:span text:style-name="T8">Если </text:span><text:span text:style-name="T4">в</text:span><text:span text:style-name="T8">алорцы обнаружат утечку, а они ее обязательно обнаружат, искать будут не здесь, а в открытом мире. То есть я понимаю так: АД провел операцию изъятия эмбриона, агента отправили сюда, чтобы найти носителя и скрыть его от специалистов республики.</text:span></text:p>
      <text:p text:style-name="P13"><text:span text:style-name="T8">Следовательно, во-первых, спецы Валора обладают очень большими возможностями в том мире. А возможно</text:span><text:span text:style-name="T4">,</text:span><text:span text:style-name="T8"> и в этом тоже.</text:span></text:p>
      <text:p text:style-name="P12">Во-вторых, со мной когда-нибудь выйдут на связь.</text:p>
      <text:p text:style-name="P13"><text:span text:style-name="T8">В-третьих, я должен буду очень хорошо подготовиться к этой встреч</text:span><text:span text:style-name="T4">е</text:span><text:span text:style-name="T8">. Но это проблемы будущего. У меня назревает большая проблема по </text:span><text:span text:style-name="T4">имени</text:span><text:span text:style-name="T8"> Уммара сегодня ночью. Но я знал того, кто ее мне поможет решить.</text:span></text:p>
      <text:p text:style-name="P13"><text:span text:style-name="T8">Овор весь вечер просидел в общем зале постоялого двора. Он встретил здесь знакомых по службе у </text:span><text:span text:style-name="T4">б</text:span><text:span text:style-name="T8">арона. Они хорошо посидели за кувшинчиком вина, вспоминая события прошлых лет. </text:span><text:span text:style-name="T4">Помянули</text:span><text:span text:style-name="T8"> тех, кто погиб в стычках с дикарями, поговорили об охоте на пещерного медведя и нехейского барса</text:span><text:span text:style-name="T4"> —</text:span><text:span text:style-name="T8"> на них не действовала магия. Пили за тех, кто ушел, за тех, кто здравствует, за нехейцев</text:span><text:span text:style-name="T4">,</text:span><text:span text:style-name="T8"> за красивых дам (а как же без них!). Ну и, конечно, песня</text:span><text:span text:style-name="T4">,</text:span><text:span text:style-name="T8"> незамысловатая, но весьма фривольная, о девушке из трактира:</text:span></text:p>
      <text:p text:style-name="P16"/>
      <text:p text:style-name="P13"><text:span text:style-name="T8">Как вернулся </text:span><text:span text:style-name="T4">из</text:span><text:span text:style-name="T8"> похода, ой-ля-ля,</text:span></text:p>
      <text:p text:style-name="P12">И в таверне встретил кралю, ой-ля-ля,</text:p>
      <text:p text:style-name="P12">Подарил ей ожерелье, ой-ля-ля,</text:p>
      <text:p text:style-name="P12">Одарила поцелуем та меня.</text:p>
      <text:p text:style-name="P12"/>
      <text:p text:style-name="P12">Глазки черные у крали, ой-ля-ля,</text:p>
      <text:p text:style-name="P13"><text:span text:style-name="T8">Губки красные</text:span><text:span text:style-name="T4">,</text:span><text:span text:style-name="T8"> как маки</text:span><text:span text:style-name="T4">,</text:span><text:span text:style-name="T8"> для меня</text:span><text:span text:style-name="T12">1</text:span><text:span text:style-name="T8">...</text:span></text:p>
      <text:p text:style-name="P16"/>
      <text:p text:style-name="P16"/>
      <text:p text:style-name="P16"># # 1 Здесь и далее стихи автора.</text:p>
      <text:p text:style-name="P16"><text:s/></text:p>
      <text:p text:style-name="P16"/>
      <text:p text:style-name="P13"><text:span text:style-name="T8">А дальше шло перечисление всех достоинств этой крали в подробностях</text:span><text:span text:style-name="T4">,</text:span><text:span text:style-name="T8"> с неизменной приставкой «ой-ля-ля».</text:span></text:p>
      <text:p text:style-name="P12">Когда Ирридар спустился вниз, песня шла по второму кругу за многими столами. При этом поющие мужики в такт постукивали кружками по столу.</text:p>
      <text:p text:style-name="P12">Овор был в хорошем подпитии и в очень благодушном настроении.</text:p>
      <text:p text:style-name="P13"><text:span text:style-name="T8">— А вот и Дар пришел, — заметив юношу, обрадовался он. — Садись, знакомься — это Крул, вон тот — Лей. Мы с ними ходили дикарей щипать за хребет. Зна</text:span><text:span text:style-name="T4">-</text:span><text:span text:style-name="T8">а</text:span><text:span text:style-name="T4">-</text:span><text:span text:style-name="T8">атное было время! — протянул он. — Такие бабы у них горячие, у</text:span><text:span text:style-name="T4">-</text:span><text:span text:style-name="T8">у</text:span><text:span text:style-name="T4">-</text:span><text:span text:style-name="T8">у, только страшноватые больно, — заплетающимся языком проговорил дядька. Потом глянул строго на Ирридара и нелогично добавил:</text:span><text:span text:style-name="T4"> </text:span><text:span text:style-name="T8">— Ты чего уши развесил? Мал еще.</text:span></text:p>
      <text:p text:style-name="P13"><text:span text:style-name="T8">— Дядька</text:span><text:span text:style-name="T4">,</text:span><text:span text:style-name="T8"> мы переехали в другой номер, получше, — сообщил новость Ирридар</text:span><text:span text:style-name="T4">.</text:span></text:p>
      <text:p text:style-name="P13"><text:soft-page-break/><text:span text:style-name="T8">— Хорошо, показывай, — охотно согласился Овор с переменой комнат. — Спасибо, ребята. Славно посидели, доброго вам пути и покровительства предков, — попрощался он. </text:span></text:p>
      <text:p text:style-name="P13"><text:span text:style-name="T8">В отличном настроении </text:span><text:span text:style-name="T4">наставник</text:span><text:span text:style-name="T8"> разделся и лег спать.</text:span></text:p>
      <text:p text:style-name="P12">Проснулся от давно забытого чувства томления тела.</text:p>
      <text:p text:style-name="P13"><text:span text:style-name="T8">Кто-то осторожно, но умело гладил его там, где</text:span><text:span text:style-name="T4">,</text:span><text:span text:style-name="T8"> кроме него, никто не трогал с того времени, как ему отдали малыша Ирридара на воспитание.</text:span></text:p>
      <text:p text:style-name="P13"><text:span text:style-name="T8">Овор пораженно замер и почувствовал, как</text:span><text:span text:style-name="T4">,</text:span><text:span text:style-name="T8"> </text:span><text:span text:style-name="T4">помимо</text:span><text:span text:style-name="T8"> рук, его трогают влажными горячими губами. Его мужское естество вздрогнуло. А потом решительно и гордо устремилось вверх</text:span><text:span text:style-name="T4">,</text:span><text:span text:style-name="T8"> к звездам и ночному небу.</text:span></text:p>
      <text:p text:style-name="P13"><text:span text:style-name="T8">— О</text:span><text:span text:style-name="T4">-</text:span><text:span text:style-name="T8">о</text:span><text:span text:style-name="T4">-</text:span><text:span text:style-name="T8">о, что у нас тут есть? — услышал он игривый женский голос. Поцелуи пошли вверх, а за ними следом по его телу катились два мягких шара. Овор лежал, боясь пошевелиться. Хорошо, что вчера на ночь снял пояс с деньгами.</text:span></text:p>
      <text:p text:style-name="P12">Губы добрались до его губ и впились долгим глубоким поцелуем. А дальше, наплевав на все, он схватил в объятия такое желанное тело незнакомки и предался неуемной страсти, вспоминая, чему его учили в далекой юности фрейлины во дворце.</text:p>
      <text:p text:style-name="P16"/>
      <text:p text:style-name="P12">Утро обещало быть добрым. Я изучил базу «медицина», меня не мучила Уммара, и Овор принял меня за настоящего Ирридара.</text:p>
      <text:p text:style-name="P12">Я надел свою сумку и зашел за Овором. Дядька уже встал и приводил в себя в порядок. С его лица не слезала глуповатая улыбка, а сам он напевал вчерашнюю «кралю».</text:p>
      <text:p text:style-name="P13"><text:span text:style-name="T8">Я чуть было не заржал, как лигирийский конь, так как понял, что мадам Уммара открыла нашему Овору все свои недюжи</text:span><text:span text:style-name="T4">нны</text:span><text:span text:style-name="T8">е таланты. Овор посмотрел на меня, оглядел мою сумку и выразил свое мнение:</text:span></text:p>
      <text:p text:style-name="P13"><text:span text:style-name="T8">— Хорошая кошелка.</text:span></text:p>
      <text:p text:style-name="P13"><text:span text:style-name="T8">— Это не кошелка, — я даже обиделся. — Это кошелек.</text:span></text:p>
      <text:p text:style-name="P13"><text:span text:style-name="T8">— И много денег там? — добриваясь, спросил он.</text:span></text:p>
      <text:p text:style-name="P13"><text:span text:style-name="T8">— Нет, — ответил я. — Не очень.</text:span></text:p>
      <text:p text:style-name="P12">Старый пень сразу ухватил суть: </text:p>
      <text:p text:style-name="P13"><text:span text:style-name="T8">— Так немного или не очень много? — посмотрел он на меня.</text:span></text:p>
      <text:p text:style-name="P13"><text:span text:style-name="T8">— Для кого-то много, для кого-то нет, — равнодушно ответил я. — И давай собирайся живее, мы уезжаем.</text:span></text:p>
      <text:p text:style-name="P13"><text:span text:style-name="T8">— Что, договорился с караваном? — поинтересовался он.</text:span></text:p>
      <text:p text:style-name="P13"><text:span text:style-name="T8">— Нет, лошадей достал. Я вниз, закажу завтрак, — постарался я побыстрее уйти от разговора о деньгах.</text:span></text:p>
      <text:p text:style-name="P12">В общем зале была предотъездная суета. Кто-то ел, кто-то сновал туда-сюда, решая последние дела. Подавальщицы сбивались с ног.</text:p>
      <text:p text:style-name="P13"><text:span text:style-name="T8">— Мой господин! — услышал я очень знакомый голос за спиной. Почему-то Шиза не показывала Уммару как опасность. Но я-то считал по-другому.</text:span></text:p>
      <text:p text:style-name="P13"><text:span text:style-name="T8">— Стол для ВАС накрыт, — продолжала она мурлыкать.</text:span></text:p>
      <text:p text:style-name="P13"><text:span text:style-name="T8">Ее счастливое лицо сияло как </text:span><text:span text:style-name="T4">с</text:span><text:span text:style-name="T8">ветило или даже ярче. Синяка как не бывало. Я затравленно огляделся. Отступать было некуда: слева стол, справа стол, а </text:span><text:soft-page-break/><text:span text:style-name="T8">позади Уммара.</text:span></text:p>
      <text:p text:style-name="P13"><text:span text:style-name="T8">— Ну, веди, — тяжело вздохнул я и поплелся следом за ней. Когда мы проходили мимо маленького мужичонк</text:span><text:span text:style-name="T4">и</text:span><text:span text:style-name="T8">, стоящего за стойкой, я услышал злой шепот:</text:span></text:p>
      <text:p text:style-name="P13"><text:span text:style-name="T8">— Сучка, никого не пропускает! — Как оказалось, это был муж Уммары — Рух, хозяин постоялого двора.</text:span></text:p>
      <text:p text:style-name="P13"><text:span text:style-name="T8">Уммара, гордо вскинув голову, не обращая внимания ни на что, продефилировала в малый зал, я невольно залюбовался ее походкой, но быстро опомнился и прошел </text:span><text:span text:style-name="T4">следом</text:span><text:span text:style-name="T8"> за ней.</text:span></text:p>
      <text:p text:style-name="P12">Там был накрыт ну просто роскошный стол с дорогой серебряной посудой, с цветами.</text:p>
      <text:p text:style-name="P12">Я величественно прошел к столу под взглядами знакомых рож. Ну, а как без них? Чмокнул Уммару в щечку и сказал:</text:p>
      <text:p text:style-name="P13"><text:span text:style-name="T8">— Уммара, ты сегодня неотразима.</text:span></text:p>
      <text:p text:style-name="P13"><text:span text:style-name="T8">— Благодаря </text:span><text:span text:style-name="T4">в</text:span><text:span text:style-name="T8">ам, милорд, — с улыбкой до ушей, закатив глаза, проворковала прелестница и вышла. </text:span></text:p>
      <text:p text:style-name="P13"><text:span text:style-name="T8">— Что, съели? — я взглядом победителя посмотрел на застывшие лица вчерашних моих линчевателей.</text:span></text:p>
      <text:p text:style-name="P13"><text:span text:style-name="T8">— Мам, а можно я ей тоже в глаз дам? — спросил толстый паренек, с восхищением смотрящий на меня.</text:span></text:p>
      <text:p text:style-name="P13"><text:span text:style-name="T8">— Нет, — ответил за него отец и отвесил недорослю подзатыльник. — Если бы ваша мать не говорила чепухи, то тебе не пришла бы эта глупая мысль в голову.</text:span></text:p>
      <text:p text:style-name="P13"><text:span text:style-name="T4">«</text:span><text:span text:style-name="T8">Хоть один нормальный мужик здесь оказался</text:span><text:span text:style-name="T4">»</text:span><text:span text:style-name="T8">,</text:span><text:span text:style-name="T4"> </text:span><text:span text:style-name="T8">— подумал я о нем. Но тут вошел Овор, лыбясь во весь рот, увидел наш стол и пошутил: </text:span></text:p>
      <text:p text:style-name="P13"><text:span text:style-name="T8">— Всего пара синяков, а какой стол!</text:span></text:p>
      <text:p text:style-name="P16"/>
      <text:p text:style-name="P13"><text:span text:style-name="T8">Когда я вышел на высокое крыльцо постоялого двора, </text:span><text:span text:style-name="T4">с</text:span><text:span text:style-name="T8">ветило поднялось уже высоко и ласково согревало землю, из которой густо поднималась сплошным зеленым ковром трава, расцвеченная необыкновенно красивыми полевыми цветами. Переполняемый бодростью и хорошим настроением</text:span><text:span text:style-name="T4">,</text:span><text:span text:style-name="T8"> я свистнул громко и залихватски. Из конюшни вынырнул Вихор</text:span><text:span text:style-name="T4">,</text:span><text:span text:style-name="T8"> и</text:span><text:span text:style-name="T4">,</text:span><text:span text:style-name="T8"> кинув ему серебряк, </text:span><text:span text:style-name="T4">я </text:span><text:span text:style-name="T8">приказал:</text:span></text:p>
      <text:p text:style-name="P13"><text:span text:style-name="T8">— Выводи коней!</text:span></text:p>
      <text:p text:style-name="P13"><text:span text:style-name="T8">Во двор вошла группа людей в сопровождении вооруженных стражников и направилась в нашу сторону, среди них был красным маркером отмеченный субъект, которого я заприметил из-за его способности «скрыта». Шли они по мою душу с намерением наезда, это было видно по ментальному сканированию (как это у меня получалось</text:span><text:span text:style-name="T4">,</text:span><text:span text:style-name="T8"> я не знал, но пользовался, как пользуются люди электрическим током</text:span><text:span text:style-name="T4">,</text:span><text:span text:style-name="T8"> не зная, что это такое)</text:span><text:span text:style-name="T4">.</text:span></text:p>
      <text:p text:style-name="P12">Среди них был и мой ходячий кошелек — Хряк-лошадник. Увидев меня, он заорал: </text:p>
      <text:p text:style-name="P13"><text:span text:style-name="T8">— Господин сержант, вон он, разбойник, который меня ограбил и угрожал убить. Держите его.</text:span></text:p>
      <text:p text:style-name="P13"><text:span text:style-name="T8">— Закрой пасть, — лениво сказал коренастый стражник, осмотрел меня, </text:span><text:soft-page-break/><text:span text:style-name="T8">стоящего рядом мечтающего Овора и сплюнул в сторону. Для него мы были никто, и звать нас никак. Худой подросток и старый дед, который глупо улыбался.</text:span></text:p>
      <text:p text:style-name="P13"><text:span text:style-name="T8">— Значит</text:span><text:span text:style-name="T4">,</text:span><text:span text:style-name="T8"> так, тан, я сержант Уррам, начальник патруля дружины префекта этого округа </text:span><text:span text:style-name="T4">б</text:span><text:span text:style-name="T8">арона тан Шарду.</text:span></text:p>
      <text:p text:style-name="P12">Наверное, он хотел произвести впечатление, обозначив свою принадлежность к дружине префекта.</text:p>
      <text:p text:style-name="P13"><text:span text:style-name="T8">— На вас поступила жалоба, что вы на территории округа совершили произвол. А проще сказать</text:span><text:span text:style-name="T4"> —</text:span><text:span text:style-name="T8"> ограбили добропорядочного торговца. Вон стоят свидетели вашего преступления, —</text:span><text:span text:style-name="T4"> </text:span><text:span text:style-name="T8">показал </text:span><text:span text:style-name="T4">о</text:span><text:span text:style-name="T8">н рукой на личност</text:span><text:span text:style-name="T4">ей</text:span><text:span text:style-name="T8">, стоявши</text:span><text:span text:style-name="T4">х</text:span><text:span text:style-name="T8"> с наглыми ухмылками, среди них был и тот странный субъект, который ловко прятался.</text:span><text:span text:style-name="T4"> </text:span><text:span text:style-name="T8">— А вот пострадавший, — показал он на Хряка</text:span><text:span text:style-name="T4">.</text:span></text:p>
      <text:p text:style-name="P13"><text:span text:style-name="T8">— Да, это я пострадавший, — громко подтвердил лошадник и оглянулся, чтобы убедиться, все ли его видят.</text:span></text:p>
      <text:p text:style-name="P12">Сержант просто посмотрел на Хряка и вновь сплюнул.</text:p>
      <text:p text:style-name="P13"><text:span text:style-name="T8">— Вам есть что сказать? — без малейшего интереса спросил он.</text:span></text:p>
      <text:p text:style-name="P13"><text:span text:style-name="T4">— </text:span><text:span text:style-name="T8">Конечно! — с усмешкой глядя на наглого сержанта</text:span><text:span text:style-name="T4">,</text:span><text:span text:style-name="T8"> сказал я и гаркнул:</text:span><text:span text:style-name="T4"> </text:span><text:span text:style-name="T8">— Пшел вон! </text:span></text:p>
      <text:p text:style-name="P13"><text:span text:style-name="T8">Меня, майора, пришел нагибать какой-то </text:span><text:span text:style-name="T4">гребаный</text:span><text:span text:style-name="T8"> сержант! Эти ухари почему-то решили, что могут развести меня, как я развел Хряка.</text:span></text:p>
      <text:p text:style-name="P13"><text:span text:style-name="T8">Сержант остолбенел, вытаращив глаза. Оторопели и свидетели</text:span><text:span text:style-name="T4"> —</text:span><text:span text:style-name="T8"> своим криком я смел ухмылки с их лиц.</text:span></text:p>
      <text:p text:style-name="P13"><text:span text:style-name="T8">— Пошел вон, дурак, — теперь не так громко добавил я.</text:span></text:p>
      <text:p text:style-name="P13"><text:span text:style-name="T8">Десятник побагровел, силясь что-то сказать. Его, того</text:span><text:span text:style-name="T4">,</text:span><text:span text:style-name="T8"> кто здесь был и царь, и </text:span><text:span text:style-name="T4">б</text:span><text:span text:style-name="T8">ог, оскорбил какой-то мальчишка. Да что он о себе думает!</text:span></text:p>
      <text:p text:style-name="P13"><text:span text:style-name="T8">— Взять его, — рявкнул он, выходя из себя. </text:span></text:p>
      <text:p text:style-name="P12">Опомнившиеся солдаты толпой бросились на меня, стоящего на крыльце.</text:p>
      <text:p text:style-name="P13"><text:span text:style-name="T8">Первого подбежавшего я пропустил мимо себя, немного сдвинувшись в сторону, и когда он оказался за спиной, не оборачиваясь, пнул его ногой в спину, добавив энергии. Теперь процессом подкачки энергии руководила Шиза. Получив ускорение, воин с громким воплем влетел в большой зал. Второго я встретил встречным ударом той же ног</text:span><text:span text:style-name="T4">и</text:span><text:span text:style-name="T8"> в грудь.</text:span></text:p>
      <text:p text:style-name="P13"><text:span text:style-name="T8">Здесь результат был еще более впечатляющи</text:span><text:span text:style-name="T4">м</text:span><text:span text:style-name="T8">. Дружинник оторвался от крыльца и словно снаряд, пущенный из катапульты, врезался в бегущих за ним солдат. Разметав их</text:span><text:span text:style-name="T4">,</text:span><text:span text:style-name="T8"> словно солому, он с воплем врезался в сержанта и вместе с ним полетел дальше, погребя под собой троицу свидетелей.</text:span></text:p>
      <text:p text:style-name="P12">На ногах остался только стоявший в стороне открывший рот Хряк.</text:p>
      <text:p text:style-name="P13"><text:span text:style-name="T8">— Вот зачем тебе голова, </text:span><text:span text:style-name="T4">л</text:span><text:span text:style-name="T8">ошадник, если ты ею не умеешь пользоваться? — вспомнил я наш прежний разговор.</text:span></text:p>
      <text:p text:style-name="P13"><text:span text:style-name="T8">— Не губите, </text:span><text:span text:style-name="T4">б</text:span><text:span text:style-name="T8">арин, Буч попутал, — упал на колени Хряк.</text:span></text:p>
      <text:p text:style-name="P13"><text:span text:style-name="T4">— </text:span><text:span text:style-name="T8">Ты заслуживаешь смерти, убогий, — с угрозой в голосе сказал я.</text:span></text:p>
      <text:p text:style-name="P13"><text:span text:style-name="T8">— Простите! — заорал он, подползая ко мне, стараясь обхватить мои ноги. — Я откуп дам, не убивайте.</text:span></text:p>
      <text:p text:style-name="P13"><text:span text:style-name="T8">— Да помню я, дети у тебя, — ответил я. — Тащи </text:span><text:span text:style-name="T4">пятьдесят</text:span><text:span text:style-name="T8"> золотых </text:span><text:span text:style-name="T4">— </text:span><text:span text:style-name="T8">и живи.</text:span></text:p>
      <text:p text:style-name="P13"><text:soft-page-break/><text:span text:style-name="T8">Эти деньги у него были. Пока он полз ко мне, Шиза уже успела прощупать его память. Наш с не</text:span><text:span text:style-name="T4">ю</text:span><text:span text:style-name="T8"> тандем начинал мне нравиться.</text:span></text:p>
      <text:p text:style-name="P13"><text:span text:style-name="T8">— Я мигом, ваша милость, — сорвался с места прощелыга и, поднимая пыль</text:span><text:span text:style-name="T4">,</text:span><text:span text:style-name="T8"> как БТР по бездорожью, ломанулся куда-то в сторону.</text:span></text:p>
      <text:p text:style-name="P13"><text:span text:style-name="T8">За спиной у меня чьи-то вопли, передо мной </text:span><text:span text:style-name="T4">— </text:span><text:span text:style-name="T8">шевелящаяся куча</text:span><text:span text:style-name="T4">-</text:span><text:span text:style-name="T8">мала. </text:span></text:p>
      <text:p text:style-name="P12">Первыми стали приходить в себя свидетели. Так в жизни всегда бывает — сволочи более живучи. Выбравшись на карачках из-под солдат, они дали деру.</text:p>
      <text:p text:style-name="P13"><text:span text:style-name="T8">— А ты в самом деле дурак. Надо же, нехейца хотел арестовать, — сказал Овор. Он уже подошел к лежащему сержанту и</text:span><text:span text:style-name="T4">,</text:span><text:span text:style-name="T8"> не церемонясь, поднял того за шиворот.</text:span></text:p>
      <text:p text:style-name="P13"><text:span text:style-name="T8">— Кого? — приходя в себя, переспросил сержант.</text:span></text:p>
      <text:p text:style-name="P13"><text:span text:style-name="T8">— Тан — нехеец, — сказал Овор. — А тебе предстоит дуэль, служивый. Приходи в себя быстрее. Нам уезжать надо.</text:span></text:p>
      <text:p text:style-name="P13"><text:span text:style-name="T8">— Прошу у его милости прощения, — захрипел сержант. — </text:span><text:span text:style-name="T4">Двадцать</text:span><text:span text:style-name="T8"> монет золотом отступных даю.</text:span></text:p>
      <text:p text:style-name="P13"><text:span text:style-name="T8">— Принимаешь? — спросил меня Овор.</text:span></text:p>
      <text:p text:style-name="P13"><text:span text:style-name="T8">— Принимаю, — усмехнулся я. — Жду пять рид.</text:span></text:p>
      <text:p text:style-name="P13"><text:span text:style-name="T8">— Слышал, что тан сказал? — посмотрел на десятника Овор. — Давай, шевелись.</text:span></text:p>
      <text:p text:style-name="P13"><text:span text:style-name="T8">Совершив блицкриг</text:span><text:span text:style-name="T12">1</text:span><text:span text:style-name="T8"> над бандой незадачливых вымогателей, которые оказались еще к тому же местными правоохранителями, я сделал вывод, что история развития цивилизаций имеет сходство даже в мелочах. Вон лежат «оборотни в погонах», и, глядя на них, я полагал, что с их начальством мне еще предстоит встретиться.</text:span></text:p>
      <text:p text:style-name="P16"/>
      <text:p text:style-name="P16"/>
      <text:p text:style-name="P13"><text:span text:style-name="T13"># # </text:span><text:span text:style-name="T4">1 Молниеносная война (</text:span><text:span text:style-name="T3">нем</text:span><text:span text:style-name="T4">.).</text:span></text:p>
      <text:p text:style-name="P16"/>
      <text:p text:style-name="P13"><text:span text:style-name="T8">Надо отдать должное выдержк</text:span><text:span text:style-name="T4">е</text:span><text:span text:style-name="T8"> моего дядьки. Он не задал ни одного вопроса. Ни по поводу полета «шмелей» в доспехах, ни по поводу великолепных лигирийских рысаков, которых привел нам </text:span><text:span text:style-name="T4">в</text:span><text:span text:style-name="T8"> поводу Вихор.</text:span></text:p>
      <text:p text:style-name="P12">Он только спросил: </text:p>
      <text:p text:style-name="P13"><text:span text:style-name="T8">— Мой какой? </text:span></text:p>
      <text:p text:style-name="P13"><text:span text:style-name="T4">— </text:span><text:span text:style-name="T8">Тот, который не мой, — ответил я ему и подал Овору яблоко. Сам подошел к своему Вулкану, которого так назвал из-за горячего нрава, дал ему яблоко и прижался к гриве лицом, обняв того за шею руками. Конь принял мою ласку и тихо заржал, выражая свое удовольствие.</text:span></text:p>
      <text:p text:style-name="P13"><text:span text:style-name="T8">Сбитые солдаты потихоньку поднимались и уходили по одному в свою караулку, опасливо оглядываясь на нас с Овором. Остался лежать только тот самый </text:span><text:span text:style-name="T4">«</text:span><text:span text:style-name="T8">шмель</text:span><text:span text:style-name="T4">»</text:span><text:span text:style-name="T8">.</text:span></text:p>
      <text:p text:style-name="P12">Скоро в клубах пыли появился Хряк с выражением огромного горя на лице и большим кошелем в руках.</text:p>
      <text:p text:style-name="P13"><text:span text:style-name="T8">— Вот</text:span><text:span text:style-name="T4">,</text:span><text:span text:style-name="T8"> ваша милость, — через силу сказал лошадник, становясь на колени и протягивая мне деньги. — Это откуп, прошу прощения, — произнес он ритуальную фразу.</text:span></text:p>
      <text:p text:style-name="P13"><text:soft-page-break/><text:span text:style-name="T8">— Прощен, ступай! — закинув кошель в секретный карман сумки, ответил я.</text:span></text:p>
      <text:p text:style-name="P13"><text:span text:style-name="T8">— Премного благодарствую за проявленную милость, — отступая на коленях, ответил Хряк.</text:span></text:p>
      <text:p text:style-name="P13"><text:span text:style-name="T8">Та же самая история повторилась и со стражником. </text:span><text:span text:style-name="T4">Т</text:span><text:span text:style-name="T8">олько взгляд его обещал мне мало хорошего в будущем.</text:span></text:p>
      <text:p text:style-name="P13"><text:span text:style-name="T8">— Ну, все наши дела здесь закончились, поехали, — сказал я Овору. </text:span></text:p>
      <text:p text:style-name="P12">Сел на Вулкана, посмотрел на стоявших молча пораженных зрителей. Среди которых была восхищенно смотревшая Уммара, матрона «Раневская» и семейка «папа, мама и дети».</text:p>
      <text:p text:style-name="P13"><text:span text:style-name="T8">— Да я тоже так смог бы, — услышал я </text:span><text:span text:style-name="T4">за</text:span><text:span text:style-name="T8"> спин</text:span><text:span text:style-name="T4">ой</text:span><text:span text:style-name="T8"> голос толстячка</text:span><text:span text:style-name="T4">-</text:span><text:span text:style-name="T8">парнишки и звук звонкого подзатыльника в ответ.</text:span></text:p>
      <text:p text:style-name="P13"><text:span text:style-name="T8">— Да, поехали, — согласился дядька Овор. — Больше ты тут ничего не заработаешь, — и захохотал во всю полноту своей могучей глотки.</text:span></text:p>
      <text:p text:style-name="P16"/>
      <text:p text:style-name="P16"/>
      <text:p text:style-name="P14">Провинция Азанар. Северный торговый тракт</text:p>
      <text:p text:style-name="P14"/>
      <text:p text:style-name="P12">Зак бежал «быстрее лани, быстрей, чем заяц от орла».</text:p>
      <text:p text:style-name="P13"><text:span text:style-name="T8">У него </text:span><text:span text:style-name="T4">имелся</text:span><text:span text:style-name="T8"> еще шанс выжить, надо было только добраться до Шрама и уговорить того сделать засаду. Убить странного нехейца, обобрать и отдать деньги Шарду, выкупив свою жизнь.</text:span></text:p>
      <text:p text:style-name="P12">Мы ехали не спеша. Овор что-то обдумывал. Я получал шпаргалки о новых возможностях. Мной были изучены три универсальных базы из четырех.</text:p>
      <text:p text:style-name="P13"><text:span text:style-name="T8">Огромный объем информации, который впитала в себя Шиза</text:span><text:span text:style-name="T4">,</text:span><text:span text:style-name="T8"> — моя нейросеть и симбиот одновременно. Кроме того, росли мои имплантаты восприятия, которые увеличивали как мои возможности, так и Шизы. С их помощью я мог думать и действовать не просто гораздо быстрее, а выпадать как бы в другой пласт реальности, с другим течением времени. И чем р</text:span><text:span text:style-name="T10">а</text:span><text:span text:style-name="T8">звитее были имплантаты, тем эффективнее я мог действовать по слоям временн</text:span><text:span text:style-name="T10">о</text:span><text:span text:style-name="T8">й реальности.</text:span></text:p>
      <text:p text:style-name="P13"><text:span text:style-name="T8">Выживание — </text:span><text:span text:style-name="T4">это </text:span><text:span text:style-name="T8">знание и способности, дающие существовать и выполнять задачи в различной среде, в условиях быстро изменяющейся ситуации, где главн</text:span><text:span text:style-name="T4">ым</text:span><text:span text:style-name="T8"> было выжить любой ценой. И я все это знал и умел.</text:span></text:p>
      <text:p text:style-name="P13"><text:span text:style-name="T8">База — энергетические структуры — давала способности и знания оперировать магическими энергиями. Умения составлять плетения заклинаний, делать магические конструкты — зачарованные вещи, обладающие магическими свойствами, </text:span><text:span text:style-name="T4">— </text:span><text:span text:style-name="T8">составлять магические зелья. Но информации было не очень много. Ее надо будет добывать, обрабатывать и систематизировать самому. Да это и понятно. Там</text:span><text:span text:style-name="T4">,</text:span><text:span text:style-name="T8"> за кордоном</text:span><text:span text:style-name="T4">,</text:span><text:span text:style-name="T8"> магии нет.</text:span></text:p>
      <text:p text:style-name="P13"><text:span text:style-name="T8">Медицина — столько всего разного, что перечислять не буду. Скажу только</text:span><text:span text:style-name="T4">:</text:span><text:span text:style-name="T8"> у себя на родине я был бы ПРОФЭССОР.</text:span></text:p>
      <text:p text:style-name="P12">Например, смотрю магическим зрением на Овора и мгновенно провожу диагностику его состояния — забитые сосуды, остеохондроз, множественные зажившие переломы, по погоде мучает ревматизм. Энергокаркас деформирован.</text:p>
      <text:p text:style-name="P12">Так проявляется взаимодействие медицины и энергоконструктора. </text:p>
      <text:p text:style-name="P13"><text:soft-page-break/><text:span text:style-name="T8">Как дипломированный светило всяких там наук, прописываю лечение: заклинание </text:span><text:span text:style-name="T4">м</text:span><text:span text:style-name="T8">алого лечения с употреблением зелья регенерации. </text:span></text:p>
      <text:p text:style-name="P13"><text:span text:style-name="T8">Малое лечение могу сделать сразу и заключить в любую свежесрезанную веточку. Но ее надо использовать сразу, так как закон энтропии действует и здесь. Но создать зель</text:span><text:span text:style-name="T4">я</text:span><text:span text:style-name="T8"> регенерации не могу</text:span><text:span text:style-name="T4">:</text:span><text:span text:style-name="T8"> нет ингредиентов.</text:span></text:p>
      <text:p text:style-name="P13"><text:span text:style-name="T8">А что мне нужно? Мне нужн</text:span><text:span text:style-name="T4">а</text:span><text:span text:style-name="T8"> энергетически структурированная жидкость — это вытяжка из крови магического существа или сока магического растения,</text:span><text:span text:style-name="T4"> </text:span><text:span text:style-name="T8">в которую надо внедрить плетение регенерации.</text:span></text:p>
      <text:p text:style-name="P12">Теперь понятен интерес к этому миру спецслужб и криминала. Препараты вечной жизни и молодости стоят баснословно. Кто ими владеет, тот владеет миром. Поэтому те, кто принимает решения, поступили вполне разумно — ввели карантин, чтобы не разрушить такой уникальный мир. Хотя кто-то пытался подмять его под себя и получил заслуженную ответку. Местные вполне могли постоять за себя.</text:p>
      <text:p text:style-name="P12">Мой же путь лежал в академию, и это был очень правильный выбор.</text:p>
      <text:p text:style-name="P13"><text:span text:style-name="T8">Неожиданно сканер показал множественные красные точки. Мое восприятие выкинуло меня в боевой режим, в котором все застыли, но на самом деле не так. Это я мгновенно перешел на другой слой реальности, с другим течением времени (</text:span><text:span text:style-name="T4">о</text:span><text:span text:style-name="T8"> как!)</text:span><text:span text:style-name="T4">.</text:span><text:span text:style-name="T8"> Адаптируюсь мгновенно.</text:span></text:p>
      <text:p text:style-name="P12">Оценка обстановки и противника:</text:p>
      <text:p text:style-name="P13"><text:span text:style-name="T8">— Впереди</text:span><text:span text:style-name="T4"> </text:span><text:span text:style-name="T8">— засада. Ждут за поворотом. В густых кустах вдоль дороги притаил</text:span><text:span text:style-name="T4">и</text:span><text:span text:style-name="T8">сь </text:span><text:span text:style-name="T4">девятнадцать</text:span><text:span text:style-name="T8"> человек. Дальше за деревом двое, один из них маг, второй </text:span><text:span text:style-name="T4">— </text:span><text:span text:style-name="T8">с вероятностью </text:span><text:span text:style-name="T4">девяносто один процент</text:span><text:span text:style-name="T8"> командир. Шесть арбалетчиков, по трое с каждой стороны дороги. А вот и старый знакомый </text:span><text:span text:style-name="T4">во главе</text:span><text:span text:style-name="T8">, почти не скрывается. Уверен, что его не заметят.</text:span></text:p>
      <text:p text:style-name="P13"><text:span text:style-name="T8">— Ну-ну, мечтай, — усмехнулся я. </text:span></text:p>
      <text:p text:style-name="P12">Потом соскользнул с Вулкана и, стелясь над землей, ушел с дороги.</text:p>
      <text:p text:style-name="P13"><text:span text:style-name="T8">Зашел за спину скрытнику, ударом латной перчатки с подкачкой энергии оглушил </text:span><text:span text:style-name="T4">его</text:span><text:span text:style-name="T8">. Дела</text:span><text:span text:style-name="T4">л</text:span><text:span text:style-name="T8"> это быстро, хладнокровно, как будто всю жизнь этим занимался. У разведчика подкосились ноги, и он отключился. Дальше я проскользнул к тому месту, где скрывались маг и командир. Этих я жалеть не стал — опасны, </text:span><text:span text:style-name="T4">— </text:span><text:span text:style-name="T8">два быстрых взмаха меча</text:span><text:span text:style-name="T4"> —</text:span><text:span text:style-name="T8"> их головы отделились от тела. Маг не держал защит</text:span><text:span text:style-name="T4">ы</text:span><text:span text:style-name="T8">, он готовил боевое плетение. Пал смертью внезапной, даже не поняв, как ему повезло. Мог бы оставить для допроса</text:span><text:span text:style-name="T4">,</text:span><text:span text:style-name="T8"> </text:span><text:span text:style-name="T4">н</text:span><text:span text:style-name="T8">о пленный у меня уже был.</text:span></text:p>
      <text:p text:style-name="P13"><text:span text:style-name="T8">Мое сознание слилось с телом Ирридара и не мешало ему делать то, что тот умел делать в совершенстве. Теперь мы оба</text:span><text:span text:style-name="T4"> —</text:span><text:span text:style-name="T8"> новая </text:span><text:span text:style-name="T4">д</text:span><text:span text:style-name="T8">уша </text:span><text:span text:style-name="T4">ж</text:span><text:span text:style-name="T8">ивая.</text:span></text:p>
      <text:p text:style-name="P13"><text:span text:style-name="T8">Следующая цель по приоритету — арбалетчики с моей стороны. Я чувствовал старания малышей и работу няньки, которая гоняла их</text:span><text:span text:style-name="T4">,</text:span><text:span text:style-name="T8"> как «дед» </text:span><text:span text:style-name="T4">«</text:span><text:span text:style-name="T8">салагу». Мы слажен</text:span><text:span text:style-name="T4">н</text:span><text:span text:style-name="T8">о работали вместе. Миг</text:span><text:span text:style-name="T4"> —</text:span><text:span text:style-name="T8"> и я рядом с застывшими бандитами. Три удара меча и три трупа. Бил уверен</text:span><text:span text:style-name="T4">н</text:span><text:span text:style-name="T8">о, рука не дрогнула. Сомнений и жалости не испытывал. Налет цивилизованного человека слетел с меня под натиском ярости, как под действием наждака слетает ржавчина. Арбалетчики без малейшего звука завалились под кусты, за которыми прятались</text:span><text:span text:style-name="T4">.</text:span></text:p>
      <text:p text:style-name="P13"><text:soft-page-break/><text:span text:style-name="T8">Быстро и неслышно </text:span><text:span text:style-name="T4">переместился</text:span><text:span text:style-name="T8"> к следующим стрелкам, которые внимательно гляд</text:span><text:span text:style-name="T4">ели</text:span><text:span text:style-name="T8"> на дорогу, высматривая нас. </text:span><text:span text:style-name="T4">Вновь</text:span><text:span text:style-name="T8"> три быстрых метких удара — и </text:span><text:span text:style-name="T4">еще</text:span><text:span text:style-name="T8"> три трупа. Все, главная опасность устранена, мне пора возвращаться. С остальными будет честный бой — лицом к лицу.</text:span></text:p>
      <text:p text:style-name="P13"><text:span text:style-name="T8">Не надо дядьке пока знать лишнее. По широкой дуге </text:span><text:span text:style-name="T4">обошел</text:span><text:span text:style-name="T8"> сидевших в засаде копейщиков и </text:span><text:span text:style-name="T4">возвратился</text:span><text:span text:style-name="T8">, заскакивая в седло. Мои перемещения сожрали 270 энеронов</text:span><text:span text:style-name="T4"> —</text:span><text:span text:style-name="T8"> это много с моим невеликим запасом. </text:span></text:p>
      <text:p text:style-name="P13"><text:span text:style-name="T8">Реальное время — 5 рисок. Дядька </text:span><text:span text:style-name="T4">по</text:span><text:span text:style-name="T8">смотр</text:span><text:span text:style-name="T4">ел</text:span><text:span text:style-name="T8"> на меня, удивленно приподняв бровь:</text:span></text:p>
      <text:p text:style-name="P13"><text:span text:style-name="T8">— Ты чего джигитуешь? То слез, то залез на коня. </text:span></text:p>
      <text:p text:style-name="P13"><text:span text:style-name="T8">— Осмотрись! — говорю и кивком указываю на поворот впереди.</text:span></text:p>
      <text:p text:style-name="P13"><text:span text:style-name="T8">— Точно, засада, — собрался Овор. — Держись за мной и прикрывай спину.</text:span></text:p>
      <text:p text:style-name="P13"><text:span text:style-name="T8">— Принято, — лихо ответил я.</text:span></text:p>
      <text:p text:style-name="P13"><text:span text:style-name="T8">Я не переживал за него</text:span><text:span text:style-name="T4">:</text:span><text:span text:style-name="T8"> оставшиеся бандиты не могли представлять </text:span><text:span text:style-name="T4">для нас</text:span><text:span text:style-name="T8"> опасности.</text:span></text:p>
      <text:p text:style-name="P13"><text:span text:style-name="T8">Овор дал шенкел</text:span><text:span text:style-name="T4">ей</text:span><text:span text:style-name="T8"> коню и устремился вперед. Я последовал за ним.</text:span></text:p>
      <text:p text:style-name="P12">Бандиты тоже проявили тактическую сметку. Шесть бойцов выскочили из кустов и с копьями наперевес перекрыли дорогу. Остальные грамотно стали обходить нас с боков. Но дядька не собирался бросаться грудью на копья, в его арсенале были алхимические бомбы, что-то наподобие объемного взрыва, которые широко применяли против дикарей нехейцы.</text:p>
      <text:p text:style-name="P13"><text:span text:style-name="T8">Он ловко метнул бомбу в середину строя бандитов, ощетинившихся копьями. Огненный взрыв разметал строй, копейщики остались живы, но с них слетела защита</text:span><text:span text:style-name="T4">,</text:span><text:span text:style-name="T8"> и они, опаленные и оглушенные, потерявшие копья, с трудом поднимались с земли. А мы с Овором, как на учениях, развернулись</text:span><text:span text:style-name="T4"> —</text:span><text:span text:style-name="T8"> он направо, я налево</text:span><text:span text:style-name="T4"> —</text:span><text:span text:style-name="T8"> и налетели на потерявших строй бандитов. Двоих зарубил я, четверых Овор. Оставшиеся разбойники не стали проявлять чудеса храбрости</text:span><text:span text:style-name="T4">,</text:span><text:span text:style-name="T8"> </text:span><text:span text:style-name="T4">а</text:span><text:span text:style-name="T8"> бросились наутек, побросав свои копья. Погоня была недолгой, но азартной. Овор издавал боевой клич баронов Аббаи, который так и звучал</text:span><text:span text:style-name="T4">:</text:span><text:span text:style-name="T8"> «ААББААИИ!» Это было, наверное, похлеще иерихонской трубы, даже мне стало страшно. А уж какой ужас он навел на спасающихся бегством разбойников, это надо было видеть. Я не мешал ему совершать правосудие. И он, как всадник Апокалипсиса, носился меж кустов, догоняя разбежавшихся и рубя их на всем скаку. Дядька был в своей стихии и пылал праведным гневом. Закончив истребление, он вознес над головой окровавленный меч и торжествующе заревел</text:span><text:span text:style-name="T4">:</text:span><text:span text:style-name="T8"> «ААББААИИ!</text:span><text:span text:style-name="T4">»</text:span><text:span text:style-name="T8"> Подобные звуки, кроме него, наверное, мог издать только тираннозавр, который отбил самку у соперника.</text:span></text:p>
      <text:p text:style-name="P13"><text:span text:style-name="T8">Я тем временем притащил беспамятного шпиона. Приведя его в чувство</text:span><text:span text:style-name="T4">,</text:span><text:span text:style-name="T8"> допросил. Перепуганный скрытник, которого звали Зак, не стал упираться и</text:span><text:span text:style-name="T4">,</text:span><text:span text:style-name="T8"> надеясь на снисхождение подростка, выложил мне все</text:span><text:span text:style-name="T4">,</text:span><text:span text:style-name="T8"> что знал</text:span><text:span text:style-name="T4">.</text:span><text:span text:style-name="T8"> </text:span><text:span text:style-name="T4">С</text:span><text:span text:style-name="T8">коро мне </text:span><text:span text:style-name="T4">стал</text:span><text:span text:style-name="T8"> известен весь расклад в этом округе, и он мне очень не понравился.</text:span></text:p>
      <text:p text:style-name="P12">Но, как говорят, предупрежден — значит вооружен. Надо быть готовым к предстоящей встрече с бароном Шарду. Шпиона я просто прирезал без жалости. Оставлять его в живых не мог. Овор смотрел на меня одобрительно.</text:p>
      <text:p text:style-name="P13"><text:span text:style-name="T8">— Это кто? — спросил он, закончив благородное во все времена дело сбора </text:span><text:soft-page-break/><text:span text:style-name="T8">трофеев. Я в этом не участвовал, так как собрал хабар с атамана и мага.</text:span></text:p>
      <text:p text:style-name="P13"><text:span text:style-name="T8">— Шпион, — ответил я.— Пас нас от постоялого двора.</text:span></text:p>
      <text:p text:style-name="P13"><text:span text:style-name="T8">— Что-то я его не замечал! — удивился Овор.</text:span></text:p>
      <text:p text:style-name="P13"><text:span text:style-name="T8">— Так он врожденный мастер «скрыта». И если бы ты не мечтал о бабах, то увидел бы его сам, — ответил я ехидно.</text:span></text:p>
      <text:p text:style-name="P13"><text:span text:style-name="T8">— Чего сразу бабы-то? — </text:span><text:span text:style-name="T4">с</text:span><text:span text:style-name="T8">мутился он.</text:span></text:p>
      <text:p text:style-name="P13"><text:span text:style-name="T8">— Да ночью из нашей комнаты такие крики доносились, что я боялся туда </text:span><text:span text:style-name="T4">во</text:span><text:span text:style-name="T8">йти. Пытал, </text:span><text:span text:style-name="T4">что ли,</text:span><text:span text:style-name="T8"> кого? — засмеялся я.</text:span></text:p>
      <text:p text:style-name="P13"><text:span text:style-name="T8">— Что, действительно так громко было? — спросил Овор, и мы оба заржали в полный голос. </text:span></text:p>
      <text:p text:style-name="P12"/>
      <text:p text:style-name="P12">Дальше мы с Овором ехали без каких-либо происшествий. Но неожиданно в поле моего зрения попал энергетический столб, бьющий из земли впереди и правее меня. </text:p>
      <text:p text:style-name="P12">Пораженный, я остановил коня. Только потом понял, что смотрю магическим зрением. </text:p>
      <text:p text:style-name="P13"><text:span text:style-name="T8">— Это </text:span><text:span text:style-name="T4">м</text:span><text:span text:style-name="T8">есто </text:span><text:span text:style-name="T4">с</text:span><text:span text:style-name="T8">илы</text:span><text:span text:style-name="T4">,</text:span><text:span text:style-name="T8"> — сообщила Шиза. </text:span><text:span text:style-name="T4">— </text:span><text:span text:style-name="T8">Я просканировала память </text:span><text:span text:style-name="T4">м</text:span><text:span text:style-name="T8">агистра и вот что узнала. Есть разумные, которые видят </text:span><text:span text:style-name="T4">м</text:span><text:span text:style-name="T8">еста </text:span><text:span text:style-name="T4">с</text:span><text:span text:style-name="T8">илы. Так называют места выхода энергетических аномалий. Простые люди и маги их видеть не могут, аномалии скрыты от их взора</text:span><text:span text:style-name="T4"> —</text:span><text:span text:style-name="T8"> хоть простого, хоть магического. Но иногда попадаются уникумы, которые обладают способностями видеть такие места, их называют Видящими. Люди с таким даром очень редки, за ними охотятся, стараются найти до того, как они войдут в силу</text:span><text:span text:style-name="T4">,</text:span><text:span text:style-name="T8"> и делают из них рабов. Кто ищет? Правители. Сильные маги. Гильдии. Да все, кто облада</text:span><text:span text:style-name="T4">ет</text:span><text:span text:style-name="T8"> силой и влиянием. Тот </text:span><text:span text:style-name="T4">м</text:span><text:span text:style-name="T8">агистр был Видящим. Кроме того, Видящие облада</text:span><text:span text:style-name="T4">ют</text:span><text:span text:style-name="T8"> способностью не только видеть, но и пропускать через себя без вреда этот магический поток. Любой другой попавший в аномалию маг — сгорит за несколько рисок, превращаясь в пепел. Разумные без магических способностей ничего не </text:span><text:span text:style-name="T4">чувствуют</text:span><text:span text:style-name="T8">, для них аномалия безвредн</text:span><text:span text:style-name="T4">а</text:span><text:span text:style-name="T8">. Так вот, Видящих </text:span><text:span text:style-name="T4">стараются</text:span><text:span text:style-name="T8"> делать «проводниками», и через них можно мгновенно заряжать магические вещи, артефакты и пополнять свой внутренний запас без опасения превратиться в пепел. Еще одна способность </text:span><text:span text:style-name="T4">м</text:span><text:span text:style-name="T8">ест </text:span><text:span text:style-name="T4">с</text:span><text:span text:style-name="T8">илы — там </text:span><text:span text:style-name="T4">обитают</text:span><text:span text:style-name="T8"> духи убитых магов. Если их было несколько, то между ними идет война, пока не победит сильнейший. Энергетические аномалии каким</text:span><text:span text:style-name="T4">-</text:span><text:span text:style-name="T8">то образом удержива</text:span><text:span text:style-name="T4">ют</text:span><text:span text:style-name="T8"> своих пленников, не отпуская их в междумирье. </text:span></text:p>
      <text:p text:style-name="P13"><text:span text:style-name="T8">— Это все ты узнала от </text:span><text:span text:style-name="T4">м</text:span><text:span text:style-name="T8">агистра? — удивился я. — И как ты смогла покопаться в его сознании? </text:span></text:p>
      <text:p text:style-name="P13"><text:span text:style-name="T8">— Если разумный ослаблен, его воля тоже слабеет</text:span><text:span text:style-name="T4">,</text:span><text:span text:style-name="T8"> и можно проникнуть сквозь барьеры защиты разума. </text:span><text:span text:style-name="T4">В</text:span><text:span text:style-name="T8">от я и постаралась узнать побольше.</text:span><text:span text:style-name="T4"> </text:span><text:span text:style-name="T8">Сразу хочу сказать — храни тайну, что можешь видеть аномалии. Ты их видишь с моей помощью. </text:span></text:p>
      <text:p text:style-name="P13"><text:span text:style-name="T8">— Понял. Буду нем</text:span><text:span text:style-name="T4">,</text:span><text:span text:style-name="T8"> как рыба, — ответил я. — Еще что-то узнала полезное?</text:span></text:p>
      <text:p text:style-name="P13"><text:span text:style-name="T8">— Да</text:span><text:span text:style-name="T4">,</text:span><text:span text:style-name="T8"> узнала. Магистра предал ученик Правн. Он перешел к отступникам и сдал учителя иномирянам. Те его на крест и прибили. Я так понимаю, иномиряне </text:span><text:span text:style-name="T4">— </text:span><text:span text:style-name="T8">это </text:span><text:span text:style-name="T4">в</text:span><text:span text:style-name="T8">алорцы. Будь осторожен, тебя будут обязательно искать. </text:span></text:p>
      <text:p text:style-name="P13"><text:soft-page-break/><text:span text:style-name="T8">— Я понял, что перешел дорогу влиятельным господам, — ответил я, — но вроде следов, ведущих ко мне, мы не оставили. </text:span><text:span text:style-name="T4">Н</text:span><text:span text:style-name="T8">ас можно опознать </text:span><text:span text:style-name="T4">разве что </text:span><text:span text:style-name="T8">по лигирийским коням</text:span></text:p>
      <text:p text:style-name="P13"><text:span text:style-name="T4">— </text:span><text:span text:style-name="T8">Таких коней тут тысячи, не думаю, что это след. Особых примет на иноходцах я не заметила, </text:span><text:span text:style-name="T4">— </text:span><text:span text:style-name="T8">успокоила меня Шиза.</text:span></text:p>
      <text:p text:style-name="P12">Источник силы меня заинтересовал. </text:p>
      <text:p text:style-name="P13"><text:span text:style-name="T4">— </text:span><text:span text:style-name="T8">Давай перекусим и отдохнем, — предложил я Овору. — Вон там, — указал я рукой в сторону </text:span><text:span text:style-name="T4">м</text:span><text:span text:style-name="T8">еста </text:span><text:span text:style-name="T4">с</text:span><text:span text:style-name="T8">илы. </text:span></text:p>
      <text:p text:style-name="P13"><text:span text:style-name="T8">Там были развалины какого</text:span><text:span text:style-name="T4">-</text:span><text:span text:style-name="T8">то дома и построек, заброшенный сад, в саду из земли весело </text:span><text:span text:style-name="T4">выбивался</text:span><text:span text:style-name="T8"> родничок. Он наполнял небольшой пруд. Именно из этого пруда и выходил энергетический столб мощностью 112 энеронов. (это информация от Шизы). Сами развалины были в стороне от тракта и скрыты посадками деревьев.</text:span></text:p>
      <text:p text:style-name="P12">Видно было, что здесь давно не было людей.</text:p>
      <text:p text:style-name="P13"><text:span text:style-name="T8">— Нет, Ирридар, это плохое место</text:span><text:span text:style-name="T4">,</text:span><text:span text:style-name="T8"> и пруд плохой, если там останавливаться </text:span><text:span text:style-name="T4">— </text:span><text:span text:style-name="T8">можно заболеть</text:span><text:span text:style-name="T4">,</text:span><text:span text:style-name="T8"> и чувствуешь себя очень беспокойно, мы всегда избегали там останавливаться, — ответил Овор, посмотрев на место</text:span><text:span text:style-name="T4">,</text:span><text:span text:style-name="T8"> куда я показывал.</text:span></text:p>
      <text:p text:style-name="P13"><text:span text:style-name="T8">— Тогда подожди, я хочу посмотреть, что это за место такое, — ответил я и слез с коня. Не</text:span><text:span text:style-name="T4"> </text:span><text:span text:style-name="T8">спеша направился в сторону развалин. Раз проезжие считают это место плохим, там мо</text:span><text:span text:style-name="T4">жет</text:span><text:span text:style-name="T8"> быть охранный дух, который всех отпугива</text:span><text:span text:style-name="T4">ет</text:span><text:span text:style-name="T8">. Создавая впечатление у проезжающих, что место это плохое и его следует избегать. Место силы было стихией магии воды</text:span><text:span text:style-name="T4">,</text:span><text:span text:style-name="T8"> и столб казался голубым.</text:span></text:p>
      <text:p text:style-name="P12">Я подошел ближе и почувствовал сильный дискомфорт, вскоре появилось желание побыстрее отсюда убраться. Присев на корточки, опустил руку в водоем. Из воды стал подниматься прозрачный студень с большими выпученными глазами. </text:p>
      <text:p text:style-name="P13"><text:span text:style-name="T8">— Ты не дорожишь жизнью</text:span><text:span text:style-name="T4">,</text:span><text:span text:style-name="T8"> смертный, — опять раздалось у меня в голове. Страж начал меня запугивать.</text:span></text:p>
      <text:p text:style-name="P13"><text:span text:style-name="T8">— Давно тут чалишься? — спросил я, обмывая руки в озерце. — Не надоело? — </text:span><text:span text:style-name="T4">С</text:span><text:span text:style-name="T8">траха перед этой чудо</text:span><text:span text:style-name="T4">й-</text:span><text:span text:style-name="T8">юдой я не испытывал. — Я хочу забрать это болото себе.</text:span></text:p>
      <text:p text:style-name="P13"><text:span text:style-name="T8">— Что ты понимаешь! Болото</text:span><text:span text:style-name="T4"> —</text:span><text:span text:style-name="T8"> это для него. Бездарь. </text:span></text:p>
      <text:p text:style-name="P13"><text:span text:style-name="T8">Чудо</text:span><text:span text:style-name="T4">-</text:span><text:span text:style-name="T8">юдо замолчал и стал смотреть, как я мою руки, чего</text:span><text:span text:style-name="T4">-</text:span><text:span text:style-name="T8">то ожидая</text:span><text:span text:style-name="T4">.</text:span><text:span text:style-name="T8"> </text:span><text:span text:style-name="T4">Я</text:span><text:span text:style-name="T8"> снял сапоги и опустил ноги в прохладную воду. </text:span></text:p>
      <text:p text:style-name="P13"><text:span text:style-name="T8">— Что, ждешь, когда сгорю</text:span><text:span text:style-name="T4">?</text:span><text:span text:style-name="T8"> — засмеялся. — Долго ждать придется. Ты — страж места</text:span><text:span text:style-name="T4"> —</text:span><text:span text:style-name="T8"> можешь оставаться, если не будешь мне вредить, или уйти за грань. Я такой, проклясть могу. </text:span></text:p>
      <text:p text:style-name="P13"><text:span text:style-name="T8">У меня в голове забулькало</text:span><text:span text:style-name="T4">:</text:span><text:span text:style-name="T8"> это смеялся студень с глазами. </text:span></text:p>
      <text:p text:style-name="P13"><text:span text:style-name="T8">— Крохобор, проклясть можешь? Ну насмешил. <text:s/>Бульк. Бульк, — смеялся дух.</text:span></text:p>
      <text:p text:style-name="P13"><text:span text:style-name="T8">Потом по воде в мою сторону полетело что-то вертящееся. Меня выбросило в боевой режим. Атака ледяным диском, объект атаки </text:span><text:span text:style-name="T4">— </text:span><text:span text:style-name="T8">мои ноги в воде. Не верит студень. </text:span></text:p>
      <text:p text:style-name="P13"><text:span text:style-name="T8">— Шиза</text:span><text:span text:style-name="T4">,</text:span><text:span text:style-name="T8"> отразить атаку обратно сможешь? — спросил я.</text:span></text:p>
      <text:p text:style-name="P13"><text:span text:style-name="T8">— Могу, — ответила она, и я опять почувствовал себя в нормальном </text:span><text:soft-page-break/><text:span text:style-name="T8">времени. Диски скользнули по защите и вернулись обратно, срезав нижнюю половину пузыря. Тот завопил как резаный, хотя он так</text:span><text:span text:style-name="T4">им</text:span><text:span text:style-name="T8"> и был, и бросился на меня. Недолго думая, я схватил студень руками и выпустил энергетические жгуты</text:span><text:span text:style-name="T4">-</text:span><text:span text:style-name="T8">присоски. — Чтоб ты усох, холодец с глазами! — проговорил я. Теперь жгуты стали толще и плотнее. </text:span></text:p>
      <text:p text:style-name="P13"><text:span text:style-name="T8">— Это малыши растут, — просветила меня Шиза. </text:span></text:p>
      <text:p text:style-name="P13"><text:span text:style-name="T8">А страж </text:span><text:span text:style-name="T4">м</text:span><text:span text:style-name="T8">еста </text:span><text:span text:style-name="T4">с</text:span><text:span text:style-name="T8">илы, попав в цепкие лапки имплантатов, начал таять и вопить. </text:span></text:p>
      <text:p text:style-name="P13"><text:span text:style-name="T8">— Не ешь его полностью, — предупредил я Шизу, когда от студня остались практически одни выпученные глаза. Я со смехом спросил: — Ну что, работают мои проклятия?</text:span></text:p>
      <text:p text:style-name="P13"><text:span text:style-name="T8">— Я понял тебя</text:span><text:span text:style-name="T4">,</text:span><text:span text:style-name="T8"> господин, не губи, вредить тебе не буду, чужих </text:span><text:span text:style-name="T4">стану</text:span><text:span text:style-name="T8"> отгонять, </text:span><text:span text:style-name="T4">—</text:span><text:span text:style-name="T8">забулькало у меня в голове.</text:span></text:p>
      <text:p text:style-name="P13"><text:span text:style-name="T8">— Верить ему можно? — спросил я Шизу.</text:span></text:p>
      <text:p text:style-name="P13"><text:span text:style-name="T8">— Вряд ли, — ответила Шиза. — Но сейчас он беспомощен и согласится со всем, что ты ему скажешь. </text:span></text:p>
      <text:p text:style-name="P13"><text:span text:style-name="T8">— Овор, — крикнул я. </text:span><text:span text:style-name="T4">— </text:span><text:span text:style-name="T8">Подъезжай сюда. Тут хорошо.</text:span></text:p>
      <text:p text:style-name="P13"><text:span text:style-name="T8">Дядька осторожно приблизился, ведя </text:span><text:span text:style-name="T4">в</text:span><text:span text:style-name="T8"> поводу двух коней</text:span><text:span text:style-name="T4">.</text:span></text:p>
      <text:p text:style-name="P13"><text:span text:style-name="T8">— Вот тут и расположимся, — сказал я.</text:span></text:p>
      <text:p text:style-name="P13"><text:span text:style-name="T8">— Хорошее место, — согласился Овор. </text:span><text:span text:style-name="T4">— </text:span><text:span text:style-name="T8">Странно, мы, следуя в Азанар, никогда здесь не останавливались, — продолжил он, доставая снедь из корзинки, которую мне передала заботливая Уммара. Он разложил все на небольшой скатерти и, жуя жареную колбаску вприкуску с пирожком, спросил: — Чем же ты ублажил так хозяйку?</text:span></text:p>
      <text:p text:style-name="P12">Я засмеялся, подал ему бутылку вина и сказал:</text:p>
      <text:p text:style-name="P13"><text:span text:style-name="T8">— Это ты ублажил! Я только купаюсь в лучах твоей славы. </text:span><text:span text:style-name="T4">— </text:span><text:span text:style-name="T8">Взял перепелку и с аппетитом принялся за еду.</text:span></text:p>
      <text:p text:style-name="P12">Обалдевший Овор смотрел на меня с куском колбасы во рту и бутылкой вина в руке. Потом задумчиво прожевал кусок, запил вином и произнес:</text:p>
      <text:p text:style-name="P13"><text:span text:style-name="T8">— Значит, со мной была хозяйка, которая думает, что была с тобой?</text:span></text:p>
      <text:p text:style-name="P13"><text:span text:style-name="T8">Потом упал на спину и</text:span><text:span text:style-name="T4"> </text:span><text:span text:style-name="T8">заржал, как только может он, своей нехилой глоткой. Отсмеявшись, вытер слезы на глазах. Глянул на меня лукаво и сказал: </text:span></text:p>
      <text:p text:style-name="P13"><text:span text:style-name="T8">— От деда</text:span><text:span text:style-name="T4">-</text:span><text:span text:style-name="T8">лигирийца ты много перенял. Правильно, что отец тебя отправил подальше, иначе ты всех близких обобрал бы и по миру пустил, а они еще были бы тебе благодарны.</text:span><text:span text:style-name="T4"> </text:span><text:span text:style-name="T8">Вот я с твоим отцом много раз останавливался у Руха и никогда не заработал и дил</text:span><text:span text:style-name="T4">ы</text:span><text:span text:style-name="T8">. Не говоря уж о...</text:span><text:span text:style-name="T4"> </text:span><text:span text:style-name="T8">других радостях.</text:span></text:p>
      <text:p text:style-name="P12">Я разделся, залез в пруд и ответил: </text:p>
      <text:p text:style-name="P13"><text:span text:style-name="T8">— Тут все просто. Отец всегда ездил под охраной десятка стражников. И надо быть сумасшедшим, чтобы связываться с десятком нехейцев. А я благодаря матери на нехейца абсолютно не похож. Вот так вот. Ты давай, тоже залезай в пруд.</text:span></text:p>
      <text:p text:style-name="P13"><text:span text:style-name="T8">— Зачем? — удивился Овор.</text:span><text:span text:style-name="T4"> —</text:span><text:span text:style-name="T8"> Мне и тут хорошо, </text:span><text:span text:style-name="T4">— </text:span><text:span text:style-name="T8">и развалился на траве.</text:span></text:p>
      <text:p text:style-name="P13"><text:span text:style-name="T8">— Залезай, говорю... Тебе это нужно. Поверь мне.</text:span></text:p>
      <text:p text:style-name="P13"><text:span text:style-name="T8">Дядька больше спорить не стал, скинул одежду и залез по шею в пруд. А я запустил в воду плетения малого исцеления и регенерации. Под действием </text:span><text:soft-page-break/><text:span text:style-name="T8">природной магической энергии вода в пруду за многие годы структурировалась, и плетения заработали в ней. Мне надо было только поддерживать их своими запасами. А сам я получал энергию из пруда. Вот такой круговорот энергии в природе. Поглядев на себя магическим зрением, увидел свое тело, прозрачное как студень. Симбиот лопал энергию за обе щеки и быстро размножался. Смотри не обожрись, испугался я. Но в ответ о</text:span><text:span text:style-name="T4">щ</text:span><text:span text:style-name="T8">утил только довольное урчание. Страж забился от меня подальше на дно и с опаской поглядывал оттуда. Через некоторое время я заметил, что волосы Овора, которые раньше были полностью седы</text:span><text:span text:style-name="T4">ми</text:span><text:span text:style-name="T8">, стали приобретать темный оттенок. Все, хватит, решил я и развеял плетения. Диагностика состояния здоровья Овора меня здорово удивила. Сосуды чистые и эластичные. Не осталось даже следа от мест переломов, кости его и хрящи полностью восстановились. Да что </text:span><text:span text:style-name="T4">говорить!</text:span><text:span text:style-name="T8"> Он стал моложе. Куда там молодилильным яблокам до такого результата. Я понимал, что нашел золотую жилу. Вернее, живую воду. Дядька вылез неохотно из воды и с удивлением увидел, что на его теле не осталось ни одного шрама.</text:span></text:p>
      <text:p text:style-name="P13"><text:span text:style-name="T8">— Дар! Это как? — осматривая себя, спросил с огромным удивлением Овор.</text:span></text:p>
      <text:p text:style-name="P13"><text:span text:style-name="T8">— Послушай! — подошел я вплотную к Овору. </text:span><text:span text:style-name="T4">— </text:span><text:span text:style-name="T8">То, что я тебе скажу сейчас, ты унесешь с собой в могилу. </text:span><text:span text:style-name="T4">— </text:span><text:span text:style-name="T8">Я внимательно смотрел ему в глаза.</text:span></text:p>
      <text:p text:style-name="P13"><text:span text:style-name="T8">— Можешь не сомневаться, — очень серьезно ответил он.</text:span></text:p>
      <text:p text:style-name="P13"><text:span text:style-name="T8">— Я </text:span><text:span text:style-name="T4">— </text:span><text:span text:style-name="T8">Видящий! И никто, никто, кроме нас, не должен об этом знать!</text:span></text:p>
      <text:p text:style-name="P13"><text:span text:style-name="T8">Овор проникся моими словами</text:span><text:span text:style-name="T4"> —</text:span><text:span text:style-name="T8"> он знал, что значит быть </text:span><text:span text:style-name="T4">В</text:span><text:span text:style-name="T8">идящим. </text:span></text:p>
      <text:p text:style-name="P13"><text:span text:style-name="T8">— Тут место </text:span><text:span text:style-name="T4">с</text:span><text:span text:style-name="T8">илы, — понял он. — Сынок ты сам будь осторожен. </text:span></text:p>
      <text:p text:style-name="P12">Взгляд, которым он смотрел на меня, был очень серьезным. Теперь я привязал его к себе навсегда.</text:p>
      <text:p text:style-name="P13"><text:span text:style-name="T8">— Когда мы приедем в Азанар</text:span><text:span text:style-name="T4">,</text:span><text:span text:style-name="T8"> ты, дядька, пойдешь в магистрат и купишь это место, снесешь развалины, построишь поместье. Купишь пару</text:span><text:span text:style-name="T4">-</text:span><text:span text:style-name="T8">тройку семей сервов. На тракте поставишь небольшой трактир. Одна семья будет работать в саду. Другая семья в трактире. Все оформишь на себя.</text:span></text:p>
      <text:p text:style-name="P12">Опытный конспиратор суть ухватил сразу. </text:p>
      <text:p text:style-name="P13"><text:span text:style-name="T4">— </text:span><text:span text:style-name="T8">Нужны будут деньги</text:span><text:span text:style-name="T4">, </text:span><text:span text:style-name="T8">и</text:span><text:span text:style-name="T4"> </text:span><text:span text:style-name="T8">немалые, </text:span><text:span text:style-name="T4">— </text:span><text:span text:style-name="T8">задумавшись на риску, ответил </text:span><text:span text:style-name="T4">Овор</text:span><text:span text:style-name="T8">.</text:span></text:p>
      <text:p text:style-name="P13"><text:span text:style-name="T8">— Сколько примерно? — посмотрел я на него.</text:span></text:p>
      <text:p text:style-name="P13"><text:span text:style-name="T8">— Тысячи три золотых, или даже четыре, </text:span><text:span text:style-name="T4">— </text:span><text:span text:style-name="T8">что-то прикинув в уме, ответил дядька.  </text:span></text:p>
      <text:p text:style-name="P13"><text:span text:style-name="T8">— Они у тебя будут, — прямо глядя ему в глаза, ответил я.</text:span></text:p>
      <text:p text:style-name="P13"><text:span text:style-name="T8">— Хорошо, — без всякого удивления </text:span><text:span text:style-name="T4">согласился</text:span><text:span text:style-name="T8"> Овор.</text:span></text:p>
      <text:p text:style-name="P13"><text:span text:style-name="T8">Откуда и</text:span><text:span text:style-name="T4"> </text:span><text:span text:style-name="T8">как я добуду эти деньги, он вопросом не</text:span><text:span text:style-name="T4"> </text:span><text:span text:style-name="T8">задавался. Он поверил в</text:span><text:span text:style-name="T4"> </text:span><text:span text:style-name="T8">меня полностью и безоговорочно. Глядя на него, я видел</text:span><text:span text:style-name="T4">:</text:span><text:span text:style-name="T8"> он доверился мне весь, без остатка, и любил меня больше себя и своей жизни. </text:span></text:p>
      <text:p text:style-name="P16"/>
      <text:p text:style-name="P16"/>
      <text:p text:style-name="P18">Глава 5</text:p>
      <text:p text:style-name="P18"/>
      <text:p text:style-name="P14">Королевство Вангор. Город Азанар.</text:p>
      <text:p text:style-name="P14">Трактир «Красная нога»</text:p>
      <text:p text:style-name="P14"/>
      <text:p text:style-name="P12"><text:soft-page-break/>К вечеру мы добрались до града Азанара. Как у всех городов Вангора, в столице провинции было четверо ворот, расположенных по сторонам света.</text:p>
      <text:p text:style-name="P13"><text:span text:style-name="T8">Южные, северные, западные и восточные ворота. Мы въезжали через </text:span><text:span text:style-name="T4">с</text:span><text:span text:style-name="T8">еверные. На страже ворот стояли два воина, старший наряда и городской маг. Овор оплатил въездную пошлину за двух дворян, а я обратился к дремавшему на скамье магу.</text:span></text:p>
      <text:p text:style-name="P13"><text:span text:style-name="T8">— Мессир, прошу прощения, что беспокою вас, </text:span><text:span text:style-name="T4">— </text:span><text:span text:style-name="T8">вежливо обратился я к нему.</text:span></text:p>
      <text:p text:style-name="P12">Тронутый таким обращением, маг встал со скамьи и спросил: </text:p>
      <text:p text:style-name="P13"><text:span text:style-name="T8">— Ч</text:span><text:span text:style-name="T4">ег</text:span><text:span text:style-name="T8">о вы хотели, тан?</text:span></text:p>
      <text:p text:style-name="P13"><text:span text:style-name="T8">— Мессир, я приехал поступать в Азанарский филиал академии. Могли бы вы подсказать, где бы мы с моим спутником могли остановиться? Чтобы было недалеко от академии и не</text:span><text:span text:style-name="T4"> </text:span><text:span text:style-name="T8">слишком дорого.</text:span></text:p>
      <text:p text:style-name="P13"><text:span text:style-name="T8">— Конечно</text:span><text:span text:style-name="T4">,</text:span><text:span text:style-name="T8"> помогу, юноша, </text:span><text:span text:style-name="T4">— </text:span><text:span text:style-name="T8">с улыбкой ответил маг. </text:span><text:span text:style-name="T4">— </text:span><text:span text:style-name="T8">Езжайте прямо до внутренней стены, когда минуете арку ворот, сразу сворачивайте направо и следуйте вдоль старой крепостной стены. Потом первый поворот налево и снова прямо. Там увидите постоялый двор «Красная нога». Мимо не проед</text:span><text:span text:style-name="T4">е</text:span><text:span text:style-name="T8">те. Хозяин там Увидус. Скаж</text:span><text:span text:style-name="T4">е</text:span><text:span text:style-name="T8">те ему, что вас прислал Аргоний.</text:span></text:p>
      <text:p text:style-name="P13"><text:span text:style-name="T8">— Спасибо вам, мессир, вы здорово нам помогли. Всего вам доброго.</text:span></text:p>
      <text:p text:style-name="P13"><text:span text:style-name="T8">— Не за что, </text:span><text:span text:style-name="T4">— </text:span><text:span text:style-name="T8">вновь с улыбкой ответил маг. </text:span><text:span text:style-name="T4">— </text:span><text:span text:style-name="T8">Удачного поступления.</text:span></text:p>
      <text:p text:style-name="P13"><text:span text:style-name="T8">Овор не</text:span><text:span text:style-name="T4"> </text:span><text:span text:style-name="T8">вмешивался в</text:span><text:span text:style-name="T4"> </text:span><text:span text:style-name="T8">наш разговор, по всей видимости, он признал за мной старшинство. </text:span></text:p>
      <text:p text:style-name="P12">Скоро мы добрались до постоялого двора. На вывеске был нарисован красный кабаний окорок. Сам постоялый двор находился в небольшом тупичке.</text:p>
      <text:p text:style-name="P13"><text:span text:style-name="T8">Мы слезли с коней, отдали их вышедшему конюху, который с огромным уважением посмотрел на нас с Овором</text:span><text:span text:style-name="T4">,</text:span><text:span text:style-name="T8"> и зашли внутрь постоялого двора.</text:span></text:p>
      <text:p text:style-name="P12">В глубине зала за стойкой сидел самый широкоплечий человек, которого я только видел в своей жизни, и смотрел на нас с Овором.</text:p>
      <text:p text:style-name="P13"><text:span text:style-name="T8">— Вечер добрый, рен Увидус, </text:span><text:span text:style-name="T4">— </text:span><text:span text:style-name="T8">поздоровался я. </text:span><text:span text:style-name="T4">— </text:span><text:span text:style-name="T8">Меня зовут Ирридар, а это мой дядя Овор. — Дядька, услышав свое имя, изобразил легкий поклон. — Мы хотели бы остановиться где-то в Азанаре</text:span><text:span text:style-name="T4">,</text:span><text:span text:style-name="T8"> и</text:span><text:span text:style-name="T4"> в</text:span><text:span text:style-name="T8">ас нам порекомендовал мессир Аргоний. </text:span><text:span text:style-name="T4">— </text:span><text:span text:style-name="T8">Закончив вступительную речь, я замолчал и уставился на </text:span><text:span text:style-name="T4">«</text:span><text:span text:style-name="T8">сам себя шире» человека за стойкой.</text:span></text:p>
      <text:p text:style-name="P13"><text:span text:style-name="T8">— Серебряк в круг — номер двухместный. Еда за отдельную плату, купальня тоже, — скупо ответил хозяин.</text:span></text:p>
      <text:p text:style-name="P13"><text:span text:style-name="T8">— Нас все устраивает, уважаемый Увидус, </text:span><text:span text:style-name="T4">— </text:span><text:span text:style-name="T8">наконец решил открыть свои уста Овор. </text:span></text:p>
      <text:p text:style-name="P13"><text:span text:style-name="T8">Я с немым удивлением посмотрел на дядьку и замахал головой</text:span><text:span text:style-name="T4">,</text:span><text:span text:style-name="T8"> соглашаясь.</text:span></text:p>
      <text:p text:style-name="P13"><text:span text:style-name="T8">— Лана! — позвал кого-то широкоплечий мужик</text:span><text:span text:style-name="T4">.</text:span><text:span text:style-name="T8"> </text:span><text:span text:style-name="T4">— В</text:span><text:span text:style-name="T8">ыходи и</text:span><text:span text:style-name="T4"> </text:span><text:span text:style-name="T8">проводи наших гостей. — Комната номер </text:span><text:span text:style-name="T4">одиннадцать</text:span><text:span text:style-name="T8">, — сказал он и положил на стойку ключи. </text:span></text:p>
      <text:p text:style-name="P12">Вышла невысокая стройная девушка и, обращаясь к нам, сказала: </text:p>
      <text:p text:style-name="P13"><text:span text:style-name="T8">— Таны, следуйте за мной. Если хотите поужинать, спуститесь в зал, но</text:span><text:span text:style-name="T4"> </text:span><text:span text:style-name="T8">не задерживайтесь</text:span><text:span text:style-name="T4">:</text:span><text:span text:style-name="T8"> время уже позднее</text:span><text:span text:style-name="T4">,</text:span><text:span text:style-name="T8"> и кухня скоро будет закрыта.</text:span></text:p>
      <text:p text:style-name="P13"><text:span text:style-name="T8">— Благодарим вас, рена, </text:span><text:span text:style-name="T4">— </text:span><text:span text:style-name="T8">опять слегка поклонился Овор, ну а я молчал</text:span><text:span text:style-name="T4">:</text:span><text:span text:style-name="T8"> </text:span><text:soft-page-break/><text:span text:style-name="T8">раз дядька начал говорить</text:span><text:span text:style-name="T4">,</text:span><text:span text:style-name="T8"> </text:span><text:span text:style-name="T4">з</text:span><text:span text:style-name="T8">начит, это неспроста. </text:span></text:p>
      <text:p text:style-name="P13"><text:span text:style-name="T8">Номер был больш</text:span><text:span text:style-name="T4">им</text:span><text:span text:style-name="T8"> — две широкие кровати, стол, два стула, шкаф с</text:span><text:span text:style-name="T4"> </text:span><text:span text:style-name="T8">зеркалом и умывальник. Типа «рукомойник», только </text:span><text:span text:style-name="T4">солидный</text:span><text:span text:style-name="T8">.</text:span></text:p>
      <text:p text:style-name="P13"><text:span text:style-name="T8">— Нам здорово повезло, </text:span><text:span text:style-name="T4">— </text:span><text:span text:style-name="T8">сказал дядька, когда ушла провожавшая нас девушка. </text:span><text:span text:style-name="T4">— </text:span><text:span text:style-name="T8">В этой части города цены на постоялых дворах — три серебрушки за круг.</text:span></text:p>
      <text:p text:style-name="P12">Ну, теперь понятно, почему Овор проявил инициативу.</text:p>
      <text:p text:style-name="P13"><text:span text:style-name="T8">— Давай умоемся и пойдем ужинать, — предложил я.</text:span></text:p>
      <text:p text:style-name="P13"><text:span text:style-name="T8">— Слушай, куда в тебя лезет? — удивился дядька</text:span><text:span text:style-name="T4">.</text:span><text:span text:style-name="T8"> — </text:span><text:span text:style-name="T4">Т</text:span><text:span text:style-name="T8">ы жрешь и жрешь, и все тебе мало.</text:span></text:p>
      <text:p text:style-name="P13"><text:span text:style-name="T8">— У меня растущий организм и протубер</text:span><text:span text:style-name="T4">т</text:span><text:span text:style-name="T8">атный период, </text:span><text:span text:style-name="T4">— </text:span><text:span text:style-name="T8">вытираясь мягким полотенцем, ответствовал я.</text:span></text:p>
      <text:p text:style-name="P13"><text:span text:style-name="T8">— Какой период? — изумился дядька.</text:span></text:p>
      <text:p text:style-name="P13"><text:span text:style-name="T8">— Период превращения из мальчика в мужчину. Вот какой.</text:span></text:p>
      <text:p text:style-name="P13"><text:span text:style-name="T8">— Надо же</text:span><text:span text:style-name="T4">!</text:span><text:span text:style-name="T8"> А я всегда думал, что стать мужчиной </text:span><text:span text:style-name="T4">— </text:span><text:span text:style-name="T8">это нечто другое.</text:span></text:p>
      <text:p text:style-name="P13"><text:span text:style-name="T8">— Ну да! Кто о чем, а вшивый о бане, — покачал я головой.</text:span></text:p>
      <text:p text:style-name="P13"><text:span text:style-name="T8">— А при</text:span><text:span text:style-name="T4"> </text:span><text:span text:style-name="T8">чем здесь баня? — уставился на меня Овор.</text:span></text:p>
      <text:p text:style-name="P13"><text:span text:style-name="T8">Наши земные поговорки тут были не в</text:span><text:span text:style-name="T4"> </text:span><text:span text:style-name="T8">ходу. Поэтому я просто отмахнулся и сказал: </text:span></text:p>
      <text:p text:style-name="P13"><text:span text:style-name="T8">— Ты как хочешь, а я пошел.</text:span></text:p>
      <text:p text:style-name="P13"><text:span text:style-name="T8">Обеденный зал был невелик, но уютен. На стенах висели светящиеся шары, некоторые были тусклы</text:span><text:span text:style-name="T4">ми</text:span><text:span text:style-name="T8">. В магическом зрении было видно, что энергокаркас у тусклых шаров скоро распадется и они погаснут. Им требуется восстановление связи в узловых точках и заполнение шаров энергией.</text:span></text:p>
      <text:p text:style-name="P12">Я сел за стол, и ко мне сразу подошла Лана. Увидус дремал за стойкой.</text:p>
      <text:p text:style-name="P13"><text:span text:style-name="T8">— Могу предложить тушеные овощи с мясом, салат и сбитень. Больше ничего нет, — просто сказала девушка.</text:span></text:p>
      <text:p text:style-name="P13"><text:span text:style-name="T8">— Давай, неси, — согласился я с меню. </text:span></text:p>
      <text:p text:style-name="P13"><text:span text:style-name="T8">Она исчезла, но быстро вернулась с подносом и</text:span><text:span text:style-name="T4"> </text:span><text:span text:style-name="T8">сноровисто расставила тарелки на столе.</text:span></text:p>
      <text:p text:style-name="P13"><text:span text:style-name="T8">— Спасибо, Лана, — сказал я и принялся есть горячие тушеные овощи.</text:span></text:p>
      <text:p text:style-name="P12">Когда я умял все, что мне принесли, Лана подошла и стала собирать тарелки. </text:p>
      <text:p text:style-name="P13"><text:span text:style-name="T4">— </text:span><text:span text:style-name="T8">С вас пятьдесят дв</text:span><text:span text:style-name="T4">е</text:span><text:span text:style-name="T8"> дил</text:span><text:span text:style-name="T4">ы</text:span><text:span text:style-name="T8">, тан, — немного краснея, сказала девушка.</text:span></text:p>
      <text:p text:style-name="P12">Помня, чем в прошлый раз закончилась для меня раздача денег сверх меры, я положил названную сумму на стол и, пользуясь случаем, спросил:</text:p>
      <text:p text:style-name="P13"><text:span text:style-name="T8">— Лана, а почему осветители горят по-разному?</text:span></text:p>
      <text:p text:style-name="P13"><text:span text:style-name="T8">— Дело в том, что за магическими шарами всегда смотрел маг из магистрата, но прежний маг уволился, а новый запросил очень дорого.</text:span><text:span text:style-name="T4"> </text:span><text:span text:style-name="T8">Кроме того, — она замялась,</text:span><text:span text:style-name="T4"> — </text:span><text:span text:style-name="T8">ну, в общем, это не </text:span><text:span text:style-name="T4">так </text:span><text:span text:style-name="T8">важно. Дядя отказался от услуг нового мага.</text:span></text:p>
      <text:p text:style-name="P13"><text:span text:style-name="T8">— А как же Аргоний? — поинтересовался я</text:span><text:span text:style-name="T4">.</text:span><text:span text:style-name="T8"> — </text:span><text:span text:style-name="T4">О</text:span><text:span text:style-name="T8">н не может помочь?</text:span></text:p>
      <text:p text:style-name="P13"><text:span text:style-name="T8">— Аргоний </text:span><text:span text:style-name="T4">— </text:span><text:span text:style-name="T8">хороший парень, — засмеялась она. </text:span><text:span text:style-name="T4">— </text:span><text:span text:style-name="T8">Но он служит в городской страже, своего накопителя у него нет, а</text:span><text:span text:style-name="T4"> </text:span><text:span text:style-name="T8">армейский он использовать не может. У них с этим строго.</text:span></text:p>
      <text:p text:style-name="P13"><text:span text:style-name="T8">— Спасибо, Лана, — сказал я. — Все было очень вкусно. И простите меня. Я не знаю ваших порядков. Я вообще кроме гор нигде не был. Могли бы вы мне </text:span><text:soft-page-break/><text:span text:style-name="T8">подсказать, можно ли дать денег тем, кто меня обслуживает, ну, чуть больше той суммы, которую мне называют</text:span><text:span text:style-name="T4">?</text:span><text:span text:style-name="T8"> </text:span><text:span text:style-name="T4">— </text:span><text:span text:style-name="T8">Фу! Я еле вылез из словесной трясины, куда </text:span><text:span text:style-name="T4">влез</text:span><text:span text:style-name="T8">, желая проявить вежливость и не попасть впросак.</text:span></text:p>
      <text:p text:style-name="P13"><text:span text:style-name="T8">— Конечно</text:span><text:span text:style-name="T4">,</text:span><text:span text:style-name="T8"> можно, если это не сопровождается грубыми намеками, — засмеялась девушка.</text:span></text:p>
      <text:p text:style-name="P13"><text:span text:style-name="T8">— Ну, тогда вот, </text:span><text:span text:style-name="T4">— </text:span><text:span text:style-name="T8">и я положил на стол монету в 50 дил. </text:span><text:span text:style-name="T4">— </text:span><text:span text:style-name="T8">Спасибо.</text:span></text:p>
      <text:p text:style-name="P13"><text:span text:style-name="T8">— Это много, </text:span><text:span text:style-name="T4">— </text:span><text:span text:style-name="T8">засмеявшись</text:span><text:span text:style-name="T4">,</text:span><text:span text:style-name="T8"> она положила на стол сдачу </text:span><text:span text:style-name="T4">в</text:span><text:span text:style-name="T8"> 30 дил.</text:span></text:p>
      <text:p text:style-name="P13"><text:span text:style-name="T8">Я сразу уловил суть момента — здесь можно заработать. Ведь в жизни как бывает. Кто-то не видит возможности и проходит мимо. А потом удивляется: надо же, как другому повезло</text:span><text:span text:style-name="T4">!</text:span><text:span text:style-name="T8"> Но это не</text:span><text:span text:style-name="T4"> </text:span><text:span text:style-name="T8">везение. Просто тот, другой, не пропустил эт</text:span><text:span text:style-name="T4">ой</text:span><text:span text:style-name="T8"> сам</text:span><text:span text:style-name="T4">ой</text:span><text:span text:style-name="T8"> возможност</text:span><text:span text:style-name="T4">и</text:span><text:span text:style-name="T8">. Я встал из-за стола. Ну что же. Мне было что предложить рену Увидусу. Я подошел к дремлющему здоровяку. Тот из-за полуприкрытых век смотрел на меня.</text:span></text:p>
      <text:p text:style-name="P13"><text:span text:style-name="T8">— Поговорим? — я был краток, как и он.</text:span></text:p>
      <text:p text:style-name="P13"><text:span text:style-name="T8">Увидус оценил мою лаконичность, внимательно и</text:span><text:span text:style-name="T4"> </text:span><text:span text:style-name="T8">цепко посмотрел на</text:span><text:span text:style-name="T4"> </text:span><text:span text:style-name="T8">меня и ответил: </text:span></text:p>
      <text:p text:style-name="P13"><text:span text:style-name="T8">— Слушаю.</text:span></text:p>
      <text:p text:style-name="P13"><text:span text:style-name="T8">— Есть предложение, от которого вы не сможете отказаться, — продолжил я и замолчал. </text:span></text:p>
      <text:p text:style-name="P13"><text:span text:style-name="T8">Видя, что я не собираюсь дал</text:span><text:span text:style-name="T4">ьш</text:span><text:span text:style-name="T8">е </text:span><text:span text:style-name="T4">ничего </text:span><text:span text:style-name="T8">обсуждать, хозяин обратился ко мне:</text:span></text:p>
      <text:p text:style-name="P13"><text:span text:style-name="T8">— Говори, — разрешил он. </text:span></text:p>
      <text:p text:style-name="P13"><text:span text:style-name="T8">— Выгодное предложение, </text:span><text:span text:style-name="T4">в</text:span><text:span text:style-name="T8">ам и мне, — ответил я. Я действовал зеркально.</text:span></text:p>
      <text:p text:style-name="P13"><text:span text:style-name="T8">Увидус смотрел на меня уже заинтересован</text:span><text:span text:style-name="T4">н</text:span><text:span text:style-name="T8">о. </text:span></text:p>
      <text:p text:style-name="P13"><text:span text:style-name="T8">— Я это понял. О чем речь?</text:span></text:p>
      <text:p text:style-name="P13"><text:span text:style-name="T8">— Об осветительных шарах, — ответил я и замолчал.</text:span></text:p>
      <text:p text:style-name="P12">Хозяин «Красной ноги» был сбит с толку, я видел это очень хорошо по мельтешению в его ауре.</text:p>
      <text:p text:style-name="P12">Он еще более пристально смотрел мне в лицо. Уж не знаю, что он там хотел увидеть, но я был спокоен, отстранен и вежлив. Точная его копия.</text:p>
      <text:p text:style-name="P12">Вдруг он рассмеялся и сказал:</text:p>
      <text:p text:style-name="P13"><text:span text:style-name="T8">— Уел, уел ты меня, тан. Что ты хочешь предложить по шарам?</text:span></text:p>
      <text:p text:style-name="P13"><text:span text:style-name="T8">— Я их могу взять на обслуживание, — предложил я.</text:span></text:p>
      <text:p text:style-name="P13"><text:span text:style-name="T8">— А ты маг? — удивился он.</text:span></text:p>
      <text:p text:style-name="P13"><text:span text:style-name="T8">— Нет, — ответил я. — Только учусь.</text:span></text:p>
      <text:p text:style-name="P12">Его лицо сразу скисло. </text:p>
      <text:p text:style-name="P13"><text:span text:style-name="T8">— Тогда о чем разговор?</text:span></text:p>
      <text:p text:style-name="P13"><text:span text:style-name="T8">— Рен Увидус, </text:span><text:span text:style-name="T4">в</text:span><text:span text:style-name="T8">ам нужен маг или тот, кто может зарядить осветительные шары?</text:span><text:span text:style-name="T4"> — в</text:span><text:span text:style-name="T8">опросом на вопрос ответил я.</text:span></text:p>
      <text:p text:style-name="P13"><text:span text:style-name="T8">— А ты можешь их зарядить? — не веря, спросил он.</text:span></text:p>
      <text:p text:style-name="P13"><text:span text:style-name="T8">— Да. Без проблем, — как можно спокойнее ответил я.</text:span></text:p>
      <text:p text:style-name="P13"><text:span text:style-name="T8">— Ну, так покажи, — подзадорил он меня.</text:span></text:p>
      <text:p text:style-name="P12">Ага, щас, прям разбежался. Но вслух сказал:</text:p>
      <text:p text:style-name="P13"><text:span text:style-name="T8">— Сначала договор. </text:span><text:span text:style-name="T4">— </text:span><text:span text:style-name="T8">Я чувствовал, что гены деда Ирридара и генетическая память прадеда, сибирского купца, нашли друг друга, создали </text:span><text:soft-page-break/><text:span text:style-name="T8">кооператив и решили облапошить этот мир.</text:span></text:p>
      <text:p text:style-name="P12">Увидус молча смотрел на меня и барабанил пальцами по столу.</text:p>
      <text:p text:style-name="P13"><text:span text:style-name="T8">— Ты какой-то необычный, тан. Ч</text:span><text:span text:style-name="T4">ег</text:span><text:span text:style-name="T8">о ты хочешь? — наконец сказал он.</text:span></text:p>
      <text:p text:style-name="P13"><text:span text:style-name="T8">— Контракт прежнего мага, — скромно ответил я на его вопрос.</text:span></text:p>
      <text:p text:style-name="P12">В спину толкали образы дедов: больше проси, простофиля, чтобы поторговаться можно было.</text:p>
      <text:p text:style-name="P13"><text:span text:style-name="T8">— А не жирно ли будет? — возмутился Увидус. </text:span><text:span text:style-name="T4">— </text:span><text:span text:style-name="T8">Тот маг был дипломированны</text:span><text:span text:style-name="T4">м</text:span><text:span text:style-name="T8">. А ты кто такой?</text:span></text:p>
      <text:p text:style-name="P13"><text:span text:style-name="T8">— А я </text:span><text:span text:style-name="T4">— </text:span><text:span text:style-name="T8">умелый, — похвалил я сам себя.</text:span></text:p>
      <text:p text:style-name="P13"><text:span text:style-name="T8">— Умелый он, — продолжал возмущаться Увидус. </text:span><text:span text:style-name="T4">— </text:span><text:span text:style-name="T8">Это еще надо доказать. Не все берутся за такую работу, тут знания </text:span><text:span text:style-name="T4">а</text:span><text:span text:style-name="T8">ртефакторики </text:span><text:span text:style-name="T4">д</text:span><text:span text:style-name="T8">ревних нужны, — распалялся он, но на моем лице не дрогнул ни один мускул. Я молча слушал короткий спич хозяина трактира.</text:span></text:p>
      <text:p text:style-name="P12">Увидус, всегда очень уверенный в себе, был сбит с толку этим странным мальчишкой.</text:p>
      <text:p text:style-name="P13"><text:span text:style-name="T8">— Хорошо, будет тебе контракт, </text:span><text:span text:style-name="T4">— </text:span><text:span text:style-name="T8">с какой-то азартной злостью сказал он. Достал из-под стойки шкатулку и вынул из нее свернутый в трубочку листок.</text:span><text:span text:style-name="T4"> </text:span><text:span text:style-name="T8">— Вот, читай договор с прежним магом, — подал он лист. </text:span></text:p>
      <text:p text:style-name="P12">Я спокойно развернул договор и принялся читать.</text:p>
      <text:p text:style-name="P13"><text:span text:style-name="T8">— Хорошо. Мне это подходит, — нагло заявил я. — Готовь такой же и для меня.</text:span></text:p>
      <text:p text:style-name="P13"><text:span text:style-name="T8">— Я</text:span><text:span text:style-name="T4">-</text:span><text:span text:style-name="T8">то приготовлю, но если ты не сможешь сделать лучше, чем прошлый маг, то будете жить у меня с дядей за золотой в круг. Согласен? — раздраженно выпалил Увидус.</text:span></text:p>
      <text:p text:style-name="P13"><text:span text:style-name="T8">— Не вопрос, — ответил я</text:span><text:span text:style-name="T4"> </text:span><text:span text:style-name="T8">и, глядя прямо в</text:span><text:span text:style-name="T4"> </text:span><text:span text:style-name="T8">глаза Увидусу, продолжил, — а если получится, то мы с дядькой живем и питаемся у тебя бесплатно.</text:span></text:p>
      <text:p text:style-name="P13"><text:span text:style-name="T8">— Это еще почему? — возмутился Увидус.</text:span></text:p>
      <text:p text:style-name="P13"><text:span text:style-name="T8">— Ты, </text:span><text:span text:style-name="T4">х</text:span><text:span text:style-name="T8">озяин, ставишь дополнительные условия к договору. Будет справедливым, если и я выставлю свои условия. Причем заметь, мои условия скромнее тех, которые выдвинул ты. — Взгляд мой был холоден и уверен.</text:span></text:p>
      <text:p text:style-name="P13"><text:span text:style-name="T8">Увидус молча </text:span><text:span text:style-name="T4">по</text:span><text:span text:style-name="T8">жевал губ</text:span><text:span text:style-name="T4">ами</text:span><text:span text:style-name="T8">. Он уже сожалел о своей горячности, из-за которой поспешил выставить дополнительные и глупые условия, но не мог не согласиться с тем, что требования парнишки справедливы. А идти на попятную ему не позволяла гордость.</text:span></text:p>
      <text:p text:style-name="P13"><text:span text:style-name="T8">— Еще что-то хочешь добавить? — сухо спросил </text:span><text:span text:style-name="T4">он</text:span><text:span text:style-name="T8">.</text:span></text:p>
      <text:p text:style-name="P13"><text:span text:style-name="T8">— Да. Пункт конфиденциальности, — подтвердил молодой тан.</text:span></text:p>
      <text:p text:style-name="P13"><text:span text:style-name="T8">— Не совсем пропащий, — согласились друг с другом деды и растаяли в глубинах памяти.</text:span></text:p>
      <text:p text:style-name="P12"/>
      <text:p text:style-name="P12"/>
      <text:p text:style-name="P13"><text:span text:style-name="T10">Там же</text:span><text:span text:style-name="T3">,</text:span><text:span text:style-name="T10"> некоторое время спустя</text:span></text:p>
      <text:p text:style-name="P14"/>
      <text:p text:style-name="P13"><text:span text:style-name="T8">Я под неверящим взглядом Увидуса стал обходить шары. В них было встроено плетение, которое стало распадаться и потребляло больше энергии, чем нужно. Я подправил плетение, устранив утечку энергии, и напитал каждый </text:span><text:soft-page-break/><text:span text:style-name="T8">шар по максимуму. Всего потратил 110 энеронов из своего резерва. Кроме того, создал дополнительную функцию регулировки интенсивности света и вывел ее на ауру Увидоса, чтобы он по желанию мог делать темнее или ярче. Включил, потом выключил шары. Раньше свет просто автоматически включался и выключался по</text:span><text:span text:style-name="T4"> команде</text:span><text:span text:style-name="T8"> освещенности зала. Протестировав еще раз шары, я остался доволен. Конечно, руководила этим процессом Шиза, но я тоже уже что-то умел и понимал сам.</text:span></text:p>
      <text:p text:style-name="P13"><text:span text:style-name="T8">— Все</text:span><text:span text:style-name="T4">,</text:span><text:span text:style-name="T8"> хозяин, принимай работу</text:span><text:span text:style-name="T4">, —</text:span><text:span text:style-name="T8"> </text:span><text:span text:style-name="T4">п</text:span><text:span text:style-name="T8">одошел я к Увидусу. Тот видел, как шары загорались и гасли, светили то темнее, то ярче.</text:span><text:span text:style-name="T4"> </text:span><text:span text:style-name="T8">— Теперь, рен, вы сами можете выключать и зажигать шары, изменять интенсивность света в них по своему желанию. Попробуйте.</text:span></text:p>
      <text:p text:style-name="P13"><text:span text:style-name="T8">Увидус в своей жизни повидал многое. И думал, что удивить его уже не сможет ничто. Но сейчас он был просто поражен тем, как легко и быстро молодой тан управился с осветительными шарами. Эти шары были разработкой древних, теперь таких не делали, и в их работе не могли разобраться лучшие маги. А тут паренек, который только учится на мага</text:span><text:span text:style-name="T4">,</text:span><text:span text:style-name="T8"> по его же словам, говорит ему </text:span><text:span text:style-name="T4">«</text:span><text:span text:style-name="T8">принимайте работу</text:span><text:span text:style-name="T4">»</text:span><text:span text:style-name="T8">. И он ее сделал, как и обещал, улучшив шары.</text:span></text:p>
      <text:p text:style-name="P12">Увидус благоговейно посмотрел на паренька и спросил: </text:p>
      <text:p text:style-name="P13"><text:span text:style-name="T8">— Ты кто?</text:span></text:p>
      <text:p text:style-name="P13"><text:span text:style-name="T8">— Меня зовут Ирридар тан Аббаи. Я третий сын нехейского барона, </text:span><text:span text:style-name="T4">— </text:span><text:span text:style-name="T8">спокойно ответил подросток.</text:span></text:p>
      <text:p text:style-name="P13"><text:span text:style-name="T4">— </text:span><text:span text:style-name="T8">У нехейцев не рождаются дети с магическими способностями. Да ты </text:span><text:span text:style-name="T4">и </text:span><text:span text:style-name="T8">не</text:span><text:span text:style-name="T4"> </text:span><text:span text:style-name="T8">похож на них, — напрягся Увидус... Этот парень был не тем, за кого он себя выдавал.</text:span></text:p>
      <text:p text:style-name="P13"><text:span text:style-name="T8">— Послушайте, рен Увидус, я тот, кем вам и представился, не доводите ситуацию до того момента, когда </text:span><text:span text:style-name="T4">в</text:span><text:span text:style-name="T8">ы не сможете без потерь из нее выйти, — спокойно обратился к нему юноша.</text:span><text:span text:style-name="T4"> </text:span><text:span text:style-name="T8">— Вы сейчас на пути к поединку чести. Если вы убьете меня, вас найдет и убьет мой отец. Если я вас убью, мне будет жалко, что убил неплохого человека и</text:span><text:span text:style-name="T4"> </text:span><text:span text:style-name="T8">только потому, что он разучился разбираться в людях. </text:span></text:p>
      <text:p text:style-name="P13"><text:span text:style-name="T8">— Тан не</text:span><text:span text:style-name="T4"> </text:span><text:span text:style-name="T8">похож на нехейца</text:span><text:span text:style-name="T4">,</text:span><text:span text:style-name="T8"> потому что мать у него лигирийка. Отсюда и способности к магии, — раздался голос Овора, который спускался по лестнице.</text:span><text:span text:style-name="T4"> </text:span><text:span text:style-name="T8">— Он никогда до этого не покидал гор и</text:span><text:span text:style-name="T4"> </text:span><text:span text:style-name="T8">не видел дворфа. Поэтому посчитал вас людьми. </text:span></text:p>
      <text:p text:style-name="P12">Овор подошел к Ирридару, обнял его за плечи.</text:p>
      <text:p text:style-name="P13"><text:span text:style-name="T8">— Я тоже нехеец, а был ран</text:span><text:span text:style-name="T4">ьш</text:span><text:span text:style-name="T8">е лигирийцем. И вот что я тебе скажу</text:span><text:span text:style-name="T4">,</text:span><text:span text:style-name="T8"> хозяин</text:span><text:span text:style-name="T4">:</text:span><text:span text:style-name="T8"> я знаю, что дворфы отменные и очень сильные бойцы. Но ты бы в</text:span><text:span text:style-name="T4"> </text:span><text:span text:style-name="T8">поединке не выстоял и</text:span><text:span text:style-name="T4"> пяти</text:span><text:span text:style-name="T8"> рисок. Дар не стал бы тебя унижать, а убил бы сразу и безболезненно.</text:span></text:p>
      <text:p text:style-name="P12">Лана умела различать ложь. В страхе бросилась к Увидусу и запричитала: </text:p>
      <text:p text:style-name="P13"><text:span text:style-name="T8">— Дядя, этот хуман говорит правду.</text:span></text:p>
      <text:p text:style-name="P13"><text:span text:style-name="T8">Увидус покрылся испариной</text:span><text:span text:style-name="T4">:</text:span><text:span text:style-name="T8"> он только что чуть было не</text:span><text:span text:style-name="T4"> </text:span><text:span text:style-name="T8">совершил свою самую большую ошибку в жизни. Но он умел и</text:span><text:span text:style-name="T4"> </text:span><text:span text:style-name="T8">не боялся признавать свои</text:span><text:span text:style-name="T4">х</text:span><text:span text:style-name="T8"> ошиб</text:span><text:span text:style-name="T4">ок</text:span><text:span text:style-name="T8">, поэтому поклонился и сказал:</text:span></text:p>
      <text:p text:style-name="P13"><text:span text:style-name="T8">— Приношу извинения, тан, примите откуп.</text:span></text:p>
      <text:p text:style-name="P13"><text:soft-page-break/><text:span text:style-name="T8">— Извинения приняты, откупа не надо, — улыбнулся парень. </text:span><text:span text:style-name="T4">— </text:span><text:span text:style-name="T8">Достаточно нашего договора. И с вашего позволения я пойду отдыхать. </text:span><text:span text:style-name="T4">— </text:span><text:span text:style-name="T8">Ирридар вежливо попрощался и ушел.</text:span></text:p>
      <text:p text:style-name="P12">Увидус достал из-под стола здоровенную бутылку с янтарной жидкостью, два стакана и тарелки с сыром, зеленью и ветчиной. Молча разлил по стаканам и один подвинул Овору.</text:p>
      <text:p text:style-name="P12">Они выпили.</text:p>
      <text:p text:style-name="P13"><text:span text:style-name="T8">— Спасибо, друг, — сказал Увидус. </text:span><text:span text:style-name="T4">— </text:span><text:span text:style-name="T8">Ты сегодня спас меня от смерти и от бесчестья.</text:span><text:span text:style-name="T4"> —</text:span><text:span text:style-name="T8"> Потом плеснул в стаканы.</text:span></text:p>
      <text:p text:style-name="P13"><text:span text:style-name="T8">— Всегда пожалуйста, — невозмутимо ответил Овор.</text:span></text:p>
      <text:p text:style-name="P13"><text:span text:style-name="T8">— У меня тут шары древних, — продолжал Увидус.</text:span></text:p>
      <text:p text:style-name="P13"><text:span text:style-name="T8">— Вижу. У барона есть такие же шары, из </text:span><text:span text:style-name="T4">Г</text:span><text:span text:style-name="T8">иблых земель натаскали, — равнодушно ответил Овор.</text:span></text:p>
      <text:p text:style-name="P13"><text:span text:style-name="T8">— У нас мало кто умеет с ними обращаться, а твой парнишка восстановил их на раз. Это меня и сбило с толку, — как бы размышляя, говорил дворф.</text:span></text:p>
      <text:p text:style-name="P13"><text:span text:style-name="T8">— Этому он у родового мага научился, тот вечно таскал диковинки из </text:span><text:span text:style-name="T4">Г</text:span><text:span text:style-name="T8">иблых земель и изучал их. Он</text:span><text:span text:style-name="T4">-</text:span><text:span text:style-name="T8">то и заметил способности у Дара. Толковый был мужик, — ответил Овор.</text:span></text:p>
      <text:p text:style-name="P13"><text:span text:style-name="T8">— Тогда понятно, — согласился Увидус. </text:span><text:span text:style-name="T4">— </text:span><text:span text:style-name="T8">За хороших мужиков! — </text:span><text:span text:style-name="T4">О</text:span><text:span text:style-name="T8">ни подняли стаканы.</text:span><text:span text:style-name="T4"> </text:span><text:span text:style-name="T8">— А почему был?</text:span></text:p>
      <text:p text:style-name="P13"><text:span text:style-name="T8">— А мага медведь съел. Раз</text:span><text:span text:style-name="T4"> —</text:span><text:span text:style-name="T8"> и голову откусил, — сунув в рот веточку зелени, ответил Овор.</text:span></text:p>
      <text:p text:style-name="P13"><text:span text:style-name="T8">— Простой медведь сожрал мага? — сильно удивился хозяин «Красной ноги».</text:span></text:p>
      <text:p text:style-name="P13"><text:span text:style-name="T8">— Не, не</text:span><text:span text:style-name="T4"> </text:span><text:span text:style-name="T8">простой, — Овор задумался немного. — Аномальный.</text:span></text:p>
      <text:p text:style-name="P13"><text:span text:style-name="T8">— Ненормальный значит, — то ли спросил, то ли согласился Увидус.</text:span></text:p>
      <text:p text:style-name="P13"><text:span text:style-name="T8">— Ну да, вроде того, — кивнул Овор. </text:span><text:span text:style-name="T4">— </text:span><text:span text:style-name="T8">Маг непоседа был, все изучал, изобретал, исследовал. И в тот раз пошел с охотниками на пещерника, что-то проверить. А медведь старый оказался, умный, он охотников обошел и напал на них со спины. Никто не ушел. Был маг</text:span><text:span text:style-name="T4"> —</text:span><text:span text:style-name="T8"> и не стало мага.</text:span></text:p>
      <text:p text:style-name="P13"><text:span text:style-name="T8">— Помянем, — поднял стакан Увидус.</text:span></text:p>
      <text:p text:style-name="P12">Выпили.</text:p>
      <text:p text:style-name="P13"><text:span text:style-name="T8">— А вы за какой надобностью в Азанар</text:span><text:span text:style-name="T4">-</text:span><text:span text:style-name="T8">то приехали? — спросил Увидус. — Может, помощь нужна какая?</text:span></text:p>
      <text:p text:style-name="P13"><text:span text:style-name="T8">— Дар в академию поступать приехал, а я сопровождаю его, — сказал Овор.</text:span></text:p>
      <text:p text:style-name="P13"><text:span text:style-name="T8">— За то, чтобы поступил, — поднял стакан Увидус.</text:span></text:p>
      <text:p text:style-name="P12">Выпили.</text:p>
      <text:p text:style-name="P13"><text:span text:style-name="T8">— А потом ты куда? К барону вернешься? — поинтересовался трактирщик.</text:span></text:p>
      <text:p text:style-name="P13"><text:span text:style-name="T8">— Нет, — засмеялся Овор. </text:span><text:span text:style-name="T4">— </text:span><text:span text:style-name="T8">Меня Дар обещал содержать. При нем и останусь. Он по дороге подработал немного.</text:span></text:p>
      <text:p text:style-name="P13"><text:span text:style-name="T8">— Магичил? — удивился Увидус.</text:span></text:p>
      <text:p text:style-name="P13"><text:span text:style-name="T8">— Нет, сотню золотых на откупы получил. Остальных тоже его внешность обманула, а Ирридар все самое лучшее от деда</text:span><text:span text:style-name="T4">-</text:span><text:span text:style-name="T8">лигирийца и отца</text:span><text:span text:style-name="T4">-</text:span><text:span text:style-name="T8">нехейца взял. И своего не упустит</text:span><text:span text:style-name="T4">,</text:span><text:span text:style-name="T8"> и чест</text:span><text:span text:style-name="T4">и</text:span><text:span text:style-name="T8"> не уронит.</text:span></text:p>
      <text:p text:style-name="P13"><text:span text:style-name="T8">— За тана! — поднял стакан Увидус.</text:span></text:p>
      <text:p text:style-name="P12"><text:soft-page-break/>Выпили.</text:p>
      <text:p text:style-name="P13"><text:span text:style-name="T8">— Да</text:span><text:span text:style-name="T4">-</text:span><text:span text:style-name="T8">а, — протянул Увидус, — тан и со мной контракт заключил. Очень способный мальчик.</text:span></text:p>
      <text:p text:style-name="P13"><text:span text:style-name="T8">— Надо же, и на какую сумму? — с удивлением спросил Овор.</text:span></text:p>
      <text:p text:style-name="P13"><text:span text:style-name="T8">— Прости</text:span><text:span text:style-name="T4">,</text:span><text:span text:style-name="T8"> друг. Коммерческая тайна, — грустно улыбнулся Увидус. Его</text:span><text:span text:style-name="T4">,</text:span><text:span text:style-name="T8"> старого дворфа</text:span><text:span text:style-name="T4">,</text:span><text:span text:style-name="T8"> просто и без затей переиграл человек. К тому же еще подросток.</text:span></text:p>
      <text:p text:style-name="P13"><text:span text:style-name="T8">— Тогда за Дара, </text:span><text:span text:style-name="T4">— </text:span><text:span text:style-name="T8">поднял стакан ухмыляющийся Овор. </text:span><text:span text:style-name="T4">— </text:span><text:span text:style-name="T8">Что-то мне подсказывает, что мой малыш тебя хорошо нагрел.</text:span></text:p>
      <text:p text:style-name="P12">И они выпили.</text:p>
      <text:p text:style-name="P16"/>
      <text:p text:style-name="P13"><text:span text:style-name="T8">Я растянулся на</text:span><text:span text:style-name="T4"> </text:span><text:span text:style-name="T8">мягкой теплой постели. Приятно после долгой дороги лежать и нежиться на чистых простынях.</text:span></text:p>
      <text:p text:style-name="P13"><text:span text:style-name="T8">День закончился хорошо. Я никого не</text:span><text:span text:style-name="T4"> </text:span><text:span text:style-name="T8">убил. Заключил долговременный контракт с Увидусом. По условиям контракта я</text:span><text:span text:style-name="T4"> </text:span><text:span text:style-name="T8">должен был поддерживать в</text:span><text:span text:style-name="T4"> </text:span><text:span text:style-name="T8">рабочем состоянии шары освещения, а мне за это каждые тридцать кругов, то есть трик (аналог местного месяца) выплачивали 20 золотых, а это гарантированный постоянный доход. Кроме того, мы с</text:span><text:span text:style-name="T4"> </text:span><text:span text:style-name="T8">Овором могли жить и</text:span><text:span text:style-name="T4"> </text:span><text:span text:style-name="T8">питаться в</text:span><text:span text:style-name="T4"> </text:span><text:span text:style-name="T8">трактире совершено бесплатно н</text:span><text:span text:style-name="T4">и</text:span><text:span text:style-name="T8">чем не ограниченное время. А за ночь я хотел изучить базу универсального боя. Я был уверен, что с развитием цивилизации совершенствуются и способы умерщвления себе подобных. А те, кто дош</text:span><text:span text:style-name="T4">ел</text:span><text:span text:style-name="T8"> до того, что внедряют такие штуки</text:span><text:span text:style-name="T4">,</text:span><text:span text:style-name="T8"> как нейросети, далеко ушли в своем развитии.</text:span></text:p>
      <text:p text:style-name="P12">Я закрыл глаза, и пришла знакомая тьма.</text:p>
      <text:p text:style-name="P13"><text:span text:style-name="T8">Тьма пришла и</text:span><text:span text:style-name="T4"> </text:span><text:span text:style-name="T8">ушла. А я</text:span><text:span text:style-name="T4">,</text:span><text:span text:style-name="T8"> очень довольный и</text:span><text:span text:style-name="T4"> </text:span><text:span text:style-name="T8">отдохнувший</text:span><text:span text:style-name="T4">,</text:span><text:span text:style-name="T8"> хотел поваляться и понежиться в</text:span><text:span text:style-name="T4"> </text:span><text:span text:style-name="T8">мягкой постели. Комнату наполняли храп дядьки и</text:span><text:span text:style-name="T4"> </text:span><text:span text:style-name="T8">аромат крутого перегара.</text:span></text:p>
      <text:p text:style-name="P13"><text:span text:style-name="T8">Базу я</text:span><text:span text:style-name="T4"> </text:span><text:span text:style-name="T8">выучил, и она действительно была очень объемн</text:span><text:span text:style-name="T4">ой</text:span><text:span text:style-name="T8">. Чего туда только не напихали. Умение сражаться огромным количеством оружия, даже главным калибром космического линкора. Я представить не мог, зачем это нужно разведчику</text:span><text:span text:style-name="T4">-</text:span><text:span text:style-name="T8">нелегалу. Я что? По мыслям составителей</text:span><text:span text:style-name="T4">,</text:span><text:span text:style-name="T8"> должен был проникнуть на линкор. Перебить батальон космопехоты. Затем уничтожить сотню человек экипажа. Перевести на себя управление огнем, прицелиться в соседний вражеский корабль</text:span><text:span text:style-name="T4">,</text:span><text:span text:style-name="T8"> и </text:span><text:span text:style-name="T4">— </text:span><text:span text:style-name="T8">БАЦ</text:span><text:span text:style-name="T4">-</text:span><text:span text:style-name="T8">БАЦ, противник вдребезги. Все ликуют, все счастливы.</text:span></text:p>
      <text:p text:style-name="P13"><text:span text:style-name="T8">Кроме того, куча тактик. А также умения управлять отрядами и</text:span><text:span text:style-name="T4"> </text:span><text:span text:style-name="T8">соединениями. Вообще если удастся дожить до старости и обзавестись внуками, можно рассказывать им, что я командовал армиями и сбивал звездолеты.</text:span></text:p>
      <text:p text:style-name="P12">Вонь перегара и храп дядьки лишили меня удовольствия нежиться дальше.</text:p>
      <text:p text:style-name="P13"><text:span text:style-name="T8">Пусть он сам варится в собственном соку, а я пойду знакомиться с городом. Быстро умылся, оделся, взял сумку и спустился в зал. В зале сидел Увидус с двумя субъектами, и</text:span><text:span text:style-name="T4"> </text:span><text:span text:style-name="T8">они о</text:span><text:span text:style-name="T4"> </text:span><text:span text:style-name="T8">чем</text:span><text:span text:style-name="T4">-</text:span><text:span text:style-name="T8">то тихо говорили. Сканирование показало, что оба сидящих </text:span><text:span text:style-name="T4">— </text:span><text:span text:style-name="T8">умелые и опасные бойцы. Я вежливо кивком поздоровался с хозяином и</text:span><text:span text:style-name="T4"> </text:span><text:span text:style-name="T8">прошел к</text:span><text:span text:style-name="T4"> </text:span><text:span text:style-name="T8">свободному столу подальше от них.</text:span></text:p>
      <text:p text:style-name="P12"><text:soft-page-break/>Ко мне подошла Лана, дружески улыбнулась и сказала: </text:p>
      <text:p text:style-name="P13"><text:span text:style-name="T8">— </text:span><text:span text:style-name="T4">Н</text:span><text:span text:style-name="T8">а завтрак яичница, пирог с</text:span><text:span text:style-name="T4"> </text:span><text:span text:style-name="T8">мясом, сыр, сладкие булочки и</text:span><text:span text:style-name="T4"> </text:span><text:span text:style-name="T8">крепкий чай. </text:span><text:span text:style-name="T4">— </text:span><text:span text:style-name="T8">Это растение тут тоже росло, но называлось </text:span><text:span text:style-name="T4">«</text:span><text:span text:style-name="T8">цвар</text:span><text:span text:style-name="T4">»</text:span><text:span text:style-name="T8">. Но я по привычк</text:span><text:span text:style-name="T4">е</text:span><text:span text:style-name="T8"> называл его </text:span><text:span text:style-name="T4">«</text:span><text:span text:style-name="T8">чай</text:span><text:span text:style-name="T4">»</text:span><text:span text:style-name="T8">.</text:span></text:p>
      <text:p text:style-name="P13"><text:span text:style-name="T8">— Давай, неси, — улыбнулся я в ответ.</text:span></text:p>
      <text:p text:style-name="P12">Ел я много. Мой организм перестраивался под новые возможности и взрослел. Ведь в теле по сути ребенка сидело сознание взрослого человека. И оно оказывало свое управляющее воздействие на меня.</text:p>
      <text:p text:style-name="P12">Насытившись, я подозвал девушку и сказал:</text:p>
      <text:p text:style-name="P13"><text:span text:style-name="T8">— Лана</text:span><text:span text:style-name="T4">,</text:span><text:span text:style-name="T8"> по уговору с твоим дядей я и Овор питаемся за счет заведения.</text:span></text:p>
      <text:p text:style-name="P13"><text:span text:style-name="T8">— Я знаю, — засмеялась она и посмотрела в сторону Увидуса.</text:span></text:p>
      <text:p text:style-name="P13"><text:span text:style-name="T8">— И еще мне нужна твоя помощь.</text:span></text:p>
      <text:p text:style-name="P13"><text:span text:style-name="T8">— Слушаю вас внимательно, тан,</text:span><text:span text:style-name="T4"> </text:span><text:span text:style-name="T8">— посмотрела на меня Лана, став сразу серьезной.</text:span></text:p>
      <text:p text:style-name="P13"><text:span text:style-name="T8">— Я хочу переодеться, чтобы не выделяться среди местных. Ты можешь подсказать, где поблизости я могу это сделать</text:span><text:span text:style-name="T4">?</text:span></text:p>
      <text:p text:style-name="P13"><text:span text:style-name="T8">— Конечно! — с энтузиазмом ответила девушка. — Как выйдете, идите в сторону старой крепостной стены. На следующем перекрестке угловой дом, там будет вывеска «Салон мадам Версан». Там вы сможете себе подобрать или заказать любую одежду. Скажите, что вы от Ланы</text:span><text:span text:style-name="T4">,</text:span><text:span text:style-name="T8"> </text:span><text:span text:style-name="T4">— з</text:span><text:span text:style-name="T8">акончила она.</text:span></text:p>
      <text:p text:style-name="P13"><text:span text:style-name="T4">«</text:span><text:span text:style-name="T8">Везде блат!</text:span><text:span text:style-name="T4">»</text:span><text:span text:style-name="T8"> — вздохнув, подумал я.</text:span></text:p>
      <text:p text:style-name="P13"><text:span text:style-name="T8">— Спасибо</text:span><text:span text:style-name="T4">,</text:span><text:span text:style-name="T8"> Лана, ты мне здорово помогла, — я положил на стол серебряную коронку. </text:span></text:p>
      <text:p text:style-name="P13"><text:span text:style-name="T8">Девушка, не</text:span><text:span text:style-name="T4"> </text:span><text:span text:style-name="T8">раздумывая, быстро ее сгребла. У молодых девушек есть свои потребности и свои траты, о которых не </text:span><text:span text:style-name="T4">должны</text:span><text:span text:style-name="T8"> знать старые дяди.</text:span></text:p>
      <text:p text:style-name="P13"><text:span text:style-name="T8">Я поднялся и,</text:span><text:span text:style-name="T4"> </text:span><text:span text:style-name="T8">напевая тихо «кралю», которая прицепилась ко мне благодаря песнопению дядьки, пошел на выход. Мне вслед смотрела Лана, она услышала этот шлягер в моем исполнении.</text:span></text:p>
      <text:p text:style-name="P13"><text:span text:style-name="T8">— Уважаемый Ирридар! Не могли бы вы уделить нам немного </text:span><text:span text:style-name="T4">в</text:span><text:span text:style-name="T8">ашего внимания? — позвал Увидус, заметив мое намерение уйти.</text:span></text:p>
      <text:p text:style-name="P13"><text:span text:style-name="T8">Я повернулся и посмотрел на сидящую троицу. У них был ко мне какой</text:span><text:span text:style-name="T4">-</text:span><text:span text:style-name="T8">то интерес, только у</text:span><text:span text:style-name="T4"> </text:span><text:span text:style-name="T8">двоих незнакомцев </text:span><text:span text:style-name="T4">присутствовало</text:span><text:span text:style-name="T8"> сильное недоверие, котор</text:span><text:span text:style-name="T4">о</text:span><text:span text:style-name="T8">е они испытывали по отношению ко мне. Я уселся рядом с Увидусом и сказал: </text:span></text:p>
      <text:p text:style-name="P13"><text:span text:style-name="T4">— </text:span><text:span text:style-name="T8">Слушаю.</text:span></text:p>
      <text:p text:style-name="P13"><text:span text:style-name="T8">Парни недоуменно смотрели на меня, я молчал, а Увидус</text:span><text:span text:style-name="T4">,</text:span><text:span text:style-name="T8"> уже знакомый с тем, как я могу вести переговоры, усмехнулся.</text:span></text:p>
      <text:p text:style-name="P13"><text:span text:style-name="T8">— Ирридар, разрешите </text:span><text:span text:style-name="T4">в</text:span><text:span text:style-name="T8">ам представить моих знакомых. Это Кронг</text:span><text:span text:style-name="T4">, —</text:span><text:span text:style-name="T8"> показал он на того, кто был постарше, </text:span><text:span text:style-name="T4">— </text:span><text:span text:style-name="T8">а это Машей, </text:span><text:span text:style-name="T4">— </text:span><text:span text:style-name="T8">указал он на более молодого парня.</text:span></text:p>
      <text:p text:style-name="P13"><text:span text:style-name="T8">Я только кивнул в знак того, что типа приятно познакомит</text:span><text:span text:style-name="T4">ь</text:span><text:span text:style-name="T8">ся. Но молчал. Им зачем</text:span><text:span text:style-name="T4">-</text:span><text:span text:style-name="T8">то был нужен я. Вот пусть они начинают первыми. Преимущество получает тот, у кого больше выдержки. Сидел я с нарочито скучающим выражением лица.</text:span></text:p>
      <text:p text:style-name="P13"><text:span text:style-name="T8">Кронг и Машей с</text:span><text:span text:style-name="T4"> </text:span><text:span text:style-name="T8">недоумением переглянулись и</text:span><text:span text:style-name="T4"> </text:span><text:span text:style-name="T8">с</text:span><text:span text:style-name="T4"> </text:span><text:span text:style-name="T8">большим сомнением </text:span><text:soft-page-break/><text:span text:style-name="T4">взглянули</text:span><text:span text:style-name="T8"> на Увидуса. Но хозяин трактира продолжил</text:span><text:span text:style-name="T4">:</text:span></text:p>
      <text:p text:style-name="P13"><text:span text:style-name="T8">— Вы не могли бы, тан, посмотреть на один артефакт?</text:span></text:p>
      <text:p text:style-name="P13"><text:span text:style-name="T8">— Показывайте, — спокойно разрешил я.</text:span></text:p>
      <text:p text:style-name="P13"><text:span text:style-name="T8">Кронг выложил на стол Кубик. С интересом посмотрел на меня. Кубик был где-то десять на десять сантиметров по сторонам. Это старый следящий магоконструктор. Наподобие видеокамеры с хорошей картой памяти. Он записывал изображение и звук, мог также передавать записанное на</text:span><text:span text:style-name="T4"> </text:span><text:span text:style-name="T8">какое-то приемное устройство. И только внутри был накопитель — рубин. Камень был пустым. Я перевел взгляд на сидящих парней.</text:span></text:p>
      <text:p text:style-name="P13"><text:span text:style-name="T8">— И что? — подавшись ко мне, спросил Машей. Выдержки у него было меньше, чем у старшего напарника.</text:span></text:p>
      <text:p text:style-name="P13"><text:span text:style-name="T8">— Посмотрел, — спокойно ответил я.</text:span></text:p>
      <text:p text:style-name="P12">На лицах парней пролетела буря эмоций. А я развлекался, глядя на их муки понять, как реагировать на мои слова.</text:p>
      <text:p text:style-name="P13"><text:span text:style-name="T8">— И это все, что вы нам можете сказать? — наконец смог взять себя в руки Кронг.</text:span></text:p>
      <text:p text:style-name="P13"><text:span text:style-name="T8">— Уважаемый Кронг! Меня попросили посмотреть на артефакт. Я посмотрел. Что не так? — я </text:span><text:span text:style-name="T4">взглянул</text:span><text:span text:style-name="T8"> на него.</text:span></text:p>
      <text:p text:style-name="P12">Увидус даже крякнул, так как возразить было нечего.</text:p>
      <text:p text:style-name="P13"><text:span text:style-name="T8">— Мы хотели узнать </text:span><text:span text:style-name="T4">— </text:span><text:span text:style-name="T8">можете ли вы рассказать о</text:span><text:span text:style-name="T4"> </text:span><text:span text:style-name="T8">его свойствах? — </text:span><text:span text:style-name="T4">стал</text:span><text:span text:style-name="T8"> уточнять Кронг.</text:span></text:p>
      <text:p text:style-name="P13"><text:span text:style-name="T8">— Уважаемый Кронг. Учитесь точнее формулировать свои желания. Вы получили ответ сообразно заданному вопросу.</text:span></text:p>
      <text:p text:style-name="P13"><text:span text:style-name="T8">Кронг поплыл</text:span><text:span text:style-name="T4"> — </text:span><text:span text:style-name="T8">умом он понимал, что я</text:span><text:span text:style-name="T4"> </text:span><text:span text:style-name="T8">был на сто процентов прав. По сути, они были простыми, но ушлыми парнями, которые хотели на халяву узнать свойства </text:span><text:span text:style-name="T4">К</text:span><text:span text:style-name="T8">убика, используя знания неопытного паренька. Так он думал вначале. Предки</text:span><text:span text:style-name="T4">-</text:span><text:span text:style-name="T8">купцы благоговейно застыли, внимая переговорам, проявляясь туманными образами где-то там</text:span><text:span text:style-name="T4">,</text:span><text:span text:style-name="T8"> в глубинах моего слоистого сознания.</text:span></text:p>
      <text:p text:style-name="P13"><text:span text:style-name="T8">— Можете вы рассказать о свойствах артефакта, тан? — </text:span><text:span text:style-name="T4">в</text:span><text:span text:style-name="T8">ступил в разговор Увидус, спасая парней из неловкого положения.</text:span></text:p>
      <text:p text:style-name="P13"><text:span text:style-name="T8">— Могу, — просто ответил я. </text:span></text:p>
      <text:p text:style-name="P13"><text:span text:style-name="T8">— И!</text:span><text:span text:style-name="T4">..</text:span><text:span text:style-name="T8"> — радостно не выдержал Машей.</text:span></text:p>
      <text:p text:style-name="P13"><text:span text:style-name="T8">— И вот что я</text:span><text:span text:style-name="T4"> </text:span><text:span text:style-name="T8">вам скажу</text:span><text:span text:style-name="T4">,</text:span><text:span text:style-name="T8"> рены. Вы должны знать, сколько стоит такая услуга у дипломированных магов. Вы готовы заплатить за результат? — спросил я уже иронично.</text:span></text:p>
      <text:p text:style-name="P13"><text:span text:style-name="T8">— Ну, так</text:span><text:span text:style-name="T4"> </text:span><text:span text:style-name="T8">то у</text:span><text:span text:style-name="T4"> </text:span><text:span text:style-name="T8">дипломированных магов, — несколько пренебрежительно по отношению ко мне сказал Машей.</text:span></text:p>
      <text:p text:style-name="P13"><text:span text:style-name="T8">— Правильно, — ответил я и изобразил улыбку акулы капитализма. — Мои услуги стоят дороже. Потому что я не только </text:span><text:span text:style-name="T4">опишу</text:span><text:span text:style-name="T8"> его свойства, но и</text:span><text:span text:style-name="T4"> </text:span><text:span text:style-name="T8">заставлю артефакт работать.</text:span></text:p>
      <text:p text:style-name="P13"><text:span text:style-name="T8">Я не собирался спускать наглость Машея и решил его наказать</text:span><text:span text:style-name="T4">,</text:span><text:span text:style-name="T8"> </text:span><text:span text:style-name="T4">х</text:span><text:span text:style-name="T8">отя вначале и не </text:span><text:span text:style-name="T4">собирался</text:span><text:span text:style-name="T8"> задирать цен</text:span><text:span text:style-name="T4">у</text:span><text:span text:style-name="T8"> на</text:span><text:span text:style-name="T4"> </text:span><text:span text:style-name="T8">свою услугу. Умнее будет в</text:span><text:span text:style-name="T4"> </text:span><text:span text:style-name="T8">следующий раз. Также не собирался я рассказывать им, что это по сути пустышка, пока они не заплатят.</text:span></text:p>
      <text:p text:style-name="P12">Я ждал их решения, времени у меня было навалом. Откинулся на спинку <text:soft-page-break/>стула и спокойно стал рассматривать интерьер обеденного зала трактира.</text:p>
      <text:p text:style-name="P13"><text:span text:style-name="T8">Вся троица была, что называется</text:span><text:span text:style-name="T4">,</text:span><text:span text:style-name="T8"> на</text:span><text:span text:style-name="T4"> </text:span><text:span text:style-name="T8">взводе. Они имели на руках древний артефакт, и он мог быть рабочим, а рабочие поделки древних стоили баснословно дорого</text:span><text:span text:style-name="T4">,</text:span><text:span text:style-name="T8"> и</text:span><text:span text:style-name="T4"> </text:span><text:span text:style-name="T8">было их очень мало. С другой стороны, это им мог открыть не</text:span><text:span text:style-name="T4"> </text:span><text:span text:style-name="T8">настоящий дипломированный маг, который стоит своих денег, а мальчишка</text:span><text:span text:style-name="T4">-</text:span><text:span text:style-name="T8">самоучка, только вчера спустившийся с гор. И он им</text:span><text:span text:style-name="T4">,</text:span><text:span text:style-name="T8"> одним из самых опытных поисковиков, ставил условия. У парней был разрыв шаблона. Это было видно по их резко поглупевшим рожам.</text:span></text:p>
      <text:p text:style-name="P12">Первым пришел в себя многоопытный Увидус.</text:p>
      <text:p text:style-name="P13"><text:span text:style-name="T8">— Правильно я</text:span><text:span text:style-name="T4"> </text:span><text:span text:style-name="T8">понял</text:span><text:span text:style-name="T4">,</text:span><text:span text:style-name="T8"> Ирридар, что </text:span><text:span text:style-name="T4">в</text:span><text:span text:style-name="T8">ы даже сможете помочь моим знакомым пользоваться артефактом, а не только раскрыть его свойства?</text:span></text:p>
      <text:p text:style-name="P13"><text:span text:style-name="T8">— Совершенно верно, — подтвердил я. </text:span><text:span text:style-name="T4">— </text:span><text:span text:style-name="T8">Все дело в цене вопроса.</text:span></text:p>
      <text:p text:style-name="P12">От моих слов Машея перекосило.</text:p>
      <text:p text:style-name="P12">Дальше в свои руки ведение переговоров взял Кронг. </text:p>
      <text:p text:style-name="P13"><text:span text:style-name="T4">— </text:span><text:span text:style-name="T8">Маги берут </text:span><text:span text:style-name="T4">пятьсот</text:span><text:span text:style-name="T8"> золотых за раскрытие свойств древних артефактов, — сказал он. — Но они не восстанавливают его работу для других. Мы готовы вам дать </text:span><text:span text:style-name="T4">семьсот</text:span><text:span text:style-name="T8"> золотых корон. Если вы восстановите работу артефакта.</text:span></text:p>
      <text:p text:style-name="P13"><text:span text:style-name="T8">— Договор? — спросил я.</text:span></text:p>
      <text:p text:style-name="P13"><text:span text:style-name="T8">— Договор, — подтвердил Кронг.</text:span></text:p>
      <text:p text:style-name="P12">Я посмотрел на Машея.</text:p>
      <text:p text:style-name="P13"><text:span text:style-name="T8">— У нас Кронг решает, — ответил он на мой немой вопрос.</text:span></text:p>
      <text:p text:style-name="P13"><text:span text:style-name="T8">— Наша порода</text:span><text:span text:style-name="T4">!</text:span><text:span text:style-name="T8"> — </text:span><text:span text:style-name="T4">С</text:span><text:span text:style-name="T8">тарики были довольны.</text:span></text:p>
      <text:p text:style-name="P13"><text:span text:style-name="T8">Я пожал плечами, взял </text:span><text:span text:style-name="T4">К</text:span><text:span text:style-name="T8">убик и</text:span><text:span text:style-name="T4"> </text:span><text:span text:style-name="T8">наполнил его на </text:span><text:span text:style-name="T4">пять процентов</text:span><text:span text:style-name="T8"> энергией, дополнительно запустил функцию запуска и воспроизведения изображения по</text:span><text:span text:style-name="T4"> </text:span><text:span text:style-name="T8">желанию державшего его в руке. Включил запись и положил на стол.</text:span></text:p>
      <text:p text:style-name="P13"><text:span text:style-name="T8">— Это следящий артефакт,</text:span><text:span text:style-name="T4"> —</text:span><text:span text:style-name="T8"> </text:span><text:span text:style-name="T4">сообщил</text:span><text:span text:style-name="T8"> я, — он записывает, что попадает в</text:span><text:span text:style-name="T4"> </text:span><text:span text:style-name="T8">поле его зрения. А потом можно будет записанное просмотреть. </text:span><text:span text:style-name="T4">— </text:span><text:span text:style-name="T8">Я дал мысленную команду</text:span><text:span text:style-name="T4">,</text:span><text:span text:style-name="T8"> и над столом развернулась качественная голограмма.</text:span></text:p>
      <text:p text:style-name="P13"><text:span text:style-name="T8">На ней я рассказывал свойства артефакта. А мне внимали трое слушателей. Их лица меняли выражения с</text:span><text:span text:style-name="T4"> </text:span><text:span text:style-name="T8">благоговейного на</text:span><text:span text:style-name="T4"> </text:span><text:span text:style-name="T8">удивленно</text:span><text:span text:style-name="T4">-</text:span><text:span text:style-name="T8">обиженное. А потом, по мере понимания того, что они должны заплатить огромные деньжищи за пустышку, на</text:span><text:span text:style-name="T4"> </text:span><text:span text:style-name="T8">пораженные.</text:span></text:p>
      <text:p text:style-name="P13"><text:span text:style-name="T8">Голограмма закончилась, а я продолжил</text:span><text:span text:style-name="T4">:</text:span></text:p>
      <text:p text:style-name="P13"><text:span text:style-name="T8">— Для включения необходимо взять его в руки и пожелать, чтобы он заработал, потом поместить туда, куда вам нужно. Воспроизвести записанное изображение можно таким же образом, — закончил я, не обращая внимания на сидящих в прострации поисковиков.</text:span></text:p>
      <text:p text:style-name="P12">Первым пришел в себя Увидус. Он зажал рот рукой и начал «хрюкать».</text:p>
      <text:p text:style-name="P13"><text:span text:style-name="T8">— Хрью, хрья</text:span><text:span text:style-name="T4">…</text:span><text:span text:style-name="T8"> —</text:span><text:span text:style-name="T4"> </text:span><text:span text:style-name="T8">пытался он что</text:span><text:span text:style-name="T4">-</text:span><text:span text:style-name="T8">то сказать. Но его душил спазм от сдерживаемого смеха. Потом он перестал сдерживаться, упал лицом на стол и захохотал в полный голос. На него с обидой смотрели поисковики.</text:span></text:p>
      <text:p text:style-name="P13"><text:span text:style-name="T8">— Простите</text:span><text:span text:style-name="T4">,</text:span><text:span text:style-name="T8"> ребята, — наконец смог сказать дворф, по его лицу ручьем текли слезы.</text:span><text:span text:style-name="T4"> —</text:span><text:span text:style-name="T8"> Меня же вчера его дядька предупреждал, что этот парень выглядит обманчиво простодушно. И уже многие попались на это. И я в том числе</text:span><text:span text:style-name="T4">,</text:span><text:span text:style-name="T8"> вчера. Но как? Как сегодня я</text:span><text:span text:style-name="T4"> </text:span><text:span text:style-name="T8">мог опять купиться</text:span><text:span text:style-name="T4">,</text:span><text:span text:style-name="T8"> еще раз</text:span><text:span text:style-name="T4">!</text:span><text:span text:style-name="T8"> Он же только </text:span><text:soft-page-break/><text:span text:style-name="T8">вчера получил право жить и</text:span><text:span text:style-name="T4"> </text:span><text:span text:style-name="T8">питаться у меня вместе со своим наставником бесплатно.</text:span></text:p>
      <text:p text:style-name="P13"><text:span text:style-name="T8">Теперь оба поисковика пораженно смотрели на Увидуса. Чтобы дворф кого-то кормил бесплатно и</text:span><text:span text:style-name="T4"> </text:span><text:span text:style-name="T8">давал бесплатный ночлег… Это было непостижимо, потому что это противоречило всей жизненной философии этого народа.</text:span></text:p>
      <text:p text:style-name="P13"><text:span text:style-name="T8">Но я</text:span><text:span text:style-name="T4">-</text:span><text:span text:style-name="T8">то этого не знал.</text:span></text:p>
      <text:p text:style-name="P13"><text:span text:style-name="T8">— Рены, </text:span><text:span text:style-name="T4">— </text:span><text:span text:style-name="T8">спокойно сказал я. </text:span><text:span text:style-name="T4">— </text:span><text:span text:style-name="T8">Условия договора мною выполнены. Я жду денег.</text:span></text:p>
      <text:p text:style-name="P13"><text:span text:style-name="T8">Кронг молча достал кошель, большой</text:span><text:span text:style-name="T4">,</text:span><text:span text:style-name="T8"> и второй</text:span><text:span text:style-name="T4">,</text:span><text:span text:style-name="T8"> поменьше, из своей сумки и выложил на стол. Шиза мгновенно пересчитала</text:span><text:span text:style-name="T4"> —</text:span><text:span text:style-name="T8"> в мешках было ровно семь сот</text:span><text:span text:style-name="T4">ен</text:span><text:span text:style-name="T8"> золотых. Я быстро закинул их в секретный карман своей сумки и стал прощаться. </text:span></text:p>
      <text:p text:style-name="P13"><text:span text:style-name="T4">— </text:span><text:span text:style-name="T8">Благодарю вас рены. Мне было приятно с вами познакомиться.</text:span></text:p>
      <text:p text:style-name="P13"><text:span text:style-name="T8">— А уж как нам приятно было</text:span><text:span text:style-name="T4">…</text:span><text:span text:style-name="T8"> — с тихой грустью в голосе сказал за всех Кронг. </text:span></text:p>
      <text:p text:style-name="P12"/>
      <text:p text:style-name="P12"/>
      <text:p text:style-name="P14">Королевство Вангор. Провинция Азанар. Город Азанар.</text:p>
      <text:p text:style-name="P14">Трактир в предместье</text:p>
      <text:p text:style-name="P14"/>
      <text:p text:style-name="P13"><text:span text:style-name="T8">— Здорово</text:span><text:span text:style-name="T4">,</text:span><text:span text:style-name="T8"> Ремм. </text:span><text:span text:style-name="T4">— </text:span><text:span text:style-name="T8">Рядом с магом уселся добродушный толстячок, одетый как купец средней руки.</text:span></text:p>
      <text:p text:style-name="P13"><text:span text:style-name="T8">— Здорово</text:span><text:span text:style-name="T4">,</text:span><text:span text:style-name="T8"> Курт, — кивнул маг. — Вино будешь?</text:span></text:p>
      <text:p text:style-name="P13"><text:span text:style-name="T8">— Не откажусь</text:span><text:span text:style-name="T4">.</text:span><text:span text:style-name="T8"> </text:span><text:span text:style-name="T4">— Т</text:span><text:span text:style-name="T8">от</text:span><text:span text:style-name="T4">,</text:span><text:span text:style-name="T8"> отдуваясь, снял шляпу и вытер потный лоб платком. Выпил залпом стакан вина и довольно крякнул.</text:span><text:span text:style-name="T4"> </text:span><text:span text:style-name="T8">— Ремм, для тебя появилась работа, —</text:span><text:span text:style-name="T4"> </text:span><text:span text:style-name="T8">произнес он.</text:span></text:p>
      <text:p text:style-name="P13"><text:span text:style-name="T8">— А я что тут, бездельничаю, по-твоему? — разозлился маг.</text:span></text:p>
      <text:p text:style-name="P13"><text:span text:style-name="T8">— Не заводись, — спокойно ответил толстяк. — От нашего информатора в Управлении поступили сведения. Потеряв четырех своих агентов, Дознани</text:span><text:span text:style-name="T4">е</text:span><text:span text:style-name="T8"> решил</text:span><text:span text:style-name="T4">о</text:span><text:span text:style-name="T8"> сменить тактику. Они перебросили агента сюда</text:span><text:span text:style-name="T4">,</text:span><text:span text:style-name="T8"> на</text:span><text:span text:style-name="T4"> </text:span><text:span text:style-name="T8">Сивиллу. Но перебросили только нейрограмму, внедрив </text:span><text:span text:style-name="T4">ее</text:span><text:span text:style-name="T8"> в</text:span><text:span text:style-name="T4"> </text:span><text:span text:style-name="T8">местного. Позывной агента</text:span><text:span text:style-name="T4"> —</text:span><text:span text:style-name="T8"> «Дух». Вероятнее всего</text:span><text:span text:style-name="T4">,</text:span><text:span text:style-name="T8"> они проводят многоходовку. Дух должен, по всей видимости, подготовить базу для оперативников А</text:span><text:span text:style-name="T4">Д</text:span><text:span text:style-name="T8">. Так считает Фрау. </text:span></text:p>
      <text:p text:style-name="P13"><text:span text:style-name="T8">— Вполне логично</text:span><text:span text:style-name="T4">, —</text:span><text:span text:style-name="T8"> </text:span><text:span text:style-name="T4">с</text:span><text:span text:style-name="T8">огласился маг. </text:span><text:span text:style-name="T4">— </text:span><text:span text:style-name="T8">У них не получилось прорваться сюда с наскок</text:span><text:span text:style-name="T4">у</text:span><text:span text:style-name="T8">, поэтому решили действовать последовательно и</text:span><text:span text:style-name="T4"> </text:span><text:span text:style-name="T8">осторожно. Какую задачу ставят мне?</text:span></text:p>
      <text:p text:style-name="P13"><text:span text:style-name="T8">— Осуществить розыск агента, организовать наблюдение для получения необходимой информации, вскрывать его связи, подготовленные места базирования, ну</text:span><text:span text:style-name="T4"> </text:span><text:span text:style-name="T8">и</text:span><text:span text:style-name="T4"> </text:span><text:span text:style-name="T8">ждать дальнейших указаний. </text:span><text:span text:style-name="T4">— </text:span><text:span text:style-name="T8">Толстяк уже не выглядел таким добродушным, взгляд его был остр и пронизывал мессира, казалось</text:span><text:span text:style-name="T4">,</text:span><text:span text:style-name="T8"> насквозь.</text:span></text:p>
      <text:p text:style-name="P13"><text:span text:style-name="T8">— Фрау ждет новые имплантаты, — продолжил он.</text:span></text:p>
      <text:p text:style-name="P13"><text:span text:style-name="T8">— Их нет. — Он посмотрел на</text:span><text:span text:style-name="T4"> </text:span><text:span text:style-name="T8">Курта</text:span><text:span text:style-name="T4">:</text:span><text:span text:style-name="T8"> в глазах того читался немой вопрос.</text:span><text:span text:style-name="T4"> </text:span><text:span text:style-name="T8">— Случилось непредвиденное. Глава ячейки ковена в</text:span><text:span text:style-name="T4"> </text:span><text:span text:style-name="T8">Азанаре</text:span><text:span text:style-name="T4"> </text:span><text:span text:style-name="T8">был кем-то перекуплен и выкрал их. Надо выяснить, кто еще мог иметь здесь свои </text:span><text:soft-page-break/><text:span text:style-name="T8">интересы и знать о нас.</text:span></text:p>
      <text:p text:style-name="P13"><text:span text:style-name="T8">— Найди этого главу</text:span><text:span text:style-name="T4"> —</text:span><text:span text:style-name="T8"> и узнаешь, кто его перекупил,</text:span><text:span text:style-name="T4"> </text:span><text:span text:style-name="T8">— ответил Курт.</text:span></text:p>
      <text:p text:style-name="P13"><text:span text:style-name="T8">— Его я нашел. Но он был уже мертв. Перед побегом он вызвал существо из нижнего мира, но не смог с</text:span><text:span text:style-name="T4"> </text:span><text:span text:style-name="T8">ним справиться. Демон или кто-то вселился в жертву и убил всех, потом обобрал мертвецов и</text:span><text:span text:style-name="T4"> </text:span><text:span text:style-name="T8">скрылся. Сейчас его ищет Вершан. Кроме того, убит </text:span><text:span text:style-name="T4">«п</text:span><text:span text:style-name="T8">роводник</text:span><text:span text:style-name="T4">»</text:span><text:span text:style-name="T8">, </text:span><text:span text:style-name="T4">с</text:span><text:span text:style-name="T8">траж </text:span><text:span text:style-name="T4">м</text:span><text:span text:style-name="T8">еста </text:span><text:span text:style-name="T4">с</text:span><text:span text:style-name="T8">илы исчез.</text:span></text:p>
      <text:p text:style-name="P13"><text:span text:style-name="T8">— Да, Ремм, это не</text:span><text:span text:style-name="T4"> </text:span><text:span text:style-name="T8">есть хорошо, </text:span><text:span text:style-name="T4">— </text:span><text:span text:style-name="T8">задумался толстяк. </text:span><text:span text:style-name="T4">— </text:span><text:span text:style-name="T8">Ищи Духа, ищи одержимого.</text:span><text:span text:style-name="T4"> </text:span><text:span text:style-name="T8">Фрау будет очень недовольна. Кто еще здесь нарисовался</text:span><text:span text:style-name="T4">,</text:span><text:span text:style-name="T8"> мы постараемся выяснить и разобраться. Ты занимайся своими вопросами. </text:span></text:p>
      <text:p text:style-name="P13"><text:span text:style-name="T8">После ухода связного Ремм стал обдумывать сложившуюся ситуацию. Ему предстояло решить две задачи:</text:span><text:span text:style-name="T4"> п</text:span><text:span text:style-name="T8">ервая </text:span><text:span text:style-name="T4">— </text:span><text:span text:style-name="T8">это найти одержимого и вернуть имплантаты. Этим занимается В</text:span><text:span text:style-name="T4">е</text:span><text:span text:style-name="T8">ршан. Рано или поздно он выйдет на след.</text:span><text:span text:style-name="T4"> </text:span><text:span text:style-name="T8">Вторая </text:span><text:span text:style-name="T4">— </text:span><text:span text:style-name="T8">найти внедренного агента АД. Методики здесь тоже были отработаны. Район переброски можно найти по остаточному следу в</text:span><text:span text:style-name="T4"> </text:span><text:span text:style-name="T8">инфополе планеты. Главное </text:span><text:span text:style-name="T4">— </text:span><text:span text:style-name="T8">успеть в</text:span><text:span text:style-name="T4"> </text:span><text:span text:style-name="T8">течение пяти дней. Носителями выбирают обычно одиноких разумных. Первое время они ведут себя странно для окружающих. Эти странности можно отследить. Носитель должен обладать определенными связями, возможностями, а</text:span><text:span text:style-name="T4"> </text:span><text:span text:style-name="T8">также средствами</text:span><text:span text:style-name="T4">,</text:span><text:span text:style-name="T8"> необходимыми для выполнения возложенных на него задач.</text:span></text:p>
      <text:p text:style-name="P13"><text:span text:style-name="T8">Придется много поработать, просеивая массу людей, но выйти на</text:span><text:span text:style-name="T4"> </text:span><text:span text:style-name="T8">след Духа вполне реально.</text:span><text:span text:style-name="T4"> </text:span><text:span text:style-name="T8">Надо подготовить группу для поиска агента по этим признакам. Пусть ищут среди купцов, мелких дворян, держателей постоялых дворов.</text:span></text:p>
      <text:p text:style-name="P12">Ремм был спокоен и уверен, что справится с возникшими проблемами. </text:p>
      <text:p text:style-name="P12"/>
      <text:p text:style-name="P12"/>
      <text:p text:style-name="P13"><text:span text:style-name="T10">Королевство Вангор.</text:span><text:span text:style-name="T3"> </text:span><text:span text:style-name="T10">Провинция Азанар. Город Азанар</text:span></text:p>
      <text:p text:style-name="P14"/>
      <text:p text:style-name="P13"><text:span text:style-name="T8">— Да что он о себе возомнил</text:span><text:span text:style-name="T4">!</text:span><text:span text:style-name="T8"> — нарушил общее молчание Машей.</text:span><text:span text:style-name="T4"> </text:span><text:span text:style-name="T8">— Кронг, нас только что обобрали. Ты сам отдал ему все наши деньги. Да кто он такой вообще? — еще больше завелся он. </text:span></text:p>
      <text:p text:style-name="P13"><text:span text:style-name="T8">— Заткнись, Машей! — повернулся к нему Кронг. </text:span><text:span text:style-name="T4">— </text:span><text:span text:style-name="T8">Увидус рассказал нам, что он нехеец. Этот парень был в своем праве. Он хотел только, чтобы мы отнеслись к нему с уважением. А мы не поняли и отнеслись к нему как к мальчишке. Несерьезно.</text:span></text:p>
      <text:p text:style-name="P13"><text:span text:style-name="T8">— Кронг, что ты говоришь? </text:span><text:span text:style-name="T4">О</text:span><text:span text:style-name="T8">н и есть мальчишка...</text:span></text:p>
      <text:p text:style-name="P13"><text:span text:style-name="T8">— Машей</text:span><text:span text:style-name="T4">!</text:span><text:span text:style-name="T8"> Ты и в самом деле такой тупой? — без злобы спросил Кронг. </text:span></text:p>
      <text:p text:style-name="P13"><text:span text:style-name="T8">— Чего сразу тупой? — обиделся Машей.</text:span></text:p>
      <text:p text:style-name="P13"><text:span text:style-name="T8">— А того</text:span><text:span text:style-name="T4">,</text:span><text:span text:style-name="T8"> брат, что парень выполнил работу на уровне магистра. И это он нам втолковывал все время, а мы не поняли. Пытались просто использовать его как неразумного дитя</text:span><text:span text:style-name="T4">тю</text:span><text:span text:style-name="T8">. Он не нарушил ни одного своего слова и все сделал, как обещал, и не его вина, что нам попался следящий амулет древних. Где ты видел таких мальчишек</text:span><text:span text:style-name="T4">,</text:span><text:span text:style-name="T8"> </text:span><text:span text:style-name="T4">ч</text:span><text:span text:style-name="T8">тобы мог сходу разобраться в древних артефактах и заставить их заработать? </text:span></text:p>
      <text:p text:style-name="P12">Машей засопел, но промолчал, понимая правоту более опытного Кронга. </text:p>
      <text:p text:style-name="P13"><text:span text:style-name="T8">— И мы будем с ним сотрудничать дальше, со всем нашим большим к нему </text:span><text:soft-page-break/><text:span text:style-name="T8">уважением, — веско закончил Кронг.</text:span></text:p>
      <text:p text:style-name="P13"><text:span text:style-name="T8">— А вот и его дядя, — как-то весело сказал Увидус, посмотрев за спину поисковиков.</text:span></text:p>
      <text:p text:style-name="P12">Оба разом обернулись и увидели спускающегося крепкого мужчину.</text:p>
      <text:p text:style-name="P13"><text:span text:style-name="T8">— И этот на нехейца не</text:span><text:span text:style-name="T4"> </text:span><text:span text:style-name="T8">похож, — с опаской произнес Машей.</text:span></text:p>
      <text:p text:style-name="P13"><text:span text:style-name="T8">— Добрый день</text:span><text:span text:style-name="T4">,</text:span><text:span text:style-name="T8"> рены! — поздоровался </text:span><text:span text:style-name="T4">Овор</text:span><text:span text:style-name="T8">. — Друг Увидус, у тебя есть чем полечиться после вчерашнего? — заорал он, увидев хозяина трактира.</text:span></text:p>
      <text:p text:style-name="P13"><text:span text:style-name="T8">— Конечно есть, друг Овор! — заорал ему в ответ Увидус.</text:span></text:p>
      <text:p text:style-name="P12"/>
      <text:p text:style-name="P12"/>
      <text:p text:style-name="P14">Улицы Азанара</text:p>
      <text:p text:style-name="P14"/>
      <text:p text:style-name="P12">Я покинул незадачливую троицу и подмигнул Лане, проходя мимо нее. А она прыснула, быстро отвернулась и убежала на кухню.</text:p>
      <text:p text:style-name="P13"><text:span text:style-name="T8">Путь мой лежал в салон мадам Версан. Я хотел переодеться, чтобы не привлекать к себе внимания своеобразной одеждой нехейцев</text:span><text:span text:style-name="T4">,</text:span><text:span text:style-name="T8"> </text:span><text:span text:style-name="T4">п</text:span><text:span text:style-name="T8">ростой и грубой.</text:span></text:p>
      <text:p text:style-name="P13"><text:span text:style-name="T8">Салон занимал первый этаж уютного домика в два этажа. При открывании двери раздался звон колокольчика</text:span><text:span text:style-name="T4">,</text:span><text:span text:style-name="T8"> и мне навстречу вышел маленький пухлый человек с большой лысиной. Глянув на меня, он пренебрежительно поморщился. Как клиент, я его не заинтересовал, и он презрительно спросил</text:span><text:span text:style-name="T4">:</text:span><text:span text:style-name="T8"> </text:span></text:p>
      <text:p text:style-name="P13"><text:span text:style-name="T8">— Вам что-то угодно?</text:span></text:p>
      <text:p text:style-name="P13"><text:span text:style-name="T8">Вот он меня разозлил. Не люблю таких людей</text:span><text:span text:style-name="T4">:</text:span><text:span text:style-name="T8"> природные лакеи, пытаются возвыситься в собственных глазах</text:span><text:span text:style-name="T4">,</text:span><text:span text:style-name="T8"> </text:span><text:span text:style-name="T4">п</text:span><text:span text:style-name="T8">резирая и унижая тех, кто им не может ответит</text:span><text:span text:style-name="T4">ь</text:span><text:span text:style-name="T8"> тем же хамством. </text:span></text:p>
      <text:p text:style-name="P13"><text:span text:style-name="T4">«</text:span><text:span text:style-name="T8">Сейчас ты у меня получишь, лакейская морда</text:span><text:span text:style-name="T4">»</text:span><text:span text:style-name="T8">, — злорадно подумал я.</text:span></text:p>
      <text:p text:style-name="P13"><text:span text:style-name="T8">Я сделал радостное выражение лица и</text:span><text:span text:style-name="T4">,</text:span><text:span text:style-name="T8"> улыбаясь во весь рот, сложил руки у груди и восторженно произнес:</text:span></text:p>
      <text:p text:style-name="P13"><text:span text:style-name="T8">— Мадам Версан, как я рад </text:span><text:span text:style-name="T4">в</text:span><text:span text:style-name="T8">ас видеть. Вы замечательно выглядите.</text:span></text:p>
      <text:p text:style-name="P12">Лысый впал в ступор от такого неожиданного оборота и хлопал глазами. Он не знал, что делать. А я ему не мешал, стоял и ждал развязки.</text:p>
      <text:p text:style-name="P13"><text:span text:style-name="T8">— Вы ошиблись, я не мадам Версан</text:span><text:span text:style-name="T4">,</text:span><text:span text:style-name="T8"> — </text:span><text:span text:style-name="T4">н</text:span><text:span text:style-name="T8">аконец пришел он в себя.</text:span></text:p>
      <text:p text:style-name="P13"><text:span text:style-name="T4">— </text:span><text:span text:style-name="T8">Д</text:span><text:span text:style-name="T4">а-а-а</text:span><text:span text:style-name="T8">? — я сделал вид, что сильно удивился. А потом, усилив голос и дав ментальный посыл с угрозой, крикнул: — Тогда чего ты тут стоишь и греешь свои яйца? Бегом за мадам, лакейская морда</text:span><text:span text:style-name="T4">!</text:span></text:p>
      <text:p text:style-name="P13"><text:span text:style-name="T8">Пузан подпрыгнул на месте и, заверещав</text:span><text:span text:style-name="T4">,</text:span><text:span text:style-name="T8"> как пойманный заяц, ломанулся внутрь, а я удовлетворенно прошел следом. </text:span></text:p>
      <text:p text:style-name="P13"><text:span text:style-name="T8">Сел в кресло, снял шляпу и огляделся. Это была приемная, где принимали посетителей. Лежали отрезы тканей на столах и какие</text:span><text:span text:style-name="T4">-</text:span><text:span text:style-name="T8">то плакаты </text:span><text:span text:style-name="T4">с </text:span><text:span text:style-name="T8">модел</text:span><text:span text:style-name="T4">ями</text:span><text:span text:style-name="T8"> одежды. </text:span></text:p>
      <text:p text:style-name="P13"><text:span text:style-name="T8">Скоро открылась дверь</text:span><text:span text:style-name="T4">,</text:span><text:span text:style-name="T8"> и, шурша складками платья, вошла молодая женщина, очень элегантная и со вкусом одетая.</text:span></text:p>
      <text:p text:style-name="P12">Я встал и слегка поклонился молча, ожидая продолжения.</text:p>
      <text:p text:style-name="P12">Женщина осмотрелась и спросила:</text:p>
      <text:p text:style-name="P13"><text:span text:style-name="T8">— Молодой человек</text:span><text:span text:style-name="T4">,</text:span><text:span text:style-name="T8"> вы не видели здесь чудовища?</text:span></text:p>
      <text:p text:style-name="P13"><text:span text:style-name="T8">— Видел рена, — улыбаясь, ответил я. — Он убежал в ту сторону, откуда </text:span><text:soft-page-break/><text:span text:style-name="T8">пришли </text:span><text:span text:style-name="T4">в</text:span><text:span text:style-name="T8">ы.</text:span></text:p>
      <text:p text:style-name="P12">Женщина непонимающе посмотрела на меня, нахмурилась, закусив алую нижнюю губку, потом поняла и рассмеялась,</text:p>
      <text:p text:style-name="P13"><text:span text:style-name="T8">— Так это вы так напугали Томаса?</text:span></text:p>
      <text:p text:style-name="P13"><text:span text:style-name="T8">Я прямо е</text:span><text:span text:style-name="T4">ю</text:span><text:span text:style-name="T8"> залюбовался, </text:span><text:span text:style-name="T4">глядя</text:span><text:span text:style-name="T8"> на нее не отрывая глаз. Чем сильно ее смутил. Чтобы убрать возникшую неловкость</text:span><text:span text:style-name="T4">,</text:span><text:span text:style-name="T8"> она представилась:</text:span></text:p>
      <text:p text:style-name="P13"><text:span text:style-name="T8">— Я мадам Версан. Вы хотели видеть меня, тан?</text:span></text:p>
      <text:p text:style-name="P13"><text:span text:style-name="T8">— Да уж не Томаса, — не</text:span><text:span text:style-name="T4"> </text:span><text:span text:style-name="T8">особо вежливо сказал я. — Гоните </text:span><text:span text:style-name="T4">в</text:span><text:span text:style-name="T8">ы его. Он вам всех клиентов </text:span><text:span text:style-name="T4">распугает</text:span><text:span text:style-name="T8">, или отдайте его нам на год в Нехейские горы</text:span><text:span text:style-name="T4"> —</text:span><text:span text:style-name="T8"> вернется совсем другим человеком.</text:span></text:p>
      <text:p text:style-name="P13"><text:span text:style-name="T8">— Я подумаю, </text:span><text:span text:style-name="T4">— </text:span><text:span text:style-name="T8">улыбнулась она, за дверью что</text:span><text:span text:style-name="T4">-</text:span><text:span text:style-name="T8">то с шумом упало.</text:span><text:span text:style-name="T4"> </text:span><text:span text:style-name="T8">— Чем могу быть </text:span><text:span text:style-name="T4">в</text:span><text:span text:style-name="T8">ам полезна</text:span><text:span text:style-name="T4">?</text:span><text:span text:style-name="T8"> — она вежливо смотрела на меня. </text:span></text:p>
      <text:p text:style-name="P13"><text:span text:style-name="T8">— Можете, рена. Я хочу одеться</text:span><text:span text:style-name="T4"> —</text:span><text:span text:style-name="T8"> со вкусом, но не броско. Чтобы особо не выделяться, но и не выглядеть бедно. И еще </text:span><text:span text:style-name="T4">— </text:span><text:span text:style-name="T8">мне сейчас нужно только готовое платье.</text:span></text:p>
      <text:p text:style-name="P13"><text:span text:style-name="T8">— У нас дорогой салон</text:span><text:span text:style-name="T4">, —</text:span><text:span text:style-name="T8"> произнесла она, испытующе глядя в меня. </text:span></text:p>
      <text:p text:style-name="P13"><text:span text:style-name="T8">— Это не </text:span><text:span text:style-name="T4">столь </text:span><text:span text:style-name="T8">важно. Мне </text:span><text:span text:style-name="T4">в</text:span><text:span text:style-name="T8">ас рекомендовала Лана, — спокойно ответил я</text:span><text:span text:style-name="T4">.</text:span></text:p>
      <text:p text:style-name="P12">Мадам уже с интересом посмотрела на меня и сказала:</text:p>
      <text:p text:style-name="P13"><text:span text:style-name="T8">— Сейчас все устроим. Вы подождите немного, желаете ли напитк</text:span><text:span text:style-name="T4">ов</text:span><text:span text:style-name="T8">?</text:span></text:p>
      <text:p text:style-name="P13"><text:span text:style-name="T8">— Нет, не беспокоитесь, рена.</text:span></text:p>
      <text:p text:style-name="P13"><text:span text:style-name="T8">Красавица быстро вышла и </text:span><text:span text:style-name="T4">стала</text:span><text:span text:style-name="T8"> отдавать распоряжения громким и властным голосом. Ридок через </text:span><text:span text:style-name="T4">пять</text:span><text:span text:style-name="T8"> вышла молодая девушка и</text:span><text:span text:style-name="T4">,</text:span><text:span text:style-name="T8"> краснея, пригласила пройти за ней. В следующей комнате была примерочная</text:span><text:span text:style-name="T4">,</text:span><text:span text:style-name="T8"> и лежала разложенная одежда. Мадам сосредоточено брала части одежды из вороха, который держал Томас</text:span><text:span text:style-name="T4">,</text:span><text:span text:style-name="T8"> и раскладывала на столах.</text:span></text:p>
      <text:p text:style-name="P13"><text:span text:style-name="T8">— А</text:span><text:span text:style-name="T4">,</text:span><text:span text:style-name="T8"> Томас</text:span><text:span text:style-name="T4">,</text:span><text:span text:style-name="T8"> и ты тут? Давно не виделись, — я сделал радостное лицо. — Мы с мадам поговорили, и она согласна отправить тебя к нам в горы. Тебе очень пойдет на пользу свежий воздух, здоровая пища. Знаешь, какая у нас охота? О-о-о. Пещерные медведи, лоси, барсы. </text:span><text:span text:style-name="T4">Е</text:span><text:span text:style-name="T8">сли выживешь, сможешь украсить стены шкурой.</text:span></text:p>
      <text:p text:style-name="P12">Мой монолог прервал грохот падения Томаса, который был так впечатлен перспективами, что потерял сознание.</text:p>
      <text:p text:style-name="P13"><text:span text:style-name="T8">— Ну вот</text:span><text:span text:style-name="T4">,</text:span><text:span text:style-name="T8"> он к тому же и болен, — грустно и участливо сказал я.</text:span></text:p>
      <text:p text:style-name="P12">Мадам сначала укоризненно посмотрела на меня, а потом расхохоталась вместе со мной.</text:p>
      <text:p text:style-name="P13"><text:span text:style-name="T8">В открытую дверь заглянул</text:span><text:span text:style-name="T4">и</text:span><text:span text:style-name="T8"> сразу четыре девичьи головки, осмотрелись и тут же спрятались. </text:span></text:p>
      <text:p text:style-name="P13"><text:span text:style-name="T8">Мы с мадам, ее</text:span><text:span text:style-name="T4">,</text:span><text:span text:style-name="T8"> кстати</text:span><text:span text:style-name="T4">,</text:span><text:span text:style-name="T8"> звали Урсулой, подобрали три комплекта</text:span><text:span text:style-name="T4"> —</text:span><text:span text:style-name="T8"> темно</text:span><text:span text:style-name="T4">-</text:span><text:span text:style-name="T8">синий с белым, бежевый и черный. Мне они все понравились, поэтому купил все. </text:span><text:span text:style-name="T4">На</text:span><text:span text:style-name="T8">дел бежевый костюм под сапоги, которые у меня были. Посмотрел на себя в большое зеркало. Из зеркала на меня смотрел мужественный молодой парень лет шестнадцати. Красиво, но неброско одетый. Я уже не смотрелся худым и нескладным подростком. Я подрос и раздался в плечах за это короткое время.</text:span></text:p>
      <text:p text:style-name="P13"><text:span text:style-name="T8">Заплатив </text:span><text:span text:style-name="T4">пятнадцать</text:span><text:span text:style-name="T8"> золотых, что действительно дорого, я попросил занести </text:span><text:soft-page-break/><text:span text:style-name="T8">мои вещи в трактир.</text:span></text:p>
      <text:p text:style-name="P13"><text:span text:style-name="T8">Очень довольный</text:span><text:span text:style-name="T4">,</text:span><text:span text:style-name="T8"> вышел из салона и свернул в маленькую улочку, с любопытством разглядывая все вокруг — мостовую, выложенную большими брусками гранита</text:span><text:span text:style-name="T4">,</text:span><text:span text:style-name="T8"> </text:span><text:span text:style-name="T4">о</text:span><text:span text:style-name="T8">прятные домики. На равных </text:span><text:span text:style-name="T4">рас</text:span><text:span text:style-name="T8">стояниях росли аккуратно по</text:span><text:span text:style-name="T4">д</text:span><text:span text:style-name="T8">стриженные деревья, между ними стояли столбы ночных фонарей. Скоро я вышел на довольно большую и оживленную улицу, здесь было много прохожих, спешивших по своим делам. Проезжали экипажи и одинокие всадники. Но конских «каштанов» не было. Никто также не выливал помо</text:span><text:span text:style-name="T4">ев</text:span><text:span text:style-name="T8"> и нечистот из окон на прохожих.</text:span></text:p>
      <text:p text:style-name="P13"><text:span text:style-name="T8">Город выглядел очень чистым и мне понравился. Прогуливаясь, я впитывал впечатления. У меня было ощущение как на экскурсии в каком</text:span><text:span text:style-name="T4">-</text:span><text:span text:style-name="T8">то старом районе европейского городка, которого не затронули изменения времени. Казалось, здесь смешалось раннее и очень позднее </text:span><text:span text:style-name="T4">С</text:span><text:span text:style-name="T8">редневековье.</text:span></text:p>
      <text:p text:style-name="P13"><text:span text:style-name="T8">Не</text:span><text:span text:style-name="T4"> </text:span><text:span text:style-name="T8">спеша я вышел на большую площадь и с удивлением увидел, что на стене дома висит табличка «Академическая площадь». Посредине площади, в окружении клумб с цветами, стоял фонтан с композицией, на которой какой</text:span><text:span text:style-name="T4">-</text:span><text:span text:style-name="T8">то рыцарь душит дракона, обхватив его шею руками. Тот, задрав голову к небу, орет, а из раскрытой пасти бьет столб воды. Вода попадает </text:span><text:span text:style-name="T4">в</text:span><text:span text:style-name="T8"> чашу, на которой стоит драконоборец, и ниспадает красивой сплошной радугой вниз. Как я потом узнал, это принц Азанар, якобы победивший дракона в незапамятные времена и на этом месте основавший город.</text:span></text:p>
      <text:p text:style-name="P12">Вокруг фонтана стояли скамейки, на которых сидели люди.</text:p>
      <text:p text:style-name="P13"><text:span text:style-name="T8">Я решил обойти площадь по кругу. Вокруг </text:span><text:span text:style-name="T4">нее</text:span><text:span text:style-name="T8"> расположились магазинчики, лавочки, небольшие трактирчики</text:span><text:span text:style-name="T4">,</text:span><text:span text:style-name="T8"> и они мне были очень интересны. Я заходил в каждую лавочку и магазин и смотрел на ассортимент и качество товара. Приценивался, покупал. В лавочке «Сладости юга» я купил пять коробочек разноцветных конфет. В булочной </text:span><text:span text:style-name="T4">— </text:span><text:span text:style-name="T8">пакет разных пирожков и сдобы. В винной лавке купил </text:span><text:span text:style-name="T4">пятнадцать</text:span><text:span text:style-name="T8"> бутылок </text:span><text:span text:style-name="T4">л</text:span><text:span text:style-name="T8">игирийского светлого вина, которое мне понравилось.</text:span><text:span text:style-name="T4"> </text:span><text:span text:style-name="T8">В цирюльн</text:span><text:span text:style-name="T4">е</text:span><text:span text:style-name="T8"> волосы постриг покороче и помыл голову.</text:span><text:span text:style-name="T4"> </text:span><text:span text:style-name="T8">В магазинчике артефактов просто осмотрелся. Тут продавались боевые, лечебные и бытовые артефакты, одноразовые свитки, их даже можно было заказать. Здесь же производилась подзарядка амулетов за плату. В магазине алхимика столько </text:span><text:span text:style-name="T4">зелий</text:span><text:span text:style-name="T8"> и разных ингредиентов, что сам черт ногу сломит.</text:span></text:p>
      <text:p text:style-name="P13"><text:span text:style-name="T8">А дальше я увидел </text:span><text:span text:style-name="T4">в</text:span><text:span text:style-name="T8">ывеску «Азанарское отделение Вангорского королевского кредитного общества». Я был крайне удивлен.</text:span></text:p>
      <text:p text:style-name="P12">Решительно войдя внутрь, был удивлен еще раз. Меня встретила с очаровательной улыбкой симпатичная девушка за стойкой ресепшена.</text:p>
      <text:p text:style-name="P13"><text:span text:style-name="T8">— Чем могу вам помочь, тан? — обратилась она ко мне.</text:span></text:p>
      <text:p text:style-name="P13"><text:span text:style-name="T8">— Мне хотелось бы получить консультацию по услугам вашего кредитного общества. У меня есть средства, которые я бы хотел хранить не под кроватью, — также с улыбкой ответил я.</text:span></text:p>
      <text:p text:style-name="P13"><text:span text:style-name="T8">— Понимаю, </text:span><text:span text:style-name="T4">— </text:span><text:span text:style-name="T8">ответила симпатяжка. </text:span><text:span text:style-name="T4">— </text:span><text:span text:style-name="T8">Вы попали именно туда</text:span><text:span text:style-name="T4">,</text:span><text:span text:style-name="T8"> куда вам нужно. Я </text:span><text:span text:style-name="T4">в</text:span><text:span text:style-name="T8">ас проведу в кабинет</text:span><text:span text:style-name="T4">,</text:span><text:span text:style-name="T8"> и там вы подождете специалиста.</text:span></text:p>
      <text:p text:style-name="P13"><text:span text:style-name="T8">Меня провели в маленький кабинет, где стоял стол и два стула. Девушка спросила</text:span><text:span text:style-name="T4">,</text:span><text:span text:style-name="T8"> какой напиток мне принести, но я отказался и стал с интересом ждать </text:span><text:soft-page-break/><text:span text:style-name="T8">специалиста.</text:span></text:p>
      <text:p text:style-name="P13"><text:span text:style-name="T8">Открылась дверь</text:span><text:span text:style-name="T4">,</text:span><text:span text:style-name="T8"> и в кабинет вошел этот самый специалист. В детстве я смотрел передачу «</text:span><text:span text:style-name="T4">К</text:span><text:span text:style-name="T8">абачок 13 стульев»</text:span><text:span text:style-name="T4"> —</text:span><text:span text:style-name="T8"> так вот</text:span><text:span text:style-name="T4">,</text:span><text:span text:style-name="T8"> ко мне вошел пан Вотруба.</text:span></text:p>
      <text:p text:style-name="P13"><text:span text:style-name="T8">Я даже чуть не прослезился. Он был в сатиновых черных нарукавниках, с папкой</text:span><text:span text:style-name="T4">,</text:span><text:span text:style-name="T8"> зажатой подмышкой.</text:span></text:p>
      <text:p text:style-name="P12">Специалист поклонился и сел. </text:p>
      <text:p text:style-name="P13"><text:span text:style-name="T8">— Вы хотите разместить у нас свои активы? — спросил он меня.</text:span></text:p>
      <text:p text:style-name="P13"><text:span text:style-name="T8">— Не только, пан Вотруба, — помимо моей воли сорвалось у меня с языка.</text:span></text:p>
      <text:p text:style-name="P13"><text:span text:style-name="T8">— Простите, что? Не понял, — с удивлением посмотрел на меня клерк.</text:span></text:p>
      <text:p text:style-name="P13"><text:span text:style-name="T8">— Извините</text:span><text:span text:style-name="T4">,</text:span><text:span text:style-name="T8"> я оговорился. Я расскажу, что у меня есть, а </text:span><text:span text:style-name="T4">в</text:span><text:span text:style-name="T8">ы подскаж</text:span><text:span text:style-name="T4">е</text:span><text:span text:style-name="T8">те</text:span><text:span text:style-name="T4">,</text:span><text:span text:style-name="T8"> как правильнее мне поступить</text:span><text:span text:style-name="T4">,</text:span><text:span text:style-name="T8"> </text:span><text:span text:style-name="T4">— п</text:span><text:span text:style-name="T8">оправился я.</text:span></text:p>
      <text:p text:style-name="P13"><text:span text:style-name="T8">В итоге я открыл счет в банке, продал золотые слитки и б</text:span><text:span text:style-name="T10">о</text:span><text:span text:style-name="T8">льшую часть драгоценных камней. Получил «золотую» чековую книжку. Стал ВИП</text:span><text:span text:style-name="T4">-</text:span><text:span text:style-name="T8">клиентом.</text:span></text:p>
      <text:p text:style-name="P12">И кроме того у меня появился статус «Обладателя золотой кредитной карты». Теперь я был состоятельный аристократ, на моем счету лежало одиннадцать тысяч золотых корон, под семь процентов годовых. А также возможность получать льготные кредиты. В размере половины от денег, лежащих на моем счету. </text:p>
      <text:p text:style-name="P12">На выходе из местного банка ко мне подошла опрятно одетая старушка. </text:p>
      <text:p text:style-name="P13"><text:span text:style-name="T4">— </text:span><text:span text:style-name="T8">Тан, </text:span><text:span text:style-name="T4">в</text:span><text:span text:style-name="T8">ы могли бы помочь мне дойти до моего дома? Тут недалеко. Что-то мне стало плохо, сама я не дойду. </text:span></text:p>
      <text:p text:style-name="P13"><text:span text:style-name="T8">— Конечно</text:span><text:span text:style-name="T4">,</text:span><text:span text:style-name="T8"> рена, где </text:span><text:span text:style-name="T4">в</text:span><text:span text:style-name="T8">аш дом</text:span><text:span text:style-name="T4">?</text:span><text:span text:style-name="T8"> — охотно предложил я свою помощь. </text:span></text:p>
      <text:p text:style-name="P13"><text:span text:style-name="T8">— Здесь за углом, надо пройти дворами. Так будет ближе, — сказала она. </text:span></text:p>
      <text:p text:style-name="P13"><text:span text:style-name="T8">Я подал ей свой локоть, и она очень цепко за него ухватилась. Мы завернули за угол, вошли под арку одного из дворов, прошли дальше</text:span><text:span text:style-name="T4">,</text:span><text:span text:style-name="T8"> и меня выбросило в ускоренное восприятие. </text:span></text:p>
      <text:p text:style-name="P12">Дорогу нам преграждали три мордоворота с большими ножами в руках. </text:p>
      <text:p text:style-name="P13"><text:span text:style-name="T4">— </text:span><text:span text:style-name="T8">Так это ограбление, — удивился я и вошел в нормальное состояние. </text:span></text:p>
      <text:p text:style-name="P12">Вырвав руку из крепкой хватки старушки, я выхватил меч. Отбил неловкий выпад бандита ножом и заколол его ударом в шею. Тут же сместился в сторону, пропустив мимо себя удар второго, и воткнул ему острие в пах. Бандит с воем, ухватившись за пораженное место, опустился на землю и стал кататься по ней, оглашая двор своими стонами. А дальше я был вынужден отскочить подальше от старушки. «Божий одуванчик» пыталась пырнуть меня узким стилетом в бок. А когда этого не получилось, завопила:</text:p>
      <text:p text:style-name="P13"><text:span text:style-name="T4">— </text:span><text:span text:style-name="T8">Убиваю</text:span><text:span text:style-name="T4">-у</text:span><text:span text:style-name="T8">т! Помогите! </text:span></text:p>
      <text:p text:style-name="P13"><text:span text:style-name="T8">Ее крик я оборвал, чиркнув краем лезвия клинка по горлу. Старушка вытаращила глаза, ее крик захлебнулся и превратился в клекот. Быстрым возвратным движением меча</text:span><text:span text:style-name="T4"> я</text:span><text:span text:style-name="T8"> разрубил почти надвое голову последнему грабителю. </text:span></text:p>
      <text:p text:style-name="P13"><text:span text:style-name="T8">Все произошло очень быстро, не думая</text:span><text:span text:style-name="T4">,</text:span><text:span text:style-name="T8"> я действовал на рефлексах Ирридара. Мои движения были точны, выверены и экономны. Когда бой был закончен, я огляделся вокруг. Место было выбрано удачно</text:span><text:span text:style-name="T4">:</text:span><text:span text:style-name="T8"> заманить и убить, потом ограбить. Глухое. Тупик, поросший высокой травой и кустами. Ночью </text:span><text:soft-page-break/><text:span text:style-name="T8">можно вывезти труп</text:span><text:span text:style-name="T4">,</text:span><text:span text:style-name="T8"> не опасаясь, что кто-то заметит. Но сегодня у грабителей везение закончилось</text:span><text:span text:style-name="T4">:</text:span><text:span text:style-name="T8"> не на того напоролись. Раненый грабитель истекал кровью и уже молчал. Я не стал прятать трупы и добивать раненого, он и так не</text:span><text:span text:style-name="T4"> </text:span><text:span text:style-name="T8">жилец, просто пошарил по сумкам и собрал семьдесят золотых и девяносто серебряных коронок, мед</text:span><text:span text:style-name="T4">и</text:span><text:span text:style-name="T8"> брать не стал. Почистил меч о плащ старушки и ушел дворами, как и пришел. Что тут скажешь? Преступность есть в каждой стране, это надо помнить. Меня выбрали в жертву, как ротозея, хорошо одетого и одинокого</text:span><text:span text:style-name="T4">,</text:span><text:span text:style-name="T8"> </text:span><text:span text:style-name="T4">к</text:span><text:span text:style-name="T8">оторый без дела слонялся по городским лавкам. Значит</text:span><text:span text:style-name="T4">,</text:span><text:span text:style-name="T8"> заметили и следили за мной уже давно. Буду впредь более внимательны</text:span><text:span text:style-name="T4">м</text:span><text:span text:style-name="T8">. Размышляя над событиями</text:span><text:span text:style-name="T4">,</text:span><text:span text:style-name="T8"> происшедшими со мной</text:span><text:span text:style-name="T4">,</text:span><text:span text:style-name="T8"> и причинами</text:span><text:span text:style-name="T4">,</text:span><text:span text:style-name="T8"> их породившими, я наконец дошел до ворот Азанарский академии. В домике на проходной скучал студент в зеленой мантии.</text:span></text:p>
      <text:p text:style-name="P13"><text:span text:style-name="T8">— Привет, — поздоровался я с ним. </text:span></text:p>
      <text:p text:style-name="P13"><text:span text:style-name="T8">Он скосил на меня глаза и ответил</text:span><text:span text:style-name="T4">:</text:span></text:p>
      <text:p text:style-name="P13"><text:span text:style-name="T8">— Прием начинается завтра. Приходи с утра.</text:span></text:p>
      <text:p text:style-name="P13"><text:span text:style-name="T8">— Я знаю. Просто хотел познакомиться и кое-что расспросить.</text:span><text:span text:style-name="T4"> — </text:span><text:span text:style-name="T8">Достал из сумки бутылку вина и показал студенту. — Поговорим?</text:span></text:p>
      <text:p text:style-name="P13"><text:span text:style-name="T8">— О, — оживился студент, — заходи. </text:span></text:p>
      <text:p text:style-name="P13"><text:span text:style-name="T8">Все течет</text:span><text:span text:style-name="T4">,</text:span><text:span text:style-name="T8"> и все изменяется, кроме студентов, </text:span><text:span text:style-name="T4">— </text:span><text:span text:style-name="T8">они везде и во все времена бедные и голодные. По крайней мере</text:span><text:span text:style-name="T4">,</text:span><text:span text:style-name="T8"> так было в мое время. Я зашел в сторожку, выложил пироги к вину и представился</text:span><text:span text:style-name="T4">:</text:span><text:span text:style-name="T8"> </text:span></text:p>
      <text:p text:style-name="P13"><text:span text:style-name="T4">— </text:span><text:span text:style-name="T8">Я </text:span><text:span text:style-name="T4">— </text:span><text:span text:style-name="T8">Дар.</text:span></text:p>
      <text:p text:style-name="P13"><text:span text:style-name="T8">— А я </text:span><text:span text:style-name="T4">— </text:span><text:span text:style-name="T8">Верил, — сказал студент, доставая стаканы. Посмотрел на них и дунул внутрь. Я разлил по бокалам, и мы выпили. Закусывая пирожком, он спросил: — Так что ты хотел узнать, Дар?</text:span></text:p>
      <text:p text:style-name="P13"><text:span text:style-name="T8">— Да вообще</text:span><text:span text:style-name="T4">-</text:span><text:span text:style-name="T8">то про обстановку, про негласные правила. Как вы тут живете? — сказал я ему.</text:span></text:p>
      <text:p text:style-name="P13"><text:span text:style-name="T8">— Ты же благородный?! — не то спросил, не то констатировал Верил.</text:span></text:p>
      <text:p text:style-name="P13"><text:span text:style-name="T8">— Да</text:span><text:span text:style-name="T4">,</text:span><text:span text:style-name="T8"> и что? </text:span><text:span text:style-name="T4">В</text:span><text:span text:style-name="T8">роде как на территории академии все равны.</text:span></text:p>
      <text:p text:style-name="P13"><text:span text:style-name="T8">— В том</text:span><text:span text:style-name="T4">-</text:span><text:span text:style-name="T8">то и дело, что только вроде бы, — как-то грустно и устало сказал студент.</text:span><text:span text:style-name="T4"> </text:span><text:span text:style-name="T8">— Здесь у нас еще тот гадюшник, — продолжил он и </text:span><text:span text:style-name="T4">раз</text:span><text:span text:style-name="T8">лил вино по стаканам. — Благородные, оставшись без слуг, находят их здесь, среди простых студентов. Силой и угрозами заставляют служить себе. Кто ерепенится, вызывают на поединок. Они магически сильнее, на поединке измордуют. Или оговорят, предоставив свидетелей. Могут довести дело до суда. Сумеешь победить на поединке</text:span><text:span text:style-name="T4"> —</text:span><text:span text:style-name="T8"> в город можно забыть дорогу. Поймают</text:span><text:span text:style-name="T4">,</text:span><text:span text:style-name="T8"> убить не убьют, но покалечат. Потом долго и дорого лечиться надо. Не они сами, а их наймиты. Вот и приходится терпеть и прислуживать. Можно на время учебы записаться в вассалы. Это дает защиту. Но и ты попадаешь в рабы. Девушкам особенно трудно бывает. </text:span></text:p>
      <text:p text:style-name="P13"><text:span text:style-name="T8">— Своеобразная дедовщина, — усмехнулся я. — А что академики об этом говорят</text:span><text:span text:style-name="T4">?</text:span></text:p>
      <text:p text:style-name="P13"><text:span text:style-name="T8">— Ничего не говорят. Один лишь преподаватель боевых искусств объяснил, что это школа жизни, выживают сильнейшие. Типа королю нужны сильные и стойкие маги.</text:span><text:span text:style-name="T4"> </text:span><text:span text:style-name="T8">Ну, а у благородных сплошные выяснения</text:span><text:span text:style-name="T4">,</text:span><text:span text:style-name="T8"> кто круче. Воюют и </text:span><text:soft-page-break/><text:span text:style-name="T8">здесь, и в городе, — закончил Верил. — Ты сам-то откуда? — посмотрел он на меня.</text:span></text:p>
      <text:p text:style-name="P13"><text:span text:style-name="T8">— Я </text:span><text:span text:style-name="T4">— </text:span><text:span text:style-name="T8">нехеец. Третий сын барона, — пригубив вино, ответил я.</text:span></text:p>
      <text:p text:style-name="P13"><text:span text:style-name="T8">— Ух ты, никогда не видел нехейцев, — с интересом посмотрел на меня студент. — О вас много рассказывают</text:span><text:span text:style-name="T4">,</text:span><text:span text:style-name="T8"> и много разного.</text:span></text:p>
      <text:p text:style-name="P13"><text:span text:style-name="T8">— Врут, — ответил я.</text:span></text:p>
      <text:p text:style-name="P13"><text:span text:style-name="T8">В это время в сторожку вошла миленькая миниатюрная девушка. Удивленно посмотрела на меня. И обратилась к моему собутыльнику</text:span><text:span text:style-name="T4">:</text:span></text:p>
      <text:p text:style-name="P13"><text:span text:style-name="T8">— Вир, иди обедать, я посижу.</text:span></text:p>
      <text:p text:style-name="P13"><text:span text:style-name="T8">— Не</text:span><text:span text:style-name="T4">-</text:span><text:span text:style-name="T8">а. Не хочу, — лениво ответил Верил. — Меня вон тан накормил.</text:span><text:span text:style-name="T4"> </text:span><text:span text:style-name="T8">Да ты присаживайся. Вот возьми, — он подал ей стакан вина и подвинул пакет с пирожками.</text:span><text:span text:style-name="T4"> </text:span><text:span text:style-name="T8">— Это Дар, он будет поступать в академию. А это Полли, — представил он нас друг другу.</text:span></text:p>
      <text:p text:style-name="P13"><text:span text:style-name="T8">Полли взяла стакан</text:span><text:span text:style-name="T4">,</text:span><text:span text:style-name="T8"> пригубила и сказала: </text:span></text:p>
      <text:p text:style-name="P13"><text:span text:style-name="T8">— Рада познакомиться, Дар. А куда поступаешь?</text:span></text:p>
      <text:p text:style-name="P13"><text:span text:style-name="T8">— На факультет магического конструирования, — глядя в ее красивые глаза, ответил я. От девушки исходила сильная волна желания, направленная ко мне. Я это хорошо чувствовал и с интересом рассматривал ее.</text:span></text:p>
      <text:p text:style-name="P13"><text:span text:style-name="T8">— А почему туда? — удивился Верил.</text:span></text:p>
      <text:p text:style-name="P13"><text:span text:style-name="T8">— А я из тех, кого называют «крохоборы», — засмеялся я. Достал коробочку конфет и подал девушке. — Это тебе</text:span><text:span text:style-name="T4">,</text:span><text:span text:style-name="T8"> Полли, угощайся.</text:span></text:p>
      <text:p text:style-name="P13"><text:span text:style-name="T8">— Ой, </text:span><text:span text:style-name="T4">— </text:span><text:span text:style-name="T8">радостно взвизгнула она. </text:span><text:span text:style-name="T4">— </text:span><text:span text:style-name="T8">Мне? Спасибо, — взяла конфетку, сунула ее в рот и зажмурилась от удовольствия.</text:span></text:p>
      <text:p text:style-name="P13"><text:span text:style-name="T8">— А тут можно походить, посмотреть? — спросил я.</text:span></text:p>
      <text:p text:style-name="P13"><text:span text:style-name="T8">— Только вот здесь</text:span><text:span text:style-name="T4">,</text:span><text:span text:style-name="T8"> во внешнем дворе. Пойдем покажу, — подхватилась Полли.</text:span><text:span text:style-name="T4"> </text:span><text:span text:style-name="T8">Мы вышли и пошли среди множества клумб с цветами. </text:span><text:span text:style-name="T4">— </text:span><text:span text:style-name="T8">Вон там твой факультет, — повела она меня вправо под арку, увитую плющом. Я шел позади нее и смотрел на аппетитную попку.</text:span><text:span text:style-name="T4"> </text:span><text:span text:style-name="T8">— Вот тут ты будешь завтра проходить испытание, — она остановилась, не оборачиваясь ко мне. Ожидая. </text:span></text:p>
      <text:p text:style-name="P12">Я понял правильно, положил руки на ее талию и прижал к себе.</text:p>
      <text:p text:style-name="P12">Девушка покорно прильнула и прошептала:</text:p>
      <text:p text:style-name="P13"><text:span text:style-name="T8">— Мое дежурство заканчивается в девять вечера, приходи за </text:span><text:span text:style-name="T4">пятнадцать</text:span><text:span text:style-name="T8"> рид до этого.</text:span></text:p>
      <text:p text:style-name="P12">Я поцеловал ее в основание длинной красивой шейки и тихо сказал: </text:p>
      <text:p text:style-name="P13"><text:span text:style-name="T8">— Я буду.</text:span></text:p>
      <text:p text:style-name="P13"><text:span text:style-name="T8">Потом быстро развернулся и пошел к Верилу. Я понимал, что нравлюсь девушке. Понимал, что она не строит на меня планов, ей хотелось снять напряжение и скрасить опостылевшее одиночество.</text:span><text:span text:style-name="T4"> </text:span><text:span text:style-name="T8">А я хотел скинуть непосильный груз обстоятельств, свалившихся на меня</text:span><text:span text:style-name="T4">,</text:span><text:span text:style-name="T8"> и утешиться ласками молоденькой девушки</text:span></text:p>
      <text:p text:style-name="P13"><text:span text:style-name="T8">— Ну что</text:span><text:span text:style-name="T4">,</text:span><text:span text:style-name="T8"> посмотрел? — усмехнулся Верил.</text:span></text:p>
      <text:p text:style-name="P13"><text:span text:style-name="T8">— Посмотрел, — улыбаясь ответил я. — Ты мне скажи, Верил, как у вас тут за девушками ухаживают?</text:span></text:p>
      <text:p text:style-name="P13"><text:span text:style-name="T8">— А у вас? — его удивил мой вопрос.</text:span></text:p>
      <text:p text:style-name="P13"><text:span text:style-name="T8">— У нас мужчина, если ему нравится женщина, приносит ей лося, шкуру </text:span><text:soft-page-break/><text:span text:style-name="T8">волка или ожерелье дикаря из </text:span><text:span text:style-name="T4">Г</text:span><text:span text:style-name="T8">иблых земель и спрашивает:</text:span><text:span text:style-name="T4"> «</text:span><text:span text:style-name="T8">Ты будешь прикрывать мою спину в бою?</text:span><text:span text:style-name="T4">»</text:span><text:span text:style-name="T8"> Если женщина принимает подношение, то мужчина уводит ее к себе в дом.</text:span></text:p>
      <text:p text:style-name="P13"><text:span text:style-name="T8">То, что помнил молодой нехеец</text:span><text:span text:style-name="T4">,</text:span><text:span text:style-name="T8"> стало полностью моим.</text:span></text:p>
      <text:p text:style-name="P13"><text:span text:style-name="T8">— Да</text:span><text:span text:style-name="T4">-</text:span><text:span text:style-name="T8">а</text:span><text:span text:style-name="T4">-</text:span><text:span text:style-name="T8">а! — пораженно сказал Верил. — Сурово у вас. У нас проще</text:span><text:span text:style-name="T4">:</text:span><text:span text:style-name="T8"> делай комплименты, дари подарки и ухаживай. Если ты хочешь сделать девушке предложение — подари определенные цветы</text:span><text:span text:style-name="T4">,</text:span><text:span text:style-name="T8"> и все.</text:span></text:p>
      <text:p text:style-name="P13"><text:span text:style-name="T8">— Ну, вот и славно! Все</text:span><text:span text:style-name="T4">,</text:span><text:span text:style-name="T8"> что мне было нужно, я узнал.</text:span><text:span text:style-name="T4"> </text:span><text:span text:style-name="T8">Рад был познакомиться, Верил. </text:span><text:span text:style-name="T4">— </text:span><text:span text:style-name="T8">Я встал и вышел.</text:span></text:p>
      <text:p text:style-name="P13"><text:span text:style-name="T8">— Ты странный благородный, — крикнул вдогонку Верил, </text:span><text:span text:style-name="T4">— </text:span><text:span text:style-name="T8">но я тоже рад знакомству.</text:span></text:p>
      <text:p text:style-name="P13"><text:span text:style-name="T8">Мне хотелось посмотреть город, но пешком это было долго и небезопасно. Осмотревшись, увидел стоящего извозчика и</text:span><text:span text:style-name="T4">,</text:span><text:span text:style-name="T8"> вспомнив из фильмов</text:span><text:span text:style-name="T4">,</text:span><text:span text:style-name="T8"> как к ним обращались</text:span><text:span text:style-name="T4">,</text:span><text:span text:style-name="T8"> — свистнул. Коляска тронулась и остановилась возле меня. Я залез на сиден</text:span><text:span text:style-name="T4">ь</text:span><text:span text:style-name="T8">е. Извозчик не оборачиваясь спросил:</text:span></text:p>
      <text:p text:style-name="P13"><text:span text:style-name="T8">— Куда ве</text:span><text:span text:style-name="T4">з</text:span><text:span text:style-name="T8">ти</text:span><text:span text:style-name="T4">,</text:span><text:span text:style-name="T8"> ваша милость?</text:span></text:p>
      <text:p text:style-name="P13"><text:span text:style-name="T8">— Я хочу посмотреть город. Ч</text:span><text:span text:style-name="T4">ег</text:span><text:span text:style-name="T8">о интересного у вас есть тут? </text:span><text:span text:style-name="T4">—</text:span><text:span text:style-name="T8"> спросил я.</text:span></text:p>
      <text:p text:style-name="P12">Водила задумался и сказал:</text:p>
      <text:p text:style-name="P13"><text:span text:style-name="T8">— Магистрат, дворец правителя, казармы гвардии, салон мадам В</text:span><text:span text:style-name="T4">и</text:span><text:span text:style-name="T8">-Ви, речной порт, да и вот Академия. Еще рынки у северных и южных ворот.</text:span></text:p>
      <text:p text:style-name="P13"><text:span text:style-name="T8">— Тогда поехали смотреть, — сказал я. </text:span></text:p>
      <text:p text:style-name="P13"><text:span text:style-name="T8">Мы побывали везде. Салон мадам В</text:span><text:span text:style-name="T4">и</text:span><text:span text:style-name="T8">-В</text:span><text:span text:style-name="T4">и</text:span><text:span text:style-name="T8"> был элитным борделем, который мы проехали мимо</text:span><text:span text:style-name="T4">,</text:span><text:span text:style-name="T8"> и теперь ехали в порт. Порт впечатлял. Десятки судов, барж здесь грузил</text:span><text:span text:style-name="T4">и</text:span><text:span text:style-name="T8">сь и разгружал</text:span><text:span text:style-name="T4">и</text:span><text:span text:style-name="T8">сь. Сотни грузчиков под крики бригадиров таскали мешки, ящики, бочки, тюки. Огромные склады стояли длинными рядами. Дешевые трактиры были заполнены разным людом.</text:span></text:p>
      <text:p text:style-name="P13"><text:span text:style-name="T8">Я шел вдоль складов и давно заметил за собой </text:span><text:span text:style-name="T4">«</text:span><text:span text:style-name="T8">хвост</text:span><text:span text:style-name="T4">»:</text:span><text:span text:style-name="T8"> меня сопровождал</text:span><text:span text:style-name="T4">и</text:span><text:span text:style-name="T8"> двое. Сканер показывал, что ко мне подтягиваются еще пятеро, </text:span><text:span text:style-name="T4">— </text:span><text:span text:style-name="T8">наверное, меня хотели взять на «гоп-стоп», как глупого мальчишку, на свою беду зашедшего туда</text:span><text:span text:style-name="T4">,</text:span><text:span text:style-name="T8"> куда не следовало. Повернув между склад</text:span><text:span text:style-name="T4">ами</text:span><text:span text:style-name="T8">, я пошел еще тише. Навстречу мне вышел пацан лет десяти и</text:span><text:span text:style-name="T4">,</text:span><text:span text:style-name="T8"> лениво сплевывая что-то вроде семечек, проговорил:</text:span></text:p>
      <text:p text:style-name="P13"><text:span text:style-name="T8">— Дядь, дай дил</text:span><text:span text:style-name="T4">у</text:span><text:span text:style-name="T8">?</text:span></text:p>
      <text:p text:style-name="P12">Я засмеялся знакомому разводу и сказал:</text:p>
      <text:p text:style-name="P13"><text:span text:style-name="T8">— Дам я тебе дил</text:span><text:span text:style-name="T4">у</text:span><text:span text:style-name="T8">, а ты попросишь еще?</text:span></text:p>
      <text:p text:style-name="P13"><text:span text:style-name="T8">— Ну да, — простодушно сказал он.</text:span></text:p>
      <text:p text:style-name="P13"><text:span text:style-name="T8">— Потом я тебе еще дам, а ты еще попросишь. Я откажу, ты больших парней позовешь и скажешь, что тебя обидели, и укажешь на меня. Парни драться полезут, а я им мужское естество отрежу. Парни подлечатся, найдут тебя и в речке утопят. Так давать тебе дил</text:span><text:span text:style-name="T4">у</text:span><text:span text:style-name="T8"> или нет? </text:span></text:p>
      <text:p text:style-name="P13"><text:span text:style-name="T8">У паренька глаза полезли на лоб от перспективы, он живо представил, что с ним сделает обиженная братва</text:span><text:span text:style-name="T4">,</text:span><text:span text:style-name="T8"> и сказал</text:span><text:span text:style-name="T4">:</text:span></text:p>
      <text:p text:style-name="P13"><text:span text:style-name="T8">— Не, не надо давать</text:span><text:span text:style-name="T4">,</text:span><text:span text:style-name="T8"> дяденька</text:span><text:span text:style-name="T4">,</text:span><text:span text:style-name="T8"> </text:span><text:span text:style-name="T4">— и</text:span><text:span text:style-name="T8"> бросился бежать прочь. </text:span></text:p>
      <text:p text:style-name="P13"><text:span text:style-name="T8">Скоро с той стороны, куда убежал парнишка, вышл</text:span><text:span text:style-name="T4">и</text:span><text:span text:style-name="T8"> пятеро парней. Они разошлись в стороны и стали приближаться. </text:span></text:p>
      <text:p text:style-name="P12"><text:soft-page-break/>Со спины двое сократили дистанцию и тихо подкрадывались.</text:p>
      <text:p text:style-name="P13"><text:span text:style-name="T8">— Это ты</text:span><text:span text:style-name="T4">,</text:span><text:span text:style-name="T8"> што ль</text:span><text:span text:style-name="T4">,</text:span><text:span text:style-name="T8"> хотел нам естество отрезать? — спросил один из подошедших, по все</text:span><text:span text:style-name="T4">й</text:span><text:span text:style-name="T8"> видимости главарь.</text:span></text:p>
      <text:p text:style-name="P13"><text:span text:style-name="T8">— Ну, коли вы должны были защитить обиженного мальца, то</text:span><text:span text:style-name="T4">,</text:span><text:span text:style-name="T8"> стало быть</text:span><text:span text:style-name="T4">,</text:span><text:span text:style-name="T8"> вам.</text:span></text:p>
      <text:p text:style-name="P13"><text:span text:style-name="T4">— </text:span><text:span text:style-name="T8">И не боишься? — он просто заговаривал мне зубы, пока ко мне подкрадывались двое</text:span><text:span text:style-name="T4"> их</text:span><text:span text:style-name="T8"> сообщников. </text:span></text:p>
      <text:p text:style-name="P12">Вот один поднял дубину и резко опустил ее, метя мне в голову. Как только дубина пошла вниз, я сместился вправо. И сказал:</text:p>
      <text:p text:style-name="P13"><text:span text:style-name="T8">— Не боюсь.</text:span></text:p>
      <text:p text:style-name="P13"><text:span text:style-name="T8">Второй подкравшийся тоже размахнулся и резко ударил. Теперь я сместился влево, и дубина со свистом пролетела мимо. Они, по-моему, не поняли</text:span><text:span text:style-name="T4">,</text:span><text:span text:style-name="T8"> почему промахнулись. Стоявший слева дуралей </text:span><text:span text:style-name="T4">вновь</text:span><text:span text:style-name="T8"> размахнулся и ударил. Я опять ушел вправо, в тот самый последний момент перед ударом дубины. А потом ударил правый</text:span><text:span text:style-name="T4">,</text:span><text:span text:style-name="T8"> и я ушел влево.</text:span></text:p>
      <text:p text:style-name="P12">Или они были туповаты, или к ним пришел азарт. Потому что левый опять поднял свою дубину.</text:p>
      <text:p text:style-name="P13"><text:span text:style-name="T8">Я не задумываясь вошел в боевой режим, включив ускоренное восприятие. Развернулся и ударами в челюсть справа и слева о</text:span><text:span text:style-name="T4">т</text:span><text:span text:style-name="T8">правил их в нокаут отдохнуть. И вот я опять, как ни в чем не бывало, сто</text:span><text:span text:style-name="T4">ял</text:span><text:span text:style-name="T8"> перед местными шалопаями. А за моей спиной пада</text:span><text:span text:style-name="T4">ли</text:span><text:span text:style-name="T8"> два тела.</text:span></text:p>
      <text:p text:style-name="P13"><text:span text:style-name="T8">Главный оказался парнем сообразительным. </text:span><text:span text:style-name="T4">У</text:span><text:span text:style-name="T8">видев, как начали развиваться события, выставил перед собой ладони и примирительно стал говорить: </text:span></text:p>
      <text:p text:style-name="P13"><text:span text:style-name="T8">— Приносим </text:span><text:span text:style-name="T4">извинения</text:span><text:span text:style-name="T8">, </text:span><text:span text:style-name="T4">в</text:span><text:span text:style-name="T8">аша милость. Произошла ошибка. Мы уходим.</text:span></text:p>
      <text:p text:style-name="P13"><text:span text:style-name="T8">— Не надо торопиться, парни. Я хочу вас угостить и пообщаться.</text:span></text:p>
      <text:p text:style-name="P13"><text:span text:style-name="T8">— Тан, мы не связываемся с заказами, мы простые грузчики. Вы нас не за тех приняли, — уже не на шутку испугался парень.</text:span></text:p>
      <text:p text:style-name="P13"><text:span text:style-name="T8">— Я приехал в ваш город только вчера, знакомых у меня нет. Вот просто хотел пообщаться, — пожал я плечами.</text:span><text:span text:style-name="T4"> </text:span><text:span text:style-name="T8">— Тут есть нормальный трактир, где можно спокойно посидеть поговорить и не отравиться?</text:span></text:p>
      <text:p text:style-name="P12">Парень задумался и сказал: </text:p>
      <text:p text:style-name="P13"><text:span text:style-name="T8">— </text:span><text:span text:style-name="T4">М</text:span><text:span text:style-name="T8">еня зовут Шило, можно пойти к Бороде.</text:span></text:p>
      <text:p text:style-name="P13"><text:span text:style-name="T8">— Тогда пошли. А то я проголодался. </text:span></text:p>
      <text:p text:style-name="P13"><text:span text:style-name="T8">— А эти? — Шило показал на слабо шевелящихся «дубинщиков» под моими ногами.</text:span></text:p>
      <text:p text:style-name="P13"><text:span text:style-name="T8">— Скоро встанут, — не </text:span><text:span text:style-name="T4">глядя</text:span><text:span text:style-name="T8"> на неудачливых грабителей, ответил я. И</text:span><text:span text:style-name="T4">,</text:span><text:span text:style-name="T8"> больше не обращая на них внимания, мы пошли к какому-то Бороде.</text:span></text:p>
      <text:p text:style-name="P12">Борода оказался хозяином даже не трактира, а навеса под открытым небом, но все остальное было более чем достойно.</text:p>
      <text:p text:style-name="P12">Он выставил на стол пиво, вино, жареные колбаски, рыбу в разных вариантах, горячие лепешки.</text:p>
      <text:p text:style-name="P12">Все с аппетитом ели и с нескрываемым интересом смотрели на меня.</text:p>
      <text:p text:style-name="P13"><text:span text:style-name="T8">Я же отдавал должное рыбным блюдам, уминая их с огромным удовольствием и в больших количествах. Борода только крякал</text:span><text:span text:style-name="T4">,</text:span><text:span text:style-name="T8"> </text:span><text:span text:style-name="T4">п</text:span><text:span text:style-name="T8">одавая мне лепешки, на которых лежала восхитительная рыба.</text:span></text:p>
      <text:p text:style-name="P13"><text:soft-page-break/><text:span text:style-name="T8">— Ну, ты</text:span><text:span text:style-name="T4">,</text:span><text:span text:style-name="T8"> тан</text:span><text:span text:style-name="T4">,</text:span><text:span text:style-name="T8"> и здоров есть! Откуда ты такой? — спросил он.</text:span></text:p>
      <text:p text:style-name="P13"><text:span text:style-name="T8">— Из нехейских Баронств</text:span><text:span text:style-name="T4">, —</text:span><text:span text:style-name="T8"> </text:span><text:span text:style-name="T4">д</text:span><text:span text:style-name="T8">остав платок и вытирая им руки и рот, ответил я. Пришедшие со мной парни буквально замерли</text:span><text:span text:style-name="T4">,</text:span><text:span text:style-name="T8"> </text:span><text:span text:style-name="T4">б</text:span><text:span text:style-name="T8">оясь пошевелиться.</text:span></text:p>
      <text:p text:style-name="P13"><text:span text:style-name="T8">— Тан, — в смятении прошептал Шило</text:span><text:span text:style-name="T4">,</text:span><text:span text:style-name="T8"> — чеснослово ни сном, ни духом.</text:span></text:p>
      <text:p text:style-name="P13"><text:span text:style-name="T8">— Шило! </text:span><text:span text:style-name="T4">Х</text:span><text:span text:style-name="T8">ватит блажить! </text:span><text:span text:style-name="T4">Е</text:span><text:span text:style-name="T8">сли я тогда вас не тронул, то чего ты сейчас боишься? Заканчивай давай. Просто расскажите, как тут дела обстоят.</text:span></text:p>
      <text:p text:style-name="P13"><text:span text:style-name="T8">И скоро я знал, кто какой причал «крышует», какие банды здесь верховодят.</text:span><text:span text:style-name="T4"> </text:span><text:span text:style-name="T8">Кто самый богатый купец. Сколько начальник порта берет за решени</text:span><text:span text:style-name="T4">е</text:span><text:span text:style-name="T8"> вопросов. В</text:span><text:span text:style-name="T4"> </text:span><text:span text:style-name="T8">общем</text:span><text:span text:style-name="T4">,</text:span><text:span text:style-name="T8"> кучу нужной и ненужной информации, и кроме того</text:span><text:span text:style-name="T4">,</text:span><text:span text:style-name="T8"> у меня появились знакомые в порту.</text:span></text:p>
      <text:p text:style-name="P13"><text:span text:style-name="T8">Вполне собой довольный</text:span><text:span text:style-name="T4">,</text:span><text:span text:style-name="T8"> я вернулся в трактир Увидуса. Дядьки не было, и я решил</text:span><text:span text:style-name="T4">,</text:span><text:span text:style-name="T8"> пока есть время, разобраться со своими трофеями. </text:span></text:p>
      <text:p text:style-name="P13"><text:span text:style-name="T8">Разложив их на столе, принялся сортировать. Пять серебряных колец с черными камнями</text:span><text:span text:style-name="T4"> —</text:span><text:span text:style-name="T8"> это просто накопители по 40 энеронов. Они мне не</text:span><text:span text:style-name="T4"> </text:span><text:span text:style-name="T8">нужны, отложим в сторону. Медальоны</text:span><text:span text:style-name="T4">-щ</text:span><text:span text:style-name="T8">иты </text:span><text:span text:style-name="T4">— </text:span><text:span text:style-name="T8">один второго уровня, остальные первого</text:span><text:span text:style-name="T4"> —</text:span><text:span text:style-name="T8"> тоже в сторону. Пояс с двумя небольшими кармашками — это пространственные карманы, как у моей сумки. Еще облегчение веса, или вплетенное заклинание «левитации». По центру пояса драгоценные камни — </text:span><text:span text:style-name="T4">н</text:span><text:span text:style-name="T8">акопители. Хорошая штучка, оставляю себе. Свитки телепортов, написано в нейтральный мир — Брисвиль. Ну</text:span><text:span text:style-name="T4">,</text:span><text:span text:style-name="T8"> мне туда не надо. От наемников </text:span><text:span text:style-name="T4">— </text:span><text:span text:style-name="T8">два кольца малого лечения. От атамана кинжал зачарованный на причинени</text:span><text:span text:style-name="T4">е</text:span><text:span text:style-name="T8"> сильной боли, даже при небольшом порезе. Не оставляю. От мага боевой жезл с двумя заклинаниями — </text:span><text:span text:style-name="T4">«</text:span><text:span text:style-name="T8">молния</text:span><text:span text:style-name="T4">»</text:span><text:span text:style-name="T8"> и </text:span><text:span text:style-name="T4">«</text:span><text:span text:style-name="T8">замедление</text:span><text:span text:style-name="T4">»</text:span><text:span text:style-name="T8">. Мне не надо. </text:span></text:p>
      <text:p text:style-name="P13"><text:span text:style-name="T4">Надел</text:span><text:span text:style-name="T8"> пояс, </text:span><text:span text:style-name="T4">сделав</text:span><text:span text:style-name="T8"> привязку на себя, остальное </text:span><text:span text:style-name="T4">— </text:span><text:span text:style-name="T8">в сумку, и </text:span><text:span text:style-name="T4">пошел</text:span><text:span text:style-name="T8"> к Увидусу. </text:span><text:span text:style-name="T4">Подумал</text:span><text:span text:style-name="T8">, что этот дворф поможет мне с реализацией трофеев.</text:span></text:p>
      <text:p text:style-name="P12">Увидус сидел за своей стойкой. Посмотрев на меня, улыбнулся: </text:p>
      <text:p text:style-name="P13"><text:span text:style-name="T8">— Есть вопросы?</text:span></text:p>
      <text:p text:style-name="P13"><text:span text:style-name="T8">— Уважаемый Увидус! У меня есть несколько магических вещей, не подскаж</text:span><text:span text:style-name="T4">е</text:span><text:span text:style-name="T8">те, кому их можно продать? — подошел я к нему.</text:span></text:p>
      <text:p text:style-name="P13"><text:span text:style-name="T8">— Покажи, — как всегда</text:span><text:span text:style-name="T4">,</text:span><text:span text:style-name="T8"> он был немногословен.</text:span></text:p>
      <text:p text:style-name="P12">Я выложил свои трофеи. Увидус внимательно осмотрел разложенные вещи.</text:p>
      <text:p text:style-name="P13"><text:span text:style-name="T8">— Мои десять процентов, — сказал дворф.</text:span></text:p>
      <text:p text:style-name="P13"><text:span text:style-name="T8">— Согласен, — я посмотрел на него. — Договор?</text:span></text:p>
      <text:p text:style-name="P13"><text:span text:style-name="T8">— Договор, завтра подходи, — он потерял ко мне интерес и стал убирать со стола принесенные вещи.</text:span></text:p>
      <text:p text:style-name="P12">Меня уже поджимало время, было начало девятого, и надо было спешить в академию, на мое первое здесь свидание.</text:p>
      <text:p text:style-name="P13"><text:span text:style-name="T8">К академии я подошел, как и договаривались. Полли увидела меня, покраснела, вышла и потащила за с</text:span><text:span text:style-name="T4">о</text:span><text:span text:style-name="T8">бой меж клумб и беседок. Завела в одну из них и сказала:</text:span></text:p>
      <text:p text:style-name="P13"><text:span text:style-name="T8">— Жди здесь, я скоро, — уходя оглянулась, и даже в темноте было видно, как пылали ее щечки.</text:span></text:p>
      <text:p text:style-name="P13"><text:span text:style-name="T8">Просидел я в сумраке увитой плю</text:span><text:span text:style-name="T4">що</text:span><text:span text:style-name="T8">м беседки около </text:span><text:span text:style-name="T4">двадцати</text:span><text:span text:style-name="T8"> ридок. Потом неслышно появилась маленькая конспираторша. Полли схватила меня за руку</text:span><text:span text:style-name="T4">,</text:span><text:span text:style-name="T8"> быстро потащила по темной аллее и, подведя к окну на первом этаже, сказала:</text:span></text:p>
      <text:p text:style-name="P13"><text:soft-page-break/><text:span text:style-name="T8">— Когда я открою окно, быстро залезешь</text:span><text:span text:style-name="T4">,</text:span><text:span text:style-name="T8"> </text:span><text:span text:style-name="T4">— и</text:span><text:span text:style-name="T8"> скрылась в темноте.</text:span></text:p>
      <text:p text:style-name="P13"><text:span text:style-name="T8">Долго мне скучать не пришлось</text:span><text:span text:style-name="T4">:</text:span><text:span text:style-name="T8"> окно надо мной открылось. Я тенью мгновенно взлетел и оказался в комнате, испугав девушку, которая не ожидала от меня такой прыти. Я сам закрыл окно и задернул шторы.</text:span></text:p>
      <text:p text:style-name="P13"><text:span text:style-name="T8">Подмигнул малышке и начал доставать из сумки </text:span><text:span text:style-name="T4">в</text:span><text:span text:style-name="T8">ино, красивые бокалы, фрукты, конфеты</text:span><text:span text:style-name="T4"> — все</text:span><text:span text:style-name="T8"> приготовленное на романтический вечер, зажег ароматические свечи и расставил на столе.</text:span></text:p>
      <text:p text:style-name="P13"><text:span text:style-name="T8">Полли с удивлением и с восторгом смотрела на мои приготовления</text:span><text:span text:style-name="T4"> —</text:span><text:span text:style-name="T8"> она явно ожидала несколько другого развития событий. Но так ей нравилось гораздо больше.</text:span></text:p>
      <text:p text:style-name="P12">Мы пили вино, непринужденно разговаривали. Я видел, что Полли пребывала в состоянии давно забытого праздника. Поэтому подошел к ней, обнял ее и поцеловал в приоткрытое плечико, перевел руки на мягкую податливую грудь. Она повернула ко мне свое горящее лицо, и мы слились в долгом поцелуе.</text:p>
      <text:p text:style-name="P13"><text:span text:style-name="T8">В конце концов, у меня было сознание сорокалетнего мужика</text:span><text:span text:style-name="T4">,</text:span><text:span text:style-name="T8"> со всем его опытом</text:span><text:span text:style-name="T4">,</text:span><text:span text:style-name="T8"> и, отпуская юношеское тело в полет охватившего меня желания, я вспомнил любвеобильную Уммару и тоже решил показать, что умеет настоящий мужчина.</text:span></text:p>
      <text:p text:style-name="P13"><text:span text:style-name="T8">Полли много раз умирала и воскресала в любовной муке. Это была нескончаемая пытка наслаждением, то</text:span><text:span text:style-name="T4">,</text:span><text:span text:style-name="T8"> что с не</text:span><text:span text:style-name="T4">ю</text:span><text:span text:style-name="T8"> творил этот молоденький тан, ей не могло даже присниться. Она не ощущала времени, когда тело ее содрогалось, душа улетала в невиданную высь, чтобы потом вернуться под бешеный стук сердца, потом она перестала ощущать свое тело. </text:span></text:p>
      <text:p text:style-name="P13"><text:span text:style-name="T8">— Дар, миленький. Не надо</text:span><text:span text:style-name="T4">,</text:span><text:span text:style-name="T8"> хватит, я сейчас умру</text:span><text:span text:style-name="T4">, —</text:span><text:span text:style-name="T8"> </text:span><text:span text:style-name="T4">э</text:span><text:span text:style-name="T8">то единственное, что она могла сказать, когда забрезжил рассвет.</text:span></text:p>
      <text:p text:style-name="P12">Она не помнила, когда отключилась. Она не видела, когда исчез юный нехеец, разбудивший в ней неуемную страсть.</text:p>
      <text:p text:style-name="P13"><text:span text:style-name="T8">Проснулась Полли от громкого стука в дверь.</text:span><text:span text:style-name="T4"> </text:span><text:span text:style-name="T8">П</text:span><text:span text:style-name="T4">р</text:span><text:span text:style-name="T8">отирая глаза, она пошла ее открывать. На нее смотрел, не отводя </text:span><text:span text:style-name="T4">взгляда</text:span><text:span text:style-name="T8">, пораженный Вир</text:span><text:span text:style-name="T4">.</text:span><text:span text:style-name="T8"> </text:span><text:span text:style-name="T4">О</text:span><text:span text:style-name="T8">н отвернулся и уходя сказал: </text:span></text:p>
      <text:p text:style-name="P13"><text:span text:style-name="T8">— Эти нехейцы просто звери.</text:span></text:p>
      <text:p text:style-name="P13"><text:span text:style-name="T8">Ничего не понимая</text:span><text:span text:style-name="T4">,</text:span><text:span text:style-name="T8"> Полли подошла к зеркалу. Из зеркала на нее смотрела ошалевшими, глубоко запавшими глазами она сама, с искусанными губами и волосами, торчащими как змеи у Горгоны. С ее лица не сходила блаженная улыбка. </text:span></text:p>
      <text:p text:style-name="P13"><text:span text:style-name="T8">Я ускользнул на рассвете, незаметно покинул академию и вернулся в трактир довольный и сытый, как кот</text:span><text:span text:style-name="T4">,</text:span><text:span text:style-name="T8"> объевшийся сметаны. Под «скрытом» (способность Шизы) проник в трактир и увидел троицу. Увидус и Лана молча наблюдали</text:span><text:span text:style-name="T4">,</text:span><text:span text:style-name="T8"> как по залу метался дядька и орал, как марал во время брачного периода. </text:span></text:p>
      <text:p text:style-name="P13"><text:span text:style-name="T8">Что он говорил, понять было невозможно. Я подошел к Лане вышел из «скрыта» и тихо встал, чтобы она меня увидела. Девушка меня увидела и</text:span><text:span text:style-name="T4">,</text:span><text:span text:style-name="T8"> не говоря ни слова, стала тыкать в меня пальцем, силясь что-то сказать.</text:span></text:p>
      <text:p text:style-name="P13"><text:span text:style-name="T8">— Что случилось? — спросил я шепотом.</text:span></text:p>
      <text:p text:style-name="P13"><text:soft-page-break/><text:span text:style-name="T8">— Ты, ты, ты...</text:span><text:span text:style-name="T4"> </text:span><text:span text:style-name="T8">— она продолжала тыкать в меня пальцем.</text:span></text:p>
      <text:p text:style-name="P13"><text:span text:style-name="T8">— Ну да</text:span><text:span text:style-name="T4">,</text:span><text:span text:style-name="T8"> это я. А что? — удивился я.</text:span></text:p>
      <text:p text:style-name="P13"><text:span text:style-name="T8">— Ты куда пропал? — наконец произнесла она.</text:span></text:p>
      <text:p text:style-name="P13"><text:span text:style-name="T8">— Никуда я не пропадал, — еще больше удивился я.</text:span></text:p>
      <text:p text:style-name="P13"><text:span text:style-name="T8">— Ты куда пропал? — услышал я рев «марала».</text:span></text:p>
      <text:p text:style-name="P13"><text:span text:style-name="T8">Видя, что Овор не в себе</text:span><text:span text:style-name="T4">, я</text:span><text:span text:style-name="T8"> </text:span><text:span text:style-name="T4">т</text:span><text:span text:style-name="T8">ихо сказал:</text:span></text:p>
      <text:p text:style-name="P13"><text:span text:style-name="T8">— Тебя ходил искал</text:span><text:span text:style-name="T4">,</text:span><text:span text:style-name="T8"> Овор.</text:span></text:p>
      <text:p text:style-name="P13"><text:span text:style-name="T8">— Куда ходил? — опешил Овор.</text:span></text:p>
      <text:p text:style-name="P13"><text:span text:style-name="T8">— Был в банке</text:span><text:span text:style-name="T4"> —</text:span><text:span text:style-name="T8"> может</text:span><text:span text:style-name="T4">,</text:span><text:span text:style-name="T8"> ты решил деньги положить. Потом в магистрате тебя искал, потом в казармах гвардейцев, ходил к дворцу правителя, и у мадам В</text:span><text:span text:style-name="T4">и</text:span><text:span text:style-name="T8">-В</text:span><text:span text:style-name="T4">и</text:span><text:span text:style-name="T8"> тоже был. Был в порту. А тебя не нашел.</text:span></text:p>
      <text:p text:style-name="P13"><text:span text:style-name="T8">При упоминании мадам В</text:span><text:span text:style-name="T4">и</text:span><text:span text:style-name="T8">-В</text:span><text:span text:style-name="T4">и</text:span><text:span text:style-name="T8"> Увидус успокоился, а Лана посмотрела на меня так возмущенно, что я отодвинулся.</text:span></text:p>
      <text:p text:style-name="P13"><text:span text:style-name="T8">— Но зачем? — потрясая руками, спросил Овор.</text:span></text:p>
      <text:p text:style-name="P13"><text:span text:style-name="T8">Ответить я не успел. Лана почему</text:span><text:span text:style-name="T4">-</text:span><text:span text:style-name="T8">то принюхалась, прищурилась и сказала обличающие:</text:span></text:p>
      <text:p text:style-name="P13"><text:span text:style-name="T8">— От него пахнет женскими духами.</text:span></text:p>
      <text:p text:style-name="P13"><text:span text:style-name="T8">— Это точно женские духи? — спросил я, досадуя на Лану, которая спалила меня перед дядькой</text:span><text:span text:style-name="T4">.</text:span></text:p>
      <text:p text:style-name="P13"><text:span text:style-name="T8">— Д</text:span><text:span text:style-name="T4">а</text:span><text:span text:style-name="T8">! Это «Запах грез». Причем духи дешевые, — зло выговорила Лана. Она, уперев руки в боки, прожигала меня глазами. От нее волнами исходила сильнейшая ревность.</text:span></text:p>
      <text:p text:style-name="P13"><text:span text:style-name="T8">— Вот гад цирюльник, а сказал — туалетная вода мужская. Завтра вызову его на поединок чести, — сурово проговорил я, глядя на девушку самым честнейшем взглядом.</text:span></text:p>
      <text:p text:style-name="P13"><text:span text:style-name="T8">— Ой, не надо, — испугалась Лана, — он мог и ошибиться. Я лучше тебе сама выберу мужские духи.</text:span></text:p>
      <text:p text:style-name="P13"><text:span text:style-name="T8">— Хорошо, Лана</text:span><text:span text:style-name="T4">,</text:span><text:span text:style-name="T8"> буду очень признателен. Мы в горах духами как-то не пользуемся, — с облегчением сказал я.</text:span></text:p>
      <text:p text:style-name="P13"><text:span text:style-name="T8">Обстановку разрядил Увидус</text:span><text:span text:style-name="T4">:</text:span></text:p>
      <text:p text:style-name="P13"><text:span text:style-name="T8">— Ирридар вернулся. Иди</text:span><text:span text:style-name="T4">,</text:span><text:span text:style-name="T8"> девочка</text:span><text:span text:style-name="T4">,</text:span><text:span text:style-name="T8"> спать, — мягко сказал он. </text:span></text:p>
      <text:p text:style-name="P12">Успокоившаяся Лана, пожелав спокойной ночи, ушла.</text:p>
      <text:p text:style-name="P13"><text:span text:style-name="T8">Дядька как-то быстро тоже успокоился и нейтральным голосом спросил, </text:span><text:span text:style-name="T4">глядя</text:span><text:span text:style-name="T8"> в сторону: </text:span></text:p>
      <text:p text:style-name="P13"><text:span text:style-name="T8">— Значит «пробератый» период завершился переходом в мужчину.</text:span></text:p>
      <text:p text:style-name="P13"><text:span text:style-name="T8">— Завершился, — покаянно </text:span><text:span text:style-name="T4">признался</text:span><text:span text:style-name="T8"> я.</text:span></text:p>
      <text:p text:style-name="P12">А Овор и Увидус дружно заржали… </text:p>
      <text:p text:style-name="P12"/>
      <text:p text:style-name="P1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 style:family="paragraph" style:parent-style-name="Standard" style:class="extra">
      <style:text-properties style:font-name="Courier New" fo:font-family="'Courier New'" style:font-family-generic="modern" fo:font-size="10pt" fo:language="ru" fo:country="RU" style:font-size-asian="10pt" style:language-asian="ru" style:country-asian="RU" style:font-name-complex="Courier New" style:font-family-complex="'Courier New'" style:font-family-generic-complex="modern" style:font-size-complex="10pt"/>
    </style:style>
    <style:style style:name="msoplaintextcxspmiddle" style:family="paragraph" style:parent-style-name="Standard">
      <style:paragraph-properties fo:margin-top="0.494cm" fo:margin-bottom="0.494cm" loext:contextual-spac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46S</meta:editing-duration>
    <meta:editing-cycles>3</meta:editing-cycles>
    <meta:generator>LibreOffice/5.2.5.1$Windows_x86 LibreOffice_project/0312e1a284a7d50ca85a365c316c7abbf20a4d22</meta:generator>
    <dc:date>2017-08-20T16:32:39.313000000</dc:date>
    <meta:document-statistic meta:table-count="0" meta:image-count="0" meta:object-count="0" meta:page-count="90" meta:paragraph-count="1562" meta:word-count="34810" meta:character-count="228444" meta:non-whitespace-character-count="192700"/>
    <meta:user-defined meta:name="Info 1"/>
    <meta:user-defined meta:name="Info 2"/>
    <meta:user-defined meta:name="Info 3"/>
    <meta:user-defined meta:name="Info 4"/>
  </office:meta>
</office:document-meta>
</file>